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padding="0.071cm"/>
    </style:style>
    <style:style style:name="ce1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gennaio - marzo 2018 (art. 17, c. 2, D. Lgs n. 33/2013)</text:p>
          </table:table-cell>
          <table:covered-table-cell table:number-columns-repeated="5" table:style-name="ce10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1" table:number-columns-repeated="2"/>
          <table:table-cell table:style-name="ce17" office:value-type="string" calcext:value-type="string">
            <text:p>Lordo dipendente</text:p>
          </table:table-cell>
          <table:table-cell table:style-name="ce17" office:value-type="string" calcext:value-type="string">
            <text:p>Oneri C.E.</text:p>
          </table:table-cell>
          <table:table-cell table:style-name="ce17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2"/>
          <table:table-cell table:style-name="ce11"/>
          <table:table-cell table:style-name="ce18" office:value-type="float" office:value="6673.25" calcext:value-type="float">
            <text:p>6.673,25</text:p>
          </table:table-cell>
          <table:table-cell table:style-name="ce18" office:value-type="float" office:value="2824.4" calcext:value-type="float">
            <text:p>2.824,40</text:p>
          </table:table-cell>
          <table:table-cell table:style-name="ce18" table:formula="of:=SUM([.D5:.E5])" office:value-type="float" office:value="9497.65" calcext:value-type="float">
            <text:p>9.497,6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2"/>
          <table:table-cell table:style-name="ce11"/>
          <table:table-cell table:style-name="ce18" office:value-type="float" office:value="35739.63" calcext:value-type="float">
            <text:p>35.739,63</text:p>
          </table:table-cell>
          <table:table-cell table:style-name="ce18" office:value-type="float" office:value="14277.62" calcext:value-type="float">
            <text:p>14.277,62</text:p>
          </table:table-cell>
          <table:table-cell table:style-name="ce18" table:formula="of:=SUM([.D7:.E7])" office:value-type="float" office:value="50017.25" calcext:value-type="float">
            <text:p>50.017,2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2"/>
          <table:table-cell table:style-name="ce11"/>
          <table:table-cell table:style-name="ce18" office:value-type="float" office:value="3657.2" calcext:value-type="float">
            <text:p>3.657,20</text:p>
          </table:table-cell>
          <table:table-cell table:style-name="ce18" office:value-type="float" office:value="1462.55" calcext:value-type="float">
            <text:p>1.462,55</text:p>
          </table:table-cell>
          <table:table-cell table:style-name="ce18" table:formula="of:=SUM([.D9:.E9])" office:value-type="float" office:value="5119.75" calcext:value-type="float">
            <text:p>5.119,7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2"/>
          <table:table-cell table:style-name="ce11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.01" calcext:value-type="float">
            <text:p>42,01</text:p>
          </table:table-cell>
          <table:table-cell table:style-name="ce18" table:formula="of:=SUM([.D11:.E11])" office:value-type="float" office:value="42.01" calcext:value-type="float">
            <text:p>42,01</text:p>
          </table:table-cell>
          <table:table-cell table:number-columns-repeated="1018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2"/>
          <table:table-cell table:style-name="ce11"/>
          <table:table-cell table:style-name="ce18" office:value-type="float" office:value="22567.62" calcext:value-type="float">
            <text:p>22.567,62</text:p>
          </table:table-cell>
          <table:table-cell table:style-name="ce18" office:value-type="float" office:value="7338.73" calcext:value-type="float">
            <text:p>7.338,73</text:p>
          </table:table-cell>
          <table:table-cell table:style-name="ce18" table:formula="of:=SUM([.D13:.E13])" office:value-type="float" office:value="29906.35" calcext:value-type="float">
            <text:p>29.906,35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OTALI</text:p>
          </table:table-cell>
          <table:covered-table-cell table:style-name="ce15"/>
          <table:table-cell/>
          <table:table-cell table:style-name="ce19" table:formula="of:=SUM([.D5];[.D7];[.D9];[.D13])" office:value-type="float" office:value="68637.7" calcext:value-type="float">
            <text:p>68.637,70</text:p>
          </table:table-cell>
          <table:table-cell table:style-name="ce19" table:formula="of:=SUM([.E5];[.E7];[.E9];[.E11];[.E13])" office:value-type="float" office:value="25945.31" calcext:value-type="float">
            <text:p>25.945,31</text:p>
          </table:table-cell>
          <table:table-cell table:style-name="ce19" table:formula="of:=SUM([.F5];[.F7];[.F9];[.F11];[.F13])" office:value-type="float" office:value="94583.01" calcext:value-type="float">
            <text:p>94.583,0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Boccali</meta:initial-creator>
    <meta:creation-date>2015-09-22T15:45:33</meta:creation-date>
    <dc:creator>UniPG</dc:creator>
    <dc:date>2018-04-04T12:17:08</dc:date>
    <meta:print-date>2018-04-04T11:43:24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