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4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Costo_20_PTD_20_per_20_trasparenza">
      <style:table-properties table:display="true" style:writing-mode="lr-tb"/>
    </style:style>
    <style:style style:name="ta2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padding="0.071cm"/>
    </style:style>
    <style:style style:name="ce3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sto PTD per trasparenza" table:style-name="ta1" table:print-ranges="'Costo PTD per trasparenza'.A1:'Costo PTD per trasparenza'.L10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6"/>
        <table:table-column table:style-name="co7" table:default-cell-style-name="ce2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5"/>
            <table:covered-table-cell table:style-name="ce14"/>
            <table:table-cell table:style-name="ce16" office:value-type="string" calcext:value-type="string" table:number-columns-spanned="3" table:number-rows-spanned="1">
              <text:p>COSTI STIPENDIALI</text:p>
              <text:p>TRIMESTRE APRILE - GIUGNO 2015</text:p>
            </table:table-cell>
            <table:covered-table-cell table:number-columns-repeated="2" table:style-name="ce20"/>
            <table:table-cell table:style-name="ce13" table:number-columns-repeated="1013"/>
          </table:table-row>
          <table:table-row table:style-name="ro2">
            <table:table-cell table:style-name="ce1" office:value-type="string" calcext:value-type="string">
              <text:p>MATR.</text:p>
            </table:table-cell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AT.</text:p>
            </table:table-cell>
            <table:table-cell table:style-name="ce1" office:value-type="string" calcext:value-type="string">
              <text:p>P.E.</text:p>
            </table:table-cell>
            <table:table-cell table:style-name="ce10" office:value-type="string" calcext:value-type="string">
              <text:p>INI_RAP</text:p>
            </table:table-cell>
            <table:table-cell table:style-name="ce10" office:value-type="string" calcext:value-type="string">
              <text:p>FIN_RAP</text:p>
            </table:table-cell>
            <table:table-cell table:style-name="ce15" office:value-type="string" calcext:value-type="string">
              <text:p>PERC_PT</text:p>
            </table:table-cell>
            <table:table-cell table:style-name="ce16" office:value-type="string" calcext:value-type="string">
              <text:p>Lordo</text:p>
              <text:p>dipendente</text:p>
            </table:table-cell>
            <table:table-cell table:style-name="ce20" office:value-type="string" calcext:value-type="string">
              <text:p>Oneri C.E.</text:p>
            </table:table-cell>
            <table:table-cell table:style-name="ce20" office:value-type="string" calcext:value-type="string">
              <text:p>Costo complessivo</text:p>
            </table:table-cell>
            <table:table-cell table:style-name="ce10" office:value-type="string" calcext:value-type="string">
              <text:p>Note</text:p>
            </table:table-cell>
            <table:table-cell table:style-name="ce10" table:number-columns-repeated="1012"/>
          </table:table-row>
        </table:table-header-rows>
        <table:table-row table:style-name="ro3">
          <table:table-cell office:value-type="float" office:value="9853" calcext:value-type="float">
            <text:p>9853</text:p>
          </table:table-cell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1" office:value-type="date" office:date-value="2014-05-08" calcext:value-type="date">
            <text:p>08/05/2014</text:p>
          </table:table-cell>
          <table:table-cell table:style-name="ce11" office:value-type="date" office:date-value="2016-05-07" calcext:value-type="date">
            <text:p>07/05/2016</text:p>
          </table:table-cell>
          <table:table-cell office:value-type="float" office:value="100" calcext:value-type="float">
            <text:p>100</text:p>
          </table:table-cell>
          <table:table-cell office:value-type="float" office:value="4551.27" calcext:value-type="float">
            <text:p>€ 4.551,27</text:p>
          </table:table-cell>
          <table:table-cell table:formula="of:=-91.02+1911.06" office:value-type="float" office:value="1820.04" calcext:value-type="float">
            <text:p>€ 1.820,04</text:p>
          </table:table-cell>
          <table:table-cell table:formula="of:=+[.I3]+[.J3]" office:value-type="float" office:value="6371.31" calcext:value-type="float">
            <text:p>€ 6.371,31</text:p>
          </table:table-cell>
          <table:table-cell table:number-columns-repeated="1013"/>
        </table:table-row>
        <table:table-row table:style-name="ro3">
          <table:table-cell office:value-type="float" office:value="12302" calcext:value-type="float">
            <text:p>12302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1" office:value-type="date" office:date-value="2013-06-10" calcext:value-type="date">
            <text:p>10/06/2013</text:p>
          </table:table-cell>
          <table:table-cell table:style-name="ce11" office:value-type="date" office:date-value="2015-06-09" calcext:value-type="date">
            <text:p>09/06/2015</text:p>
          </table:table-cell>
          <table:table-cell office:value-type="float" office:value="70" calcext:value-type="float">
            <text:p>70</text:p>
          </table:table-cell>
          <table:table-cell office:value-type="float" office:value="2442.51" calcext:value-type="float">
            <text:p>€ 2.442,51</text:p>
          </table:table-cell>
          <table:table-cell table:formula="of:=-48.85+1025.63" office:value-type="float" office:value="976.78" calcext:value-type="float">
            <text:p>€ 976,78</text:p>
          </table:table-cell>
          <table:table-cell table:formula="of:=+[.I4]+[.J4]" office:value-type="float" office:value="3419.29" calcext:value-type="float">
            <text:p>€ 3.419,29</text:p>
          </table:table-cell>
          <table:table-cell table:number-columns-repeated="1013"/>
        </table:table-row>
        <table:table-row table:style-name="ro3">
          <table:table-cell office:value-type="float" office:value="13500" calcext:value-type="float">
            <text:p>13500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1" office:value-type="date" office:date-value="2013-09-05" calcext:value-type="date">
            <text:p>05/09/2013</text:p>
          </table:table-cell>
          <table:table-cell table:style-name="ce11" office:value-type="date" office:date-value="2016-09-04" calcext:value-type="date">
            <text:p>04/09/2016</text:p>
          </table:table-cell>
          <table:table-cell office:value-type="float" office:value="50" calcext:value-type="float">
            <text:p>50</text:p>
          </table:table-cell>
          <table:table-cell office:value-type="float" office:value="2688.15" calcext:value-type="float">
            <text:p>€ 2.688,15</text:p>
          </table:table-cell>
          <table:table-cell office:value-type="float" office:value="764.28" calcext:value-type="float">
            <text:p>€ 764,28</text:p>
          </table:table-cell>
          <table:table-cell table:formula="of:=+[.I5]+[.J5]" office:value-type="float" office:value="3452.43" calcext:value-type="float">
            <text:p>€ 3.452,43</text:p>
          </table:table-cell>
          <table:table-cell table:number-columns-repeated="1013"/>
        </table:table-row>
        <table:table-row table:style-name="ro3">
          <table:table-cell office:value-type="float" office:value="5321" calcext:value-type="float">
            <text:p>5321</text:p>
          </table:table-cell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1" office:value-type="date" office:date-value="2012-10-31" calcext:value-type="date">
            <text:p>31/10/2012</text:p>
          </table:table-cell>
          <table:table-cell table:style-name="ce11" office:value-type="date" office:date-value="2015-10-30" calcext:value-type="date">
            <text:p>30/10/2015</text:p>
          </table:table-cell>
          <table:table-cell office:value-type="float" office:value="55.55" calcext:value-type="float">
            <text:p>55,55</text:p>
          </table:table-cell>
          <table:table-cell office:value-type="float" office:value="2528.22" calcext:value-type="float">
            <text:p>€ 2.528,22</text:p>
          </table:table-cell>
          <table:table-cell table:formula="of:=-50.55+1061.58" office:value-type="float" office:value="1011.03" calcext:value-type="float">
            <text:p>€ 1.011,03</text:p>
          </table:table-cell>
          <table:table-cell table:formula="of:=+[.I6]+[.J6]" office:value-type="float" office:value="3539.25" calcext:value-type="float">
            <text:p>€ 3.539,2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B</text:p>
          </table:table-cell>
          <table:covered-table-cell table:number-columns-repeated="7" table:style-name="ce3"/>
          <table:table-cell table:style-name="ce18" table:formula="of:=SUM([.I3:.I6])" office:value-type="float" office:value="12210.15" calcext:value-type="float">
            <text:p>12.210,15</text:p>
          </table:table-cell>
          <table:table-cell table:style-name="ce18" table:formula="of:=SUM([.J3:.J6])" office:value-type="float" office:value="4572.13" calcext:value-type="float">
            <text:p>4.572,13</text:p>
          </table:table-cell>
          <table:table-cell table:style-name="ce18" table:formula="of:=SUM([.K3:.K6])" office:value-type="float" office:value="16782.28" calcext:value-type="float">
            <text:p>16.782,28</text:p>
          </table:table-cell>
          <table:table-cell table:style-name="ce21"/>
          <table:table-cell table:style-name="ce22" table:number-columns-repeated="1012"/>
        </table:table-row>
        <table:table-row table:style-name="ro3">
          <table:table-cell office:value-type="float" office:value="11881" calcext:value-type="float">
            <text:p>11881</text:p>
          </table:table-cell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7-22" calcext:value-type="date">
            <text:p>22/07/2013</text:p>
          </table:table-cell>
          <table:table-cell table:style-name="ce11" office:value-type="date" office:date-value="2016-07-21" calcext:value-type="date">
            <text:p>21/07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8]+[.J8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848" calcext:value-type="float">
            <text:p>12848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9]+[.J9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303" calcext:value-type="float">
            <text:p>12303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1-30" calcext:value-type="date">
            <text:p>30/01/2013</text:p>
          </table:table-cell>
          <table:table-cell table:style-name="ce11" office:value-type="date" office:date-value="2016-01-29" calcext:value-type="date">
            <text:p>29/01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10]+[.J10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5">
          <table:table-cell table:style-name="ce4" office:value-type="float" office:value="5129" calcext:value-type="float">
            <text:p>5129</text:p>
          </table:table-cell>
          <table:table-cell table:style-name="ce7" office:value-type="string" calcext:value-type="string">
            <text:p>ANGELLOTTI</text:p>
          </table:table-cell>
          <table:table-cell table:style-name="ce7" office:value-type="string" calcext:value-type="string">
            <text:p>Giuseppin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12" office:value-type="date" office:date-value="2015-04-01" calcext:value-type="date">
            <text:p>01/04/2015</text:p>
          </table:table-cell>
          <table:table-cell table:style-name="ce12" office:value-type="date" office:date-value="2016-03-31" calcext:value-type="date">
            <text:p>31/03/2016</text:p>
          </table:table-cell>
          <table:table-cell table:style-name="ce4" office:value-type="float" office:value="100" calcext:value-type="float">
            <text:p>100</text:p>
          </table:table-cell>
          <table:table-cell table:style-name="ce19" office:value-type="float" office:value="191.75" calcext:value-type="float">
            <text:p>€ 191,75</text:p>
          </table:table-cell>
          <table:table-cell table:style-name="ce19" office:value-type="float" office:value="69.48" calcext:value-type="float">
            <text:p>€ 69,48</text:p>
          </table:table-cell>
          <table:table-cell table:style-name="ce19" table:formula="of:=+[.I11]+[.J11]" office:value-type="float" office:value="261.23" calcext:value-type="float">
            <text:p>€ 261,23</text:p>
          </table:table-cell>
          <table:table-cell table:style-name="ce21" office:value-type="string" calcext:value-type="string">
            <text:p>Indennità d'ateneo contratto terminato 8 marzo</text:p>
          </table:table-cell>
          <table:table-cell table:style-name="ce7" table:number-columns-repeated="1012"/>
        </table:table-row>
        <table:table-row table:style-name="ro3">
          <table:table-cell office:value-type="float" office:value="5129" calcext:value-type="float">
            <text:p>5129</text:p>
          </table:table-cell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4688.64" calcext:value-type="float">
            <text:p>€ 4.688,64</text:p>
          </table:table-cell>
          <table:table-cell table:style-name="ce19" office:value-type="float" office:value="1874.97" calcext:value-type="float">
            <text:p>€ 1.874,97</text:p>
          </table:table-cell>
          <table:table-cell table:style-name="ce19" table:formula="of:=+[.I12]+[.J12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5394" calcext:value-type="float">
            <text:p>15394</text:p>
          </table:table-cell>
          <table:table-cell office:value-type="string" calcext:value-type="string">
            <text:p>ANIMOBONO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3282.06" calcext:value-type="float">
            <text:p>€ 3.282,06</text:p>
          </table:table-cell>
          <table:table-cell table:formula="of:=-65.64+1378.11" office:value-type="float" office:value="1312.47" calcext:value-type="float">
            <text:p>€ 1.312,47</text:p>
          </table:table-cell>
          <table:table-cell table:formula="of:=+[.I13]+[.J13]" office:value-type="float" office:value="4594.53" calcext:value-type="float">
            <text:p>€ 4.594,53</text:p>
          </table:table-cell>
          <table:table-cell table:number-columns-repeated="1013"/>
        </table:table-row>
        <table:table-row table:style-name="ro3">
          <table:table-cell office:value-type="float" office:value="12851" calcext:value-type="float">
            <text:p>12851</text:p>
          </table:table-cell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14]+[.J14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395" calcext:value-type="float">
            <text:p>12395</text:p>
          </table:table-cell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10-07" calcext:value-type="date">
            <text:p>07/10/2013</text:p>
          </table:table-cell>
          <table:table-cell table:style-name="ce11" office:value-type="date" office:date-value="2016-10-06" calcext:value-type="date">
            <text:p>06/10/2016</text:p>
          </table:table-cell>
          <table:table-cell office:value-type="float" office:value="70" calcext:value-type="float">
            <text:p>70</text:p>
          </table:table-cell>
          <table:table-cell office:value-type="float" office:value="3282.06" calcext:value-type="float">
            <text:p>€ 3.282,06</text:p>
          </table:table-cell>
          <table:table-cell table:formula="of:=-65.64+1378.11" office:value-type="float" office:value="1312.47" calcext:value-type="float">
            <text:p>€ 1.312,47</text:p>
          </table:table-cell>
          <table:table-cell table:formula="of:=+[.I15]+[.J15]" office:value-type="float" office:value="4594.53" calcext:value-type="float">
            <text:p>€ 4.594,53</text:p>
          </table:table-cell>
          <table:table-cell table:number-columns-repeated="1013"/>
        </table:table-row>
        <table:table-row table:style-name="ro3">
          <table:table-cell office:value-type="float" office:value="11834" calcext:value-type="float">
            <text:p>11834</text:p>
          </table:table-cell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9-08" calcext:value-type="date">
            <text:p>08/09/2014</text:p>
          </table:table-cell>
          <table:table-cell table:style-name="ce11" office:value-type="date" office:date-value="2016-03-07" calcext:value-type="date">
            <text:p>07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16]+[.J16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849" calcext:value-type="float">
            <text:p>12849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17]+[.J17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6622" calcext:value-type="float">
            <text:p>6622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10-07" calcext:value-type="date">
            <text:p>07/10/2013</text:p>
          </table:table-cell>
          <table:table-cell table:style-name="ce11" office:value-type="date" office:date-value="2016-10-06" calcext:value-type="date">
            <text:p>06/10/2016</text:p>
          </table:table-cell>
          <table:table-cell office:value-type="float" office:value="70" calcext:value-type="float">
            <text:p>70</text:p>
          </table:table-cell>
          <table:table-cell office:value-type="float" office:value="3282.06" calcext:value-type="float">
            <text:p>€ 3.282,06</text:p>
          </table:table-cell>
          <table:table-cell table:formula="of:=-65.64+1378.11" office:value-type="float" office:value="1312.47" calcext:value-type="float">
            <text:p>€ 1.312,47</text:p>
          </table:table-cell>
          <table:table-cell table:formula="of:=+[.I18]+[.J18]" office:value-type="float" office:value="4594.53" calcext:value-type="float">
            <text:p>€ 4.594,53</text:p>
          </table:table-cell>
          <table:table-cell table:number-columns-repeated="1013"/>
        </table:table-row>
        <table:table-row table:style-name="ro3">
          <table:table-cell office:value-type="float" office:value="9754" calcext:value-type="float">
            <text:p>9754</text:p>
          </table:table-cell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2-22" calcext:value-type="date">
            <text:p>22/02/2012</text:p>
          </table:table-cell>
          <table:table-cell table:style-name="ce11" office:value-type="date" office:date-value="2018-12-31" calcext:value-type="date">
            <text:p>31/12/2018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19]+[.J19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647" calcext:value-type="float">
            <text:p>12647</text:p>
          </table:table-cell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1-22" calcext:value-type="date">
            <text:p>22/11/2012</text:p>
          </table:table-cell>
          <table:table-cell table:style-name="ce11" office:value-type="date" office:date-value="2015-11-21" calcext:value-type="date">
            <text:p>21/11/2015</text:p>
          </table:table-cell>
          <table:table-cell office:value-type="float" office:value="100" calcext:value-type="float">
            <text:p>100</text:p>
          </table:table-cell>
          <table:table-cell office:value-type="float" office:value="4652.18" calcext:value-type="float">
            <text:p>€ 4.652,18</text:p>
          </table:table-cell>
          <table:table-cell table:formula="of:=-93.03+1956.37" office:value-type="float" office:value="1863.34" calcext:value-type="float">
            <text:p>€ 1.863,34</text:p>
          </table:table-cell>
          <table:table-cell table:formula="of:=+[.I20]+[.J20]" office:value-type="float" office:value="6515.52" calcext:value-type="float">
            <text:p>€ 6.515,52</text:p>
          </table:table-cell>
          <table:table-cell table:number-columns-repeated="1013"/>
        </table:table-row>
        <table:table-row table:style-name="ro3">
          <table:table-cell office:value-type="float" office:value="10886" calcext:value-type="float">
            <text:p>10886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0-04" calcext:value-type="date">
            <text:p>04/10/2012</text:p>
          </table:table-cell>
          <table:table-cell table:style-name="ce11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21]+[.J21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1926" calcext:value-type="float">
            <text:p>11926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9-08" calcext:value-type="date">
            <text:p>08/09/2014</text:p>
          </table:table-cell>
          <table:table-cell table:style-name="ce11" office:value-type="date" office:date-value="2015-09-07" calcext:value-type="date">
            <text:p>07/09/2015</text:p>
          </table:table-cell>
          <table:table-cell office:value-type="float" office:value="70" calcext:value-type="float">
            <text:p>70</text:p>
          </table:table-cell>
          <table:table-cell office:value-type="float" office:value="4057.05" calcext:value-type="float">
            <text:p>€ 4.057,05</text:p>
          </table:table-cell>
          <table:table-cell table:formula="of:=-65.64+1378.11" office:value-type="float" office:value="1312.47" calcext:value-type="float">
            <text:p>€ 1.312,47</text:p>
          </table:table-cell>
          <table:table-cell table:formula="of:=+[.I22]+[.J22]" office:value-type="float" office:value="5369.52" calcext:value-type="float">
            <text:p>€ 5.369,52</text:p>
          </table:table-cell>
          <table:table-cell table:number-columns-repeated="1013"/>
        </table:table-row>
        <table:table-row table:style-name="ro3">
          <table:table-cell office:value-type="float" office:value="7190" calcext:value-type="float">
            <text:p>7190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8-12" calcext:value-type="date">
            <text:p>12/08/2013</text:p>
          </table:table-cell>
          <table:table-cell table:style-name="ce11" office:value-type="date" office:date-value="2016-08-11" calcext:value-type="date">
            <text:p>11/08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23]+[.J23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310" calcext:value-type="float">
            <text:p>12310</text:p>
          </table:table-cell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7-07" calcext:value-type="date">
            <text:p>07/07/2014</text:p>
          </table:table-cell>
          <table:table-cell table:style-name="ce11" office:value-type="date" office:date-value="2015-07-06" calcext:value-type="date">
            <text:p>06/07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24]+[.J24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627" calcext:value-type="float">
            <text:p>12627</text:p>
          </table:table-cell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9-23" calcext:value-type="date">
            <text:p>23/09/2013</text:p>
          </table:table-cell>
          <table:table-cell table:style-name="ce11" office:value-type="date" office:date-value="2016-09-22" calcext:value-type="date">
            <text:p>22/09/2016</text:p>
          </table:table-cell>
          <table:table-cell office:value-type="float" office:value="100" calcext:value-type="float">
            <text:p>100</text:p>
          </table:table-cell>
          <table:table-cell office:value-type="float" office:value="5453.31" calcext:value-type="float">
            <text:p>€ 5.453,31</text:p>
          </table:table-cell>
          <table:table-cell table:formula="of:=-93.78-8.34+2143.76" office:value-type="float" office:value="2041.64" calcext:value-type="float">
            <text:p>€ 2.041,64</text:p>
          </table:table-cell>
          <table:table-cell table:formula="of:=+[.I25]+[.J25]" office:value-type="float" office:value="7494.95" calcext:value-type="float">
            <text:p>€ 7.494,95</text:p>
          </table:table-cell>
          <table:table-cell table:number-columns-repeated="1013"/>
        </table:table-row>
        <table:table-row table:style-name="ro3">
          <table:table-cell office:value-type="float" office:value="3517" calcext:value-type="float">
            <text:p>3517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9-08" calcext:value-type="date">
            <text:p>08/09/2014</text:p>
          </table:table-cell>
          <table:table-cell table:style-name="ce11" office:value-type="date" office:date-value="2017-09-07" calcext:value-type="date">
            <text:p>07/09/2017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26]+[.J26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0695" calcext:value-type="float">
            <text:p>10695</text:p>
          </table:table-cell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0-04" calcext:value-type="date">
            <text:p>04/10/2012</text:p>
          </table:table-cell>
          <table:table-cell table:style-name="ce11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27]+[.J27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4896" calcext:value-type="float">
            <text:p>4896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3-18" calcext:value-type="date">
            <text:p>18/03/2015</text:p>
          </table:table-cell>
          <table:table-cell table:style-name="ce11" office:value-type="date" office:date-value="2016-03-17" calcext:value-type="date">
            <text:p>17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5365.89" calcext:value-type="float">
            <text:p>€ 5.365,89</text:p>
          </table:table-cell>
          <table:table-cell table:formula="of:=-93.78-13.55+2253.12" office:value-type="float" office:value="2145.79" calcext:value-type="float">
            <text:p>€ 2.145,79</text:p>
          </table:table-cell>
          <table:table-cell table:formula="of:=+[.I28]+[.J28]" office:value-type="float" office:value="7511.68" calcext:value-type="float">
            <text:p>€ 7.511,68</text:p>
          </table:table-cell>
          <table:table-cell table:number-columns-repeated="1013"/>
        </table:table-row>
        <table:table-row table:style-name="ro6">
          <table:table-cell office:value-type="float" office:value="12287" calcext:value-type="float">
            <text:p>12287</text:p>
          </table:table-cell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0-04" calcext:value-type="date">
            <text:p>04/10/2012</text:p>
          </table:table-cell>
          <table:table-cell table:style-name="ce11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29]+[.J29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5393" calcext:value-type="float">
            <text:p>15393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Nunz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30]+[.J30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9760" calcext:value-type="float">
            <text:p>9760</text:p>
          </table:table-cell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1-23" calcext:value-type="date">
            <text:p>23/01/2013</text:p>
          </table:table-cell>
          <table:table-cell table:style-name="ce11" office:value-type="date" office:date-value="2016-01-22" calcext:value-type="date">
            <text:p>22/01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31]+[.J31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1896" calcext:value-type="float">
            <text:p>11896</text:p>
          </table:table-cell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5-02" calcext:value-type="date">
            <text:p>02/05/2013</text:p>
          </table:table-cell>
          <table:table-cell table:style-name="ce11" office:value-type="date" office:date-value="2016-05-01" calcext:value-type="date">
            <text:p>01/05/2016</text:p>
          </table:table-cell>
          <table:table-cell office:value-type="float" office:value="100" calcext:value-type="float">
            <text:p>100</text:p>
          </table:table-cell>
          <table:table-cell office:value-type="float" office:value="4790.76" calcext:value-type="float">
            <text:p>€ 4.790,76</text:p>
          </table:table-cell>
          <table:table-cell table:formula="of:=-93.78+1968.75" office:value-type="float" office:value="1874.97" calcext:value-type="float">
            <text:p>€ 1.874,97</text:p>
          </table:table-cell>
          <table:table-cell table:formula="of:=+[.I32]+[.J32]" office:value-type="float" office:value="6665.73" calcext:value-type="float">
            <text:p>€ 6.665,73</text:p>
          </table:table-cell>
          <table:table-cell table:number-columns-repeated="1013"/>
        </table:table-row>
        <table:table-row table:style-name="ro3">
          <table:table-cell office:value-type="float" office:value="12063" calcext:value-type="float">
            <text:p>12063</text:p>
          </table:table-cell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1-07" calcext:value-type="date">
            <text:p>07/01/2015</text:p>
          </table:table-cell>
          <table:table-cell table:style-name="ce11" office:value-type="date" office:date-value="2016-07-06" calcext:value-type="date">
            <text:p>06/07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33]+[.J33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400" calcext:value-type="float">
            <text:p>12400</text:p>
          </table:table-cell>
          <table:table-cell office:value-type="string" calcext:value-type="string">
            <text:p>D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10-01" calcext:value-type="date">
            <text:p>01/10/2014</text:p>
          </table:table-cell>
          <table:table-cell table:style-name="ce11" office:value-type="date" office:date-value="2015-09-30" calcext:value-type="date">
            <text:p>30/09/2015</text:p>
          </table:table-cell>
          <table:table-cell office:value-type="float" office:value="70" calcext:value-type="float">
            <text:p>70</text:p>
          </table:table-cell>
          <table:table-cell office:value-type="float" office:value="4913.54" calcext:value-type="float">
            <text:p>€ 4.913,54</text:p>
          </table:table-cell>
          <table:table-cell table:formula="of:=-65.64-13.86+1669.05" office:value-type="float" office:value="1589.55" calcext:value-type="float">
            <text:p>€ 1.589,55</text:p>
          </table:table-cell>
          <table:table-cell table:formula="of:=+[.I34]+[.J34]" office:value-type="float" office:value="6503.09" calcext:value-type="float">
            <text:p>€ 6.503,09</text:p>
          </table:table-cell>
          <table:table-cell table:number-columns-repeated="1013"/>
        </table:table-row>
        <table:table-row table:style-name="ro3">
          <table:table-cell office:value-type="float" office:value="13178" calcext:value-type="float">
            <text:p>13178</text:p>
          </table:table-cell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formula="of:=4688.64-30.06" office:value-type="float" office:value="4658.58" calcext:value-type="float">
            <text:p>€ 4.658,58</text:p>
          </table:table-cell>
          <table:table-cell table:formula="of:=-93.78+0.6+1956.12" office:value-type="float" office:value="1862.94" calcext:value-type="float">
            <text:p>€ 1.862,94</text:p>
          </table:table-cell>
          <table:table-cell table:formula="of:=+[.I35]+[.J35]" office:value-type="float" office:value="6521.52" calcext:value-type="float">
            <text:p>€ 6.521,52</text:p>
          </table:table-cell>
          <table:table-cell table:number-columns-repeated="1013"/>
        </table:table-row>
        <table:table-row table:style-name="ro3">
          <table:table-cell office:value-type="float" office:value="7097" calcext:value-type="float">
            <text:p>7097</text:p>
          </table:table-cell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36]+[.J36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9467" calcext:value-type="float">
            <text:p>9467</text:p>
          </table:table-cell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10-20" calcext:value-type="date">
            <text:p>20/10/2014</text:p>
          </table:table-cell>
          <table:table-cell table:style-name="ce11" office:value-type="date" office:date-value="2016-10-19" calcext:value-type="date">
            <text:p>19/10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37]+[.J37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0807" calcext:value-type="float">
            <text:p>10807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06" calcext:value-type="date">
            <text:p>06/08/2012</text:p>
          </table:table-cell>
          <table:table-cell table:style-name="ce11" office:value-type="date" office:date-value="2015-08-05" calcext:value-type="date">
            <text:p>0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38]+[.J38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3194" calcext:value-type="float">
            <text:p>13194</text:p>
          </table:table-cell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0-01" calcext:value-type="date">
            <text:p>01/10/2012</text:p>
          </table:table-cell>
          <table:table-cell table:style-name="ce11" office:value-type="date" office:date-value="2015-09-30" calcext:value-type="date">
            <text:p>30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39]+[.J39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8930" calcext:value-type="float">
            <text:p>8930</text:p>
          </table:table-cell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3-13" calcext:value-type="date">
            <text:p>13/03/2013</text:p>
          </table:table-cell>
          <table:table-cell table:style-name="ce11" office:value-type="date" office:date-value="2016-03-12" calcext:value-type="date">
            <text:p>12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5626.37" calcext:value-type="float">
            <text:p>€ 5.626,37</text:p>
          </table:table-cell>
          <table:table-cell table:formula="of:=-93.78-18.76+2362.51" office:value-type="float" office:value="2249.97" calcext:value-type="float">
            <text:p>€ 2.249,97</text:p>
          </table:table-cell>
          <table:table-cell table:formula="of:=+[.I40]+[.J40]" office:value-type="float" office:value="7876.34" calcext:value-type="float">
            <text:p>€ 7.876,34</text:p>
          </table:table-cell>
          <table:table-cell table:number-columns-repeated="1013"/>
        </table:table-row>
        <table:table-row table:style-name="ro3">
          <table:table-cell office:value-type="float" office:value="12671" calcext:value-type="float">
            <text:p>12671</text:p>
          </table:table-cell>
          <table:table-cell office:value-type="string" calcext:value-type="string">
            <text:p>GUASTALVIN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9-08" calcext:value-type="date">
            <text:p>08/09/2014</text:p>
          </table:table-cell>
          <table:table-cell table:style-name="ce11" office:value-type="date" office:date-value="2015-09-07" calcext:value-type="date">
            <text:p>07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41]+[.J41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1904" calcext:value-type="float">
            <text:p>11904</text:p>
          </table:table-cell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0-22" calcext:value-type="date">
            <text:p>22/10/2012</text:p>
          </table:table-cell>
          <table:table-cell table:style-name="ce11" office:value-type="date" office:date-value="2015-10-21" calcext:value-type="date">
            <text:p>21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42]+[.J42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3212" calcext:value-type="float">
            <text:p>13212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1-26" calcext:value-type="date">
            <text:p>26/11/2012</text:p>
          </table:table-cell>
          <table:table-cell table:style-name="ce11" office:value-type="date" office:date-value="2015-11-25" calcext:value-type="date">
            <text:p>25/11/2015</text:p>
          </table:table-cell>
          <table:table-cell office:value-type="float" office:value="100" calcext:value-type="float">
            <text:p>100</text:p>
          </table:table-cell>
          <table:table-cell table:formula="of:=4688.64-10.02" office:value-type="float" office:value="4678.62" calcext:value-type="float">
            <text:p>€ 4.678,62</text:p>
          </table:table-cell>
          <table:table-cell table:formula="of:=-93.78+0.2+1964.54" office:value-type="float" office:value="1870.96" calcext:value-type="float">
            <text:p>€ 1.870,96</text:p>
          </table:table-cell>
          <table:table-cell table:formula="of:=+[.I43]+[.J43]" office:value-type="float" office:value="6549.58" calcext:value-type="float">
            <text:p>€ 6.549,58</text:p>
          </table:table-cell>
          <table:table-cell table:number-columns-repeated="1013"/>
        </table:table-row>
        <table:table-row table:style-name="ro3">
          <table:table-cell office:value-type="float" office:value="13177" calcext:value-type="float">
            <text:p>13177</text:p>
          </table:table-cell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44]+[.J44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8992" calcext:value-type="float">
            <text:p>8992</text:p>
          </table:table-cell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4-08" calcext:value-type="date">
            <text:p>08/04/2013</text:p>
          </table:table-cell>
          <table:table-cell table:style-name="ce11" office:value-type="date" office:date-value="2016-12-31" calcext:value-type="date">
            <text:p>31/12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45]+[.J45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621" calcext:value-type="float">
            <text:p>12621</text:p>
          </table:table-cell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9-23" calcext:value-type="date">
            <text:p>23/09/2013</text:p>
          </table:table-cell>
          <table:table-cell table:style-name="ce11" office:value-type="date" office:date-value="2016-09-22" calcext:value-type="date">
            <text:p>22/09/2016</text:p>
          </table:table-cell>
          <table:table-cell office:value-type="float" office:value="100" calcext:value-type="float">
            <text:p>100</text:p>
          </table:table-cell>
          <table:table-cell office:value-type="float" office:value="5105.41" calcext:value-type="float">
            <text:p>€ 5.105,41</text:p>
          </table:table-cell>
          <table:table-cell table:formula="of:=-93.78-8.34+2143.76" office:value-type="float" office:value="2041.64" calcext:value-type="float">
            <text:p>€ 2.041,64</text:p>
          </table:table-cell>
          <table:table-cell table:formula="of:=+[.I46]+[.J46]" office:value-type="float" office:value="7147.05" calcext:value-type="float">
            <text:p>€ 7.147,05</text:p>
          </table:table-cell>
          <table:table-cell table:number-columns-repeated="1013"/>
        </table:table-row>
        <table:table-row table:style-name="ro3">
          <table:table-cell office:value-type="float" office:value="9413" calcext:value-type="float">
            <text:p>9413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10-20" calcext:value-type="date">
            <text:p>20/10/2014</text:p>
          </table:table-cell>
          <table:table-cell table:style-name="ce11" office:value-type="date" office:date-value="2017-10-19" calcext:value-type="date">
            <text:p>19/10/2017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47]+[.J47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850" calcext:value-type="float">
            <text:p>12850</text:p>
          </table:table-cell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formula="of:=4688.64-60.11" office:value-type="float" office:value="4628.53" calcext:value-type="float">
            <text:p>€ 4.628,53</text:p>
          </table:table-cell>
          <table:table-cell table:formula="of:=-93.78+1.2+1943.51" office:value-type="float" office:value="1850.93" calcext:value-type="float">
            <text:p>€ 1.850,93</text:p>
          </table:table-cell>
          <table:table-cell table:formula="of:=+[.I48]+[.J48]" office:value-type="float" office:value="6479.46" calcext:value-type="float">
            <text:p>€ 6.479,46</text:p>
          </table:table-cell>
          <table:table-cell table:number-columns-repeated="1013"/>
        </table:table-row>
        <table:table-row table:style-name="ro3">
          <table:table-cell office:value-type="float" office:value="10162" calcext:value-type="float">
            <text:p>10162</text:p>
          </table:table-cell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4-28" calcext:value-type="date">
            <text:p>28/04/2014</text:p>
          </table:table-cell>
          <table:table-cell table:style-name="ce11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office:value-type="float" office:value="3282.06" calcext:value-type="float">
            <text:p>€ 3.282,06</text:p>
          </table:table-cell>
          <table:table-cell table:formula="of:=-65.64+1378.11" office:value-type="float" office:value="1312.47" calcext:value-type="float">
            <text:p>€ 1.312,47</text:p>
          </table:table-cell>
          <table:table-cell table:formula="of:=+[.I49]+[.J49]" office:value-type="float" office:value="4594.53" calcext:value-type="float">
            <text:p>€ 4.594,53</text:p>
          </table:table-cell>
          <table:table-cell table:number-columns-repeated="1013"/>
        </table:table-row>
        <table:table-row table:style-name="ro3">
          <table:table-cell office:value-type="float" office:value="11079" calcext:value-type="float">
            <text:p>11079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1-02" calcext:value-type="date">
            <text:p>02/01/2013</text:p>
          </table:table-cell>
          <table:table-cell table:style-name="ce11" office:value-type="date" office:date-value="2016-01-01" calcext:value-type="date">
            <text:p>01/01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50]+[.J50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9443" calcext:value-type="float">
            <text:p>9443</text:p>
          </table:table-cell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4-08" calcext:value-type="date">
            <text:p>08/04/2013</text:p>
          </table:table-cell>
          <table:table-cell table:style-name="ce11" office:value-type="date" office:date-value="2016-12-31" calcext:value-type="date">
            <text:p>31/12/2016</text:p>
          </table:table-cell>
          <table:table-cell office:value-type="float" office:value="100" calcext:value-type="float">
            <text:p>100</text:p>
          </table:table-cell>
          <table:table-cell office:value-type="float" office:value="4826.28" calcext:value-type="float">
            <text:p>€ 4.826,28</text:p>
          </table:table-cell>
          <table:table-cell table:formula="of:=-93.78+1968.75" office:value-type="float" office:value="1874.97" calcext:value-type="float">
            <text:p>€ 1.874,97</text:p>
          </table:table-cell>
          <table:table-cell table:formula="of:=+[.I51]+[.J51]" office:value-type="float" office:value="6701.25" calcext:value-type="float">
            <text:p>€ 6.701,25</text:p>
          </table:table-cell>
          <table:table-cell table:number-columns-repeated="1013"/>
        </table:table-row>
        <table:table-row table:style-name="ro3">
          <table:table-cell office:value-type="float" office:value="12254" calcext:value-type="float">
            <text:p>12254</text:p>
          </table:table-cell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9-22" calcext:value-type="date">
            <text:p>22/09/2014</text:p>
          </table:table-cell>
          <table:table-cell table:style-name="ce11" office:value-type="date" office:date-value="2016-09-21" calcext:value-type="date">
            <text:p>21/09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52]+[.J52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6330" calcext:value-type="float">
            <text:p>6330</text:p>
          </table:table-cell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formula="of:=4688.64-400.74" office:value-type="float" office:value="4287.9" calcext:value-type="float">
            <text:p>€ 4.287,90</text:p>
          </table:table-cell>
          <table:table-cell table:formula="of:=-93.78+8.02+1800.49" office:value-type="float" office:value="1714.73" calcext:value-type="float">
            <text:p>€ 1.714,73</text:p>
          </table:table-cell>
          <table:table-cell table:formula="of:=+[.I53]+[.J53]" office:value-type="float" office:value="6002.63" calcext:value-type="float">
            <text:p>€ 6.002,63</text:p>
          </table:table-cell>
          <table:table-cell table:number-columns-repeated="1013"/>
        </table:table-row>
        <table:table-row table:style-name="ro3">
          <table:table-cell office:value-type="float" office:value="12396" calcext:value-type="float">
            <text:p>12396</text:p>
          </table:table-cell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10-07" calcext:value-type="date">
            <text:p>07/10/2013</text:p>
          </table:table-cell>
          <table:table-cell table:style-name="ce11" office:value-type="date" office:date-value="2016-10-06" calcext:value-type="date">
            <text:p>06/10/2016</text:p>
          </table:table-cell>
          <table:table-cell office:value-type="float" office:value="70" calcext:value-type="float">
            <text:p>70</text:p>
          </table:table-cell>
          <table:table-cell table:formula="of:=3282.06-80.15" office:value-type="float" office:value="3201.91" calcext:value-type="float">
            <text:p>€ 3.201,91</text:p>
          </table:table-cell>
          <table:table-cell table:formula="of:=-65.64+1.6+1344.47" office:value-type="float" office:value="1280.43" calcext:value-type="float">
            <text:p>€ 1.280,43</text:p>
          </table:table-cell>
          <table:table-cell table:formula="of:=+[.I54]+[.J54]" office:value-type="float" office:value="4482.34" calcext:value-type="float">
            <text:p>€ 4.482,34</text:p>
          </table:table-cell>
          <table:table-cell table:number-columns-repeated="1013"/>
        </table:table-row>
        <table:table-row table:style-name="ro3">
          <table:table-cell office:value-type="float" office:value="10440" calcext:value-type="float">
            <text:p>10440</text:p>
          </table:table-cell>
          <table:table-cell office:value-type="string" calcext:value-type="string">
            <text:p>POCH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9-08" calcext:value-type="date">
            <text:p>08/09/2014</text:p>
          </table:table-cell>
          <table:table-cell table:style-name="ce11" office:value-type="date" office:date-value="2017-09-07" calcext:value-type="date">
            <text:p>07/09/2017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55]+[.J55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7724" calcext:value-type="float">
            <text:p>7724</text:p>
          </table:table-cell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06" calcext:value-type="date">
            <text:p>06/08/2012</text:p>
          </table:table-cell>
          <table:table-cell table:style-name="ce11" office:value-type="date" office:date-value="2015-08-05" calcext:value-type="date">
            <text:p>0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56]+[.J56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8393" calcext:value-type="float">
            <text:p>8393</text:p>
          </table:table-cell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1-01" calcext:value-type="date">
            <text:p>01/01/2013</text:p>
          </table:table-cell>
          <table:table-cell table:style-name="ce11" office:value-type="date" office:date-value="2015-12-31" calcext:value-type="date">
            <text:p>31/12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57]+[.J57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3400" calcext:value-type="float">
            <text:p>13400</text:p>
          </table:table-cell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8-05" calcext:value-type="date">
            <text:p>05/08/2013</text:p>
          </table:table-cell>
          <table:table-cell table:style-name="ce11" office:value-type="date" office:date-value="2016-08-04" calcext:value-type="date">
            <text:p>04/08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58]+[.J58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8989" calcext:value-type="float">
            <text:p>8989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59]+[.J59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0890" calcext:value-type="float">
            <text:p>10890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4-15" calcext:value-type="date">
            <text:p>15/04/2013</text:p>
          </table:table-cell>
          <table:table-cell table:style-name="ce11" office:value-type="date" office:date-value="2016-04-14" calcext:value-type="date">
            <text:p>14/04/2016</text:p>
          </table:table-cell>
          <table:table-cell office:value-type="float" office:value="100" calcext:value-type="float">
            <text:p>100</text:p>
          </table:table-cell>
          <table:table-cell office:value-type="float" office:value="5336.88" calcext:value-type="float">
            <text:p>€ 5.336,88</text:p>
          </table:table-cell>
          <table:table-cell table:formula="of:=-93.78+1968.75" office:value-type="float" office:value="1874.97" calcext:value-type="float">
            <text:p>€ 1.874,97</text:p>
          </table:table-cell>
          <table:table-cell table:formula="of:=+[.I60]+[.J60]" office:value-type="float" office:value="7211.85" calcext:value-type="float">
            <text:p>€ 7.211,85</text:p>
          </table:table-cell>
          <table:table-cell table:number-columns-repeated="1013"/>
        </table:table-row>
        <table:table-row table:style-name="ro3">
          <table:table-cell office:value-type="float" office:value="10911" calcext:value-type="float">
            <text:p>1091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61]+[.J61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7944" calcext:value-type="float">
            <text:p>7944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2-07" calcext:value-type="date">
            <text:p>07/02/2013</text:p>
          </table:table-cell>
          <table:table-cell table:style-name="ce11" office:value-type="date" office:date-value="2016-02-06" calcext:value-type="date">
            <text:p>06/02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62]+[.J62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0879" calcext:value-type="float">
            <text:p>10879</text:p>
          </table:table-cell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11-12" calcext:value-type="date">
            <text:p>12/11/2012</text:p>
          </table:table-cell>
          <table:table-cell table:style-name="ce11" office:value-type="date" office:date-value="2015-11-11" calcext:value-type="date">
            <text:p>11/11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63]+[.J63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5">
          <table:table-cell table:style-name="ce4" office:value-type="float" office:value="11903" calcext:value-type="float">
            <text:p>11903</text:p>
          </table:table-cell>
          <table:table-cell table:style-name="ce7" office:value-type="string" calcext:value-type="string">
            <text:p>SCARCHINI</text:p>
          </table:table-cell>
          <table:table-cell table:style-name="ce7"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310.45" calcext:value-type="float">
            <text:p>€ 310,45</text:p>
          </table:table-cell>
          <table:table-cell table:style-name="ce19" office:value-type="float" office:value="104.11" calcext:value-type="float">
            <text:p>€ 104,11</text:p>
          </table:table-cell>
          <table:table-cell table:style-name="ce19" table:formula="of:=+[.I64]+[.J64]" office:value-type="float" office:value="414.56" calcext:value-type="float">
            <text:p>€ 414,56</text:p>
          </table:table-cell>
          <table:table-cell table:style-name="ce21" office:value-type="string" calcext:value-type="string">
            <text:p>Indennità d'ateneo contratto terminato 8 marzo</text:p>
          </table:table-cell>
          <table:table-cell table:style-name="ce7" table:number-columns-repeated="1012"/>
        </table:table-row>
        <table:table-row table:style-name="ro3">
          <table:table-cell office:value-type="float" office:value="11903" calcext:value-type="float">
            <text:p>11903</text:p>
          </table:table-cell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65]+[.J65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2315" calcext:value-type="float">
            <text:p>12315</text:p>
          </table:table-cell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8-05" calcext:value-type="date">
            <text:p>05/08/2013</text:p>
          </table:table-cell>
          <table:table-cell table:style-name="ce11" office:value-type="date" office:date-value="2016-08-04" calcext:value-type="date">
            <text:p>04/08/2016</text:p>
          </table:table-cell>
          <table:table-cell office:value-type="float" office:value="100" calcext:value-type="float">
            <text:p>100</text:p>
          </table:table-cell>
          <table:table-cell office:value-type="float" office:value="4828.08" calcext:value-type="float">
            <text:p>€ 4.828,08</text:p>
          </table:table-cell>
          <table:table-cell table:formula="of:=-93.78+1968.75" office:value-type="float" office:value="1874.97" calcext:value-type="float">
            <text:p>€ 1.874,97</text:p>
          </table:table-cell>
          <table:table-cell table:formula="of:=+[.I66]+[.J66]" office:value-type="float" office:value="6703.05" calcext:value-type="float">
            <text:p>€ 6.703,05</text:p>
          </table:table-cell>
          <table:table-cell table:number-columns-repeated="1013"/>
        </table:table-row>
        <table:table-row table:style-name="ro3">
          <table:table-cell office:value-type="float" office:value="8853" calcext:value-type="float">
            <text:p>8853</text:p>
          </table:table-cell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3-14" calcext:value-type="date">
            <text:p>14/03/2013</text:p>
          </table:table-cell>
          <table:table-cell table:style-name="ce11" office:value-type="date" office:date-value="2016-03-13" calcext:value-type="date">
            <text:p>13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4831.02" calcext:value-type="float">
            <text:p>€ 4.831,02</text:p>
          </table:table-cell>
          <table:table-cell table:formula="of:=-93.78+1968.75" office:value-type="float" office:value="1874.97" calcext:value-type="float">
            <text:p>€ 1.874,97</text:p>
          </table:table-cell>
          <table:table-cell table:formula="of:=+[.I67]+[.J67]" office:value-type="float" office:value="6705.99" calcext:value-type="float">
            <text:p>€ 6.705,99</text:p>
          </table:table-cell>
          <table:table-cell table:number-columns-repeated="1013"/>
        </table:table-row>
        <table:table-row table:style-name="ro3">
          <table:table-cell office:value-type="float" office:value="12913" calcext:value-type="float">
            <text:p>12913</text:p>
          </table:table-cell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68]+[.J68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7537" calcext:value-type="float">
            <text:p>7537</text:p>
          </table:table-cell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69]+[.J69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9808" calcext:value-type="float">
            <text:p>9808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9-03" calcext:value-type="date">
            <text:p>03/09/2012</text:p>
          </table:table-cell>
          <table:table-cell table:style-name="ce11" office:value-type="date" office:date-value="2015-09-02" calcext:value-type="date">
            <text:p>02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70]+[.J70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7439" calcext:value-type="float">
            <text:p>7439</text:p>
          </table:table-cell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5-03-09" calcext:value-type="date">
            <text:p>09/03/2015</text:p>
          </table:table-cell>
          <table:table-cell table:style-name="ce11" office:value-type="date" office:date-value="2016-03-08" calcext:value-type="date">
            <text:p>08/03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71]+[.J71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9809" calcext:value-type="float">
            <text:p>9809</text:p>
          </table:table-cell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4-28" calcext:value-type="date">
            <text:p>28/04/2014</text:p>
          </table:table-cell>
          <table:table-cell table:style-name="ce11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office:value-type="float" office:value="3471.36" calcext:value-type="float">
            <text:p>€ 3.471,36</text:p>
          </table:table-cell>
          <table:table-cell table:formula="of:=-65.64+1378.11" office:value-type="float" office:value="1312.47" calcext:value-type="float">
            <text:p>€ 1.312,47</text:p>
          </table:table-cell>
          <table:table-cell table:formula="of:=+[.I72]+[.J72]" office:value-type="float" office:value="4783.83" calcext:value-type="float">
            <text:p>€ 4.783,83</text:p>
          </table:table-cell>
          <table:table-cell table:number-columns-repeated="1013"/>
        </table:table-row>
        <table:table-row table:style-name="ro3">
          <table:table-cell office:value-type="float" office:value="12075" calcext:value-type="float">
            <text:p>12075</text:p>
          </table:table-cell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4-07-07" calcext:value-type="date">
            <text:p>07/07/2014</text:p>
          </table:table-cell>
          <table:table-cell table:style-name="ce11" office:value-type="date" office:date-value="2016-07-06" calcext:value-type="date">
            <text:p>06/07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73]+[.J73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9580" calcext:value-type="float">
            <text:p>9580</text:p>
          </table:table-cell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3-08-12" calcext:value-type="date">
            <text:p>12/08/2013</text:p>
          </table:table-cell>
          <table:table-cell table:style-name="ce11" office:value-type="date" office:date-value="2016-08-11" calcext:value-type="date">
            <text:p>11/08/2016</text:p>
          </table:table-cell>
          <table:table-cell office:value-type="float" office:value="100" calcext:value-type="float">
            <text:p>100</text:p>
          </table:table-cell>
          <table:table-cell office:value-type="float" office:value="4688.64" calcext:value-type="float">
            <text:p>€ 4.688,64</text:p>
          </table:table-cell>
          <table:table-cell office:value-type="float" office:value="1874.97" calcext:value-type="float">
            <text:p>€ 1.874,97</text:p>
          </table:table-cell>
          <table:table-cell table:formula="of:=+[.I74]+[.J74]" office:value-type="float" office:value="6563.61" calcext:value-type="float">
            <text:p>€ 6.563,61</text:p>
          </table:table-cell>
          <table:table-cell table:number-columns-repeated="1013"/>
        </table:table-row>
        <table:table-row table:style-name="ro3">
          <table:table-cell office:value-type="float" office:value="11076" calcext:value-type="float">
            <text:p>11076</text:p>
          </table:table-cell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1" office:value-type="date" office:date-value="2012-08-16" calcext:value-type="date">
            <text:p>16/08/2012</text:p>
          </table:table-cell>
          <table:table-cell table:style-name="ce11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formula="of:=4688.64-20.04-110.2" office:value-type="float" office:value="4558.4" calcext:value-type="float">
            <text:p>€ 4.558,40</text:p>
          </table:table-cell>
          <table:table-cell table:formula="of:=-93.78+0.4+2.21+1914.07" office:value-type="float" office:value="1822.9" calcext:value-type="float">
            <text:p>€ 1.822,90</text:p>
          </table:table-cell>
          <table:table-cell table:formula="of:=+[.I75]+[.J75]" office:value-type="float" office:value="6381.3" calcext:value-type="float">
            <text:p>€ 6.381,30</text:p>
          </table:table-cell>
          <table:table-cell table:number-columns-repeated="1013"/>
        </table:table-row>
        <table:table-row table:style-name="ro3">
          <table:table-cell table:style-name="ce4" office:value-type="float" office:value="8096" calcext:value-type="float">
            <text:p>8096</text:p>
          </table:table-cell>
          <table:table-cell table:style-name="ce8" office:value-type="string" calcext:value-type="string">
            <text:p>RONCHETTI</text:p>
          </table:table-cell>
          <table:table-cell table:style-name="ce8" office:value-type="string" calcext:value-type="string">
            <text:p>Maria Sabrina</text:p>
          </table:table-cell>
          <table:table-cell office:value-type="string" calcext:value-type="string">
            <text:p>C</text:p>
          </table:table-cell>
          <table:table-cell table:style-name="ce4"/>
          <table:table-cell table:style-name="ce12" table:number-columns-repeated="2"/>
          <table:table-cell table:style-name="ce4"/>
          <table:table-cell table:style-name="ce19" table:formula="of:=1668.34-34.26+32.64" office:value-type="float" office:value="1666.72" calcext:value-type="float">
            <text:p>€ 1.666,72</text:p>
          </table:table-cell>
          <table:table-cell table:style-name="ce19" table:formula="of:=-33.29+699.66" office:value-type="float" office:value="666.37" calcext:value-type="float">
            <text:p>€ 666,37</text:p>
          </table:table-cell>
          <table:table-cell table:style-name="ce19" table:formula="of:=+[.I76]+[.J76]" office:value-type="float" office:value="2333.09" calcext:value-type="float">
            <text:p>€ 2.333,09</text:p>
          </table:table-cell>
          <table:table-cell table:style-name="ce8" office:value-type="string" calcext:value-type="string">
            <text:p>Arr.to PEO</text:p>
          </table:table-cell>
          <table:table-cell table:style-name="ce7" table:number-columns-repeated="1012"/>
        </table:table-row>
        <table:table-row table:style-name="ro3">
          <table:table-cell table:style-name="ce4" office:value-type="float" office:value="8097" calcext:value-type="float">
            <text:p>8097</text:p>
          </table:table-cell>
          <table:table-cell table:style-name="ce8" office:value-type="string" calcext:value-type="string">
            <text:p>SAMBUCINI</text:p>
          </table:table-cell>
          <table:table-cell table:style-name="ce8" office:value-type="string" calcext:value-type="string">
            <text:p>Giovanna</text:p>
          </table:table-cell>
          <table:table-cell office:value-type="string" calcext:value-type="string">
            <text:p>C</text:p>
          </table:table-cell>
          <table:table-cell table:style-name="ce4"/>
          <table:table-cell table:style-name="ce12" table:number-columns-repeated="2"/>
          <table:table-cell table:style-name="ce4"/>
          <table:table-cell table:style-name="ce19" table:formula="of:=1096.85-49.32+47.35-42.28+40.59" office:value-type="float" office:value="1093.19" calcext:value-type="float">
            <text:p>€ 1.093,19</text:p>
          </table:table-cell>
          <table:table-cell table:style-name="ce19" table:formula="of:=-21.84+459.42" office:value-type="float" office:value="437.58" calcext:value-type="float">
            <text:p>€ 437,58</text:p>
          </table:table-cell>
          <table:table-cell table:style-name="ce19" table:formula="of:=+[.I77]+[.J77]" office:value-type="float" office:value="1530.77" calcext:value-type="float">
            <text:p>€ 1.530,77</text:p>
          </table:table-cell>
          <table:table-cell table:style-name="ce8" office:value-type="string" calcext:value-type="string">
            <text:p>Arr.to PEO</text:p>
          </table:table-cell>
          <table:table-cell table:style-name="ce7" table:number-columns-repeated="1012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C</text:p>
          </table:table-cell>
          <table:covered-table-cell table:number-columns-repeated="7" table:style-name="ce3"/>
          <table:table-cell table:style-name="ce18" table:formula="of:=SUM([.I8:.I77])" office:value-type="float" office:value="307273.94" calcext:value-type="float">
            <text:p>307.273,94</text:p>
          </table:table-cell>
          <table:table-cell table:style-name="ce18" table:formula="of:=SUM([.J8:.J77])" office:value-type="float" office:value="121485.74" calcext:value-type="float">
            <text:p>121.485,74</text:p>
          </table:table-cell>
          <table:table-cell table:style-name="ce18" table:formula="of:=SUM([.K8:.K77])" office:value-type="float" office:value="428759.68" calcext:value-type="float">
            <text:p>428.759,68</text:p>
          </table:table-cell>
          <table:table-cell table:style-name="ce21"/>
          <table:table-cell table:style-name="ce22" table:number-columns-repeated="1012"/>
        </table:table-row>
        <table:table-row table:style-name="ro3">
          <table:table-cell office:value-type="float" office:value="12642" calcext:value-type="float">
            <text:p>12642</text:p>
          </table:table-cell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2-05-02" calcext:value-type="date">
            <text:p>02/05/2012</text:p>
          </table:table-cell>
          <table:table-cell table:style-name="ce11" office:value-type="date" office:date-value="2015-05-01" calcext:value-type="date">
            <text:p>01/05/2015</text:p>
          </table:table-cell>
          <table:table-cell office:value-type="float" office:value="100" calcext:value-type="float">
            <text:p>100</text:p>
          </table:table-cell>
          <table:table-cell office:value-type="float" office:value="1659.49" calcext:value-type="float">
            <text:p>€ 1.659,49</text:p>
          </table:table-cell>
          <table:table-cell office:value-type="float" office:value="562.99" calcext:value-type="float">
            <text:p>€ 562,99</text:p>
          </table:table-cell>
          <table:table-cell table:formula="of:=+[.I79]+[.J79]" office:value-type="float" office:value="2222.48" calcext:value-type="float">
            <text:p>€ 2.222,48</text:p>
          </table:table-cell>
          <table:table-cell table:number-columns-repeated="1013"/>
        </table:table-row>
        <table:table-row table:style-name="ro3">
          <table:table-cell office:value-type="float" office:value="13501" calcext:value-type="float">
            <text:p>13501</text:p>
          </table:table-cell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3-09-04" calcext:value-type="date">
            <text:p>04/09/2013</text:p>
          </table:table-cell>
          <table:table-cell table:style-name="ce11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0]+[.J80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9270" calcext:value-type="float">
            <text:p>9270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4-04-03" calcext:value-type="date">
            <text:p>03/04/2014</text:p>
          </table:table-cell>
          <table:table-cell table:style-name="ce11" office:value-type="date" office:date-value="2016-04-02" calcext:value-type="date">
            <text:p>02/04/2016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1]+[.J81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9123" calcext:value-type="float">
            <text:p>9123</text:p>
          </table:table-cell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3-09-10" calcext:value-type="date">
            <text:p>10/09/2013</text:p>
          </table:table-cell>
          <table:table-cell table:style-name="ce11" office:value-type="date" office:date-value="2015-09-09" calcext:value-type="date">
            <text:p>09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4945.92" calcext:value-type="float">
            <text:p>€ 4.945,92</text:p>
          </table:table-cell>
          <table:table-cell office:value-type="float" office:value="1242.81" calcext:value-type="float">
            <text:p>€ 1.242,81</text:p>
          </table:table-cell>
          <table:table-cell table:formula="of:=+[.I82]+[.J82]" office:value-type="float" office:value="6188.73" calcext:value-type="float">
            <text:p>€ 6.188,73</text:p>
          </table:table-cell>
          <table:table-cell table:number-columns-repeated="1013"/>
        </table:table-row>
        <table:table-row table:style-name="ro3">
          <table:table-cell office:value-type="float" office:value="12875" calcext:value-type="float">
            <text:p>12875</text:p>
          </table:table-cell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2-10-23" calcext:value-type="date">
            <text:p>23/10/2012</text:p>
          </table:table-cell>
          <table:table-cell table:style-name="ce11" office:value-type="date" office:date-value="2015-10-22" calcext:value-type="date">
            <text:p>22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3]+[.J83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13211" calcext:value-type="float">
            <text:p>13211</text:p>
          </table:table-cell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2-10-31" calcext:value-type="date">
            <text:p>31/10/2012</text:p>
          </table:table-cell>
          <table:table-cell table:style-name="ce11" office:value-type="date" office:date-value="2015-10-30" calcext:value-type="date">
            <text:p>30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4]+[.J84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9451" calcext:value-type="float">
            <text:p>9451</text:p>
          </table:table-cell>
          <table:table-cell office:value-type="string" calcext:value-type="string">
            <text:p>OSLANSKY</text:p>
          </table:table-cell>
          <table:table-cell office:value-type="string" calcext:value-type="string">
            <text:p>John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5-06-15" calcext:value-type="date">
            <text:p>15/06/2015</text:p>
          </table:table-cell>
          <table:table-cell table:style-name="ce11" office:value-type="date" office:date-value="2016-06-14" calcext:value-type="date">
            <text:p>14/06/20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€ 0,00</text:p>
          </table:table-cell>
          <table:table-cell table:formula="of:=+[.I85]+[.J85]" office:value-type="float" office:value="0" calcext:value-type="float">
            <text:p>€ 0,00</text:p>
          </table:table-cell>
          <table:table-cell table:number-columns-repeated="1013"/>
        </table:table-row>
        <table:table-row table:style-name="ro3">
          <table:table-cell office:value-type="float" office:value="14054" calcext:value-type="float">
            <text:p>14054</text:p>
          </table:table-cell>
          <table:table-cell office:value-type="string" calcext:value-type="string">
            <text:p>PAONE</text:p>
          </table:table-cell>
          <table:table-cell office:value-type="string" calcext:value-type="string">
            <text:p>MARCO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4-10-27" calcext:value-type="date">
            <text:p>27/10/2014</text:p>
          </table:table-cell>
          <table:table-cell table:style-name="ce11" office:value-type="date" office:date-value="2015-10-26" calcext:value-type="date">
            <text:p>26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6]+[.J86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13181" calcext:value-type="float">
            <text:p>13181</text:p>
          </table:table-cell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4-05-05" calcext:value-type="date">
            <text:p>05/05/2014</text:p>
          </table:table-cell>
          <table:table-cell table:style-name="ce11" office:value-type="date" office:date-value="2015-11-04" calcext:value-type="date">
            <text:p>04/11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7]+[.J87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13502" calcext:value-type="float">
            <text:p>13502</text:p>
          </table:table-cell>
          <table:table-cell office:value-type="string" calcext:value-type="string">
            <text:p>POMERANZ</text:p>
          </table:table-cell>
          <table:table-cell office:value-type="string" calcext:value-type="string">
            <text:p>Danièle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3-09-06" calcext:value-type="date">
            <text:p>06/09/2013</text:p>
          </table:table-cell>
          <table:table-cell table:style-name="ce11" office:value-type="date" office:date-value="2015-09-05" calcext:value-type="date">
            <text:p>05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8]+[.J88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12291" calcext:value-type="float">
            <text:p>12291</text:p>
          </table:table-cell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3-09-04" calcext:value-type="date">
            <text:p>04/09/2013</text:p>
          </table:table-cell>
          <table:table-cell table:style-name="ce11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89]+[.J89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7641" calcext:value-type="float">
            <text:p>7641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3-09-04" calcext:value-type="date">
            <text:p>04/09/2013</text:p>
          </table:table-cell>
          <table:table-cell table:style-name="ce11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90]+[.J90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3">
          <table:table-cell office:value-type="float" office:value="13798" calcext:value-type="float">
            <text:p>13798</text:p>
          </table:table-cell>
          <table:table-cell office:value-type="string" calcext:value-type="string">
            <text:p>ZHAI</text:p>
          </table:table-cell>
          <table:table-cell office:value-type="string" calcext:value-type="string">
            <text:p>RAN</text:p>
          </table:table-cell>
          <table:table-cell table:number-columns-repeated="2" office:value-type="string" calcext:value-type="string">
            <text:p>CEL</text:p>
          </table:table-cell>
          <table:table-cell table:style-name="ce11" office:value-type="date" office:date-value="2014-10-06" calcext:value-type="date">
            <text:p>06/10/2014</text:p>
          </table:table-cell>
          <table:table-cell table:style-name="ce11" office:value-type="date" office:date-value="2015-10-05" calcext:value-type="date">
            <text:p>05/10/2015</text:p>
          </table:table-cell>
          <table:table-cell office:value-type="float" office:value="100" calcext:value-type="float">
            <text:p>100</text:p>
          </table:table-cell>
          <table:table-cell office:value-type="float" office:value="3649.41" calcext:value-type="float">
            <text:p>€ 3.649,41</text:p>
          </table:table-cell>
          <table:table-cell office:value-type="float" office:value="1242.81" calcext:value-type="float">
            <text:p>€ 1.242,81</text:p>
          </table:table-cell>
          <table:table-cell table:formula="of:=+[.I91]+[.J91]" office:value-type="float" office:value="4892.22" calcext:value-type="float">
            <text:p>€ 4.892,22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 table:number-columns-spanned="8" table:number-rows-spanned="1">
            <text:p>TOTALE CAT. CEL</text:p>
          </table:table-cell>
          <table:covered-table-cell table:number-columns-repeated="7" table:style-name="ce3"/>
          <table:table-cell table:style-name="ce18" table:formula="of:=SUM([.I79:.I91])" office:value-type="float" office:value="43099.51" calcext:value-type="float">
            <text:p>43.099,51</text:p>
          </table:table-cell>
          <table:table-cell table:style-name="ce18" table:formula="of:=SUM([.J79:.J91])" office:value-type="float" office:value="14233.9" calcext:value-type="float">
            <text:p>14.233,90</text:p>
          </table:table-cell>
          <table:table-cell table:style-name="ce18" table:formula="of:=SUM([.K79:.K91])" office:value-type="float" office:value="57333.41" calcext:value-type="float">
            <text:p>57.333,41</text:p>
          </table:table-cell>
          <table:table-cell table:style-name="ce21"/>
          <table:table-cell table:style-name="ce22" table:number-columns-repeated="1012"/>
        </table:table-row>
        <table:table-row table:style-name="ro3">
          <table:table-cell office:value-type="float" office:value="12050" calcext:value-type="float">
            <text:p>12050</text:p>
          </table:table-cell>
          <table:table-cell office:value-type="string" calcext:value-type="string">
            <text:p>DAVIDESCU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1" office:value-type="date" office:date-value="2014-12-01" calcext:value-type="date">
            <text:p>01/12/2014</text:p>
          </table:table-cell>
          <table:table-cell table:style-name="ce11" office:value-type="date" office:date-value="2015-11-30" calcext:value-type="date">
            <text:p>30/11/2015</text:p>
          </table:table-cell>
          <table:table-cell office:value-type="float" office:value="100" calcext:value-type="float">
            <text:p>100</text:p>
          </table:table-cell>
          <table:table-cell office:value-type="float" office:value="5485.8" calcext:value-type="float">
            <text:p>€ 5.485,80</text:p>
          </table:table-cell>
          <table:table-cell table:formula="of:=-109.71+2303.52" office:value-type="float" office:value="2193.81" calcext:value-type="float">
            <text:p>€ 2.193,81</text:p>
          </table:table-cell>
          <table:table-cell table:formula="of:=+[.I93]+[.J93]" office:value-type="float" office:value="7679.61" calcext:value-type="float">
            <text:p>€ 7.679,61</text:p>
          </table:table-cell>
          <table:table-cell table:number-columns-repeated="1013"/>
        </table:table-row>
        <table:table-row table:style-name="ro3">
          <table:table-cell office:value-type="float" office:value="9586" calcext:value-type="float">
            <text:p>9586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1" office:value-type="date" office:date-value="2013-04-02" calcext:value-type="date">
            <text:p>02/04/2013</text:p>
          </table:table-cell>
          <table:table-cell table:style-name="ce11" office:value-type="date" office:date-value="2016-04-01" calcext:value-type="date">
            <text:p>01/04/2016</text:p>
          </table:table-cell>
          <table:table-cell office:value-type="float" office:value="100" calcext:value-type="float">
            <text:p>100</text:p>
          </table:table-cell>
          <table:table-cell office:value-type="float" office:value="5686.74" calcext:value-type="float">
            <text:p>€ 5.686,74</text:p>
          </table:table-cell>
          <table:table-cell table:formula="of:=-109.71+2303.52" office:value-type="float" office:value="2193.81" calcext:value-type="float">
            <text:p>€ 2.193,81</text:p>
          </table:table-cell>
          <table:table-cell table:formula="of:=+[.I94]+[.J94]" office:value-type="float" office:value="7880.55" calcext:value-type="float">
            <text:p>€ 7.880,55</text:p>
          </table:table-cell>
          <table:table-cell table:number-columns-repeated="1013"/>
        </table:table-row>
        <table:table-row table:style-name="ro3">
          <table:table-cell office:value-type="float" office:value="13714" calcext:value-type="float">
            <text:p>13714</text:p>
          </table:table-cell>
          <table:table-cell office:value-type="string" calcext:value-type="string">
            <text:p>MONTANA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1" office:value-type="date" office:date-value="2014-09-01" calcext:value-type="date">
            <text:p>01/09/2014</text:p>
          </table:table-cell>
          <table:table-cell table:style-name="ce11" office:value-type="date" office:date-value="2017-08-31" calcext:value-type="date">
            <text:p>31/08/2017</text:p>
          </table:table-cell>
          <table:table-cell office:value-type="float" office:value="33.33" calcext:value-type="float">
            <text:p>33,33</text:p>
          </table:table-cell>
          <table:table-cell office:value-type="float" office:value="1828.44" calcext:value-type="float">
            <text:p>€ 1.828,44</text:p>
          </table:table-cell>
          <table:table-cell table:formula="of:=-36.57+767.73" office:value-type="float" office:value="731.16" calcext:value-type="float">
            <text:p>€ 731,16</text:p>
          </table:table-cell>
          <table:table-cell table:formula="of:=+[.I95]+[.J95]" office:value-type="float" office:value="2559.6" calcext:value-type="float">
            <text:p>€ 2.559,60</text:p>
          </table:table-cell>
          <table:table-cell table:number-columns-repeated="1013"/>
        </table:table-row>
        <table:table-row table:style-name="ro3">
          <table:table-cell office:value-type="float" office:value="9209" calcext:value-type="float">
            <text:p>9209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1" office:value-type="date" office:date-value="2013-01-30" calcext:value-type="date">
            <text:p>30/01/2013</text:p>
          </table:table-cell>
          <table:table-cell table:style-name="ce11" office:value-type="date" office:date-value="2016-01-29" calcext:value-type="date">
            <text:p>29/01/2016</text:p>
          </table:table-cell>
          <table:table-cell office:value-type="float" office:value="100" calcext:value-type="float">
            <text:p>100</text:p>
          </table:table-cell>
          <table:table-cell office:value-type="float" office:value="5485.8" calcext:value-type="float">
            <text:p>€ 5.485,80</text:p>
          </table:table-cell>
          <table:table-cell table:formula="of:=-109.71+2303.52" office:value-type="float" office:value="2193.81" calcext:value-type="float">
            <text:p>€ 2.193,81</text:p>
          </table:table-cell>
          <table:table-cell table:formula="of:=+[.I96]+[.J96]" office:value-type="float" office:value="7679.61" calcext:value-type="float">
            <text:p>€ 7.679,61</text:p>
          </table:table-cell>
          <table:table-cell table:number-columns-repeated="1013"/>
        </table:table-row>
        <table:table-row table:style-name="ro3">
          <table:table-cell office:value-type="float" office:value="13193" calcext:value-type="float">
            <text:p>13193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1" office:value-type="date" office:date-value="2012-10-01" calcext:value-type="date">
            <text:p>01/10/2012</text:p>
          </table:table-cell>
          <table:table-cell table:style-name="ce11" office:value-type="date" office:date-value="2015-09-30" calcext:value-type="date">
            <text:p>30/09/2015</text:p>
          </table:table-cell>
          <table:table-cell office:value-type="float" office:value="100" calcext:value-type="float">
            <text:p>100</text:p>
          </table:table-cell>
          <table:table-cell office:value-type="float" office:value="5485.8" calcext:value-type="float">
            <text:p>€ 5.485,80</text:p>
          </table:table-cell>
          <table:table-cell table:formula="of:=-109.71+2303.52" office:value-type="float" office:value="2193.81" calcext:value-type="float">
            <text:p>€ 2.193,81</text:p>
          </table:table-cell>
          <table:table-cell table:formula="of:=+[.I97]+[.J97]" office:value-type="float" office:value="7679.61" calcext:value-type="float">
            <text:p>€ 7.679,61</text:p>
          </table:table-cell>
          <table:table-cell table:number-columns-repeated="1013"/>
        </table:table-row>
        <table:table-row table:style-name="ro3">
          <table:table-cell office:value-type="float" office:value="12864" calcext:value-type="float">
            <text:p>12864</text:p>
          </table:table-cell>
          <table:table-cell office:value-type="string" calcext:value-type="string">
            <text:p>ROSSETO</text:p>
          </table:table-cell>
          <table:table-cell office:value-type="string" calcext:value-type="string">
            <text:p>ARIE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11" office:value-type="date" office:date-value="2016-05-02" calcext:value-type="date">
            <text:p>02/05/2016</text:p>
          </table:table-cell>
          <table:table-cell office:value-type="float" office:value="100" calcext:value-type="float">
            <text:p>100</text:p>
          </table:table-cell>
          <table:table-cell office:value-type="float" office:value="5485.8" calcext:value-type="float">
            <text:p>€ 5.485,80</text:p>
          </table:table-cell>
          <table:table-cell table:formula="of:=-109.71+2303.52" office:value-type="float" office:value="2193.81" calcext:value-type="float">
            <text:p>€ 2.193,81</text:p>
          </table:table-cell>
          <table:table-cell table:formula="of:=+[.I98]+[.J98]" office:value-type="float" office:value="7679.61" calcext:value-type="float">
            <text:p>€ 7.679,6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D</text:p>
          </table:table-cell>
          <table:covered-table-cell table:number-columns-repeated="7" table:style-name="ce3"/>
          <table:table-cell table:style-name="ce18" table:formula="of:=SUM([.I93:.I98])" office:value-type="float" office:value="29458.38" calcext:value-type="float">
            <text:p>29.458,38</text:p>
          </table:table-cell>
          <table:table-cell table:style-name="ce18" table:formula="of:=SUM([.J93:.J98])" office:value-type="float" office:value="11700.21" calcext:value-type="float">
            <text:p>11.700,21</text:p>
          </table:table-cell>
          <table:table-cell table:style-name="ce18" table:formula="of:=SUM([.K93:.K98])" office:value-type="float" office:value="41158.59" calcext:value-type="float">
            <text:p>41.158,59</text:p>
          </table:table-cell>
          <table:table-cell table:style-name="ce21"/>
          <table:table-cell table:style-name="ce22" table:number-columns-repeated="1012"/>
        </table:table-row>
        <table:table-row table:style-name="ro8">
          <table:table-cell office:value-type="float" office:value="5967" calcext:value-type="float">
            <text:p>5967</text:p>
          </table:table-cell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EP1</text:p>
          </table:table-cell>
          <table:table-cell table:style-name="ce11" office:value-type="date" office:date-value="2013-02-04" calcext:value-type="date">
            <text:p>04/02/2013</text:p>
          </table:table-cell>
          <table:table-cell table:style-name="ce11" office:value-type="date" office:date-value="2016-02-03" calcext:value-type="date">
            <text:p>03/02/2016</text:p>
          </table:table-cell>
          <table:table-cell office:value-type="float" office:value="100" calcext:value-type="float">
            <text:p>100</text:p>
          </table:table-cell>
          <table:table-cell office:value-type="float" office:value="7610.49" calcext:value-type="float">
            <text:p>€ 7.610,49</text:p>
          </table:table-cell>
          <table:table-cell table:formula="of:=-137.91+3140.67" office:value-type="float" office:value="3002.76" calcext:value-type="float">
            <text:p>€ 3.002,76</text:p>
          </table:table-cell>
          <table:table-cell table:formula="of:=+[.I100]+[.J100]" office:value-type="float" office:value="10613.25" calcext:value-type="float">
            <text:p>€ 10.613,2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EP</text:p>
          </table:table-cell>
          <table:covered-table-cell table:number-columns-repeated="7" table:style-name="ce3"/>
          <table:table-cell table:style-name="ce18" table:formula="of:=SUM([.I100])" office:value-type="float" office:value="7610.49" calcext:value-type="float">
            <text:p>7.610,49</text:p>
          </table:table-cell>
          <table:table-cell table:style-name="ce18" table:formula="of:=SUM([.J100])" office:value-type="float" office:value="3002.76" calcext:value-type="float">
            <text:p>3.002,76</text:p>
          </table:table-cell>
          <table:table-cell table:style-name="ce18" table:formula="of:=SUM([.K100])" office:value-type="float" office:value="10613.25" calcext:value-type="float">
            <text:p>10.613,25</text:p>
          </table:table-cell>
          <table:table-cell table:style-name="ce21"/>
          <table:table-cell table:style-name="ce2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/>
          <table:table-cell table:style-name="ce9" table:number-columns-repeated="2"/>
          <table:table-cell table:style-name="ce1" table:number-columns-repeated="2"/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TD per trasparenza'.$A$1" table:cell-range-address="$'Costo PTD per trasparenza'.$A$1:.$L$101" table:range-usable-as="print-range"/>
          <table:named-range table:name="Excel_BuiltIn_Print_Titles" table:base-cell-address="$'Costo PTD per trasparenza'.$A$1" table:cell-range-address="$'Costo PTD per trasparenza'.$A$1:.$AMJ$2" table:range-usable-as="repeat-column repeat-row"/>
        </table:named-expressions>
      </table:table>
      <table:table table:name="Riepilogo costi" table:style-name="ta2">
        <table:table-column table:style-name="co13" table:number-columns-repeated="2" table:default-cell-style-name="Default"/>
        <table:table-column table:style-name="co14" table:default-cell-style-name="ce36"/>
        <table:table-column table:style-name="co15" table:number-columns-repeated="3" table:default-cell-style-name="ce36"/>
        <table:table-column table:style-name="co13" table:number-columns-repeated="1018" table:default-cell-style-name="Default"/>
        <table:table-row table:style-name="ro9">
          <table:table-cell table:style-name="ce23" office:value-type="string" calcext:value-type="string" table:number-columns-spanned="6" table:number-rows-spanned="1">
            <text:p>Personale tecnico-amm.vo e CEL</text:p>
            <text:p>Costo complessivo trimestre aprile - giugno 2015 (art. 17, c. 2, D. Lgs n. 33/2013)</text:p>
          </table:table-cell>
          <table:covered-table-cell table:number-columns-repeated="5" table:style-name="ce31"/>
          <table:table-cell table:style-name="ce40" table:number-columns-repeated="2"/>
          <table:table-cell table:number-columns-repeated="1016"/>
        </table:table-row>
        <table:table-row table:style-name="ro3">
          <table:table-cell table:style-name="ce24" table:number-columns-repeated="6"/>
          <table:table-cell table:number-columns-repeated="1018"/>
        </table:table-row>
        <table:table-row table:style-name="ro10">
          <table:table-cell table:style-name="ce25"/>
          <table:table-cell table:style-name="ce32" table:number-columns-repeated="2"/>
          <table:table-cell table:style-name="ce37" office:value-type="string" calcext:value-type="string">
            <text:p>Lordo dipendente</text:p>
          </table:table-cell>
          <table:table-cell table:style-name="ce37" office:value-type="string" calcext:value-type="string">
            <text:p>Oneri C.E.</text:p>
          </table:table-cell>
          <table:table-cell table:style-name="ce37" office:value-type="string" calcext:value-type="string">
            <text:p>Costo complessivo</text:p>
          </table:table-cell>
          <table:table-cell table:number-columns-repeated="1018"/>
        </table:table-row>
        <table:table-row table:style-name="ro11">
          <table:table-cell table:style-name="ce26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12">
          <table:table-cell table:style-name="ce27" office:value-type="string" calcext:value-type="string" table:number-columns-spanned="2" table:number-rows-spanned="1">
            <text:p>CAT. B</text:p>
          </table:table-cell>
          <table:covered-table-cell table:style-name="ce33"/>
          <table:table-cell table:style-name="ce32"/>
          <table:table-cell table:style-name="ce38" office:value-type="float" office:value="12210.15" calcext:value-type="float">
            <text:p>12.210,15</text:p>
          </table:table-cell>
          <table:table-cell table:style-name="ce38" office:value-type="float" office:value="4572.13" calcext:value-type="float">
            <text:p>4.572,13</text:p>
          </table:table-cell>
          <table:table-cell table:style-name="ce38" table:formula="of:=SUM([.D5:.E5])" office:value-type="float" office:value="16782.28" calcext:value-type="float">
            <text:p>16.782,28</text:p>
          </table:table-cell>
          <table:table-cell table:number-columns-repeated="1018"/>
        </table:table-row>
        <table:table-row table:style-name="ro11">
          <table:table-cell table:style-name="ce2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12">
          <table:table-cell table:style-name="ce27" office:value-type="string" calcext:value-type="string" table:number-columns-spanned="2" table:number-rows-spanned="1">
            <text:p>CAT. C</text:p>
          </table:table-cell>
          <table:covered-table-cell table:style-name="ce33"/>
          <table:table-cell table:style-name="ce32"/>
          <table:table-cell table:style-name="ce38" office:value-type="float" office:value="307273.94" calcext:value-type="float">
            <text:p>307.273,94</text:p>
          </table:table-cell>
          <table:table-cell table:style-name="ce38" office:value-type="float" office:value="121485.74" calcext:value-type="float">
            <text:p>121.485,74</text:p>
          </table:table-cell>
          <table:table-cell table:style-name="ce38" table:formula="of:=SUM([.D7:.E7])" office:value-type="float" office:value="428759.68" calcext:value-type="float">
            <text:p>428.759,68</text:p>
          </table:table-cell>
          <table:table-cell table:number-columns-repeated="1018"/>
        </table:table-row>
        <table:table-row table:style-name="ro11">
          <table:table-cell table:style-name="ce2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12">
          <table:table-cell table:style-name="ce27" office:value-type="string" calcext:value-type="string" table:number-columns-spanned="2" table:number-rows-spanned="1">
            <text:p>CAT. D</text:p>
          </table:table-cell>
          <table:covered-table-cell table:style-name="ce33"/>
          <table:table-cell table:style-name="ce32"/>
          <table:table-cell table:style-name="ce38" office:value-type="float" office:value="29458.38" calcext:value-type="float">
            <text:p>29.458,38</text:p>
          </table:table-cell>
          <table:table-cell table:style-name="ce38" office:value-type="float" office:value="11700.21" calcext:value-type="float">
            <text:p>11.700,21</text:p>
          </table:table-cell>
          <table:table-cell table:style-name="ce38" table:formula="of:=SUM([.D9:.E9])" office:value-type="float" office:value="41158.59" calcext:value-type="float">
            <text:p>41.158,59</text:p>
          </table:table-cell>
          <table:table-cell table:number-columns-repeated="1018"/>
        </table:table-row>
        <table:table-row table:style-name="ro11">
          <table:table-cell table:style-name="ce2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12">
          <table:table-cell table:style-name="ce27" office:value-type="string" calcext:value-type="string" table:number-columns-spanned="2" table:number-rows-spanned="1">
            <text:p>CAT. EP</text:p>
          </table:table-cell>
          <table:covered-table-cell table:style-name="ce33"/>
          <table:table-cell table:style-name="ce32"/>
          <table:table-cell table:style-name="ce38" office:value-type="float" office:value="7610.49" calcext:value-type="float">
            <text:p>7.610,49</text:p>
          </table:table-cell>
          <table:table-cell table:style-name="ce38" office:value-type="float" office:value="3002.76" calcext:value-type="float">
            <text:p>3.002,76</text:p>
          </table:table-cell>
          <table:table-cell table:style-name="ce38" table:formula="of:=SUM([.D11:.E11])" office:value-type="float" office:value="10613.25" calcext:value-type="float">
            <text:p>10.613,25</text:p>
          </table:table-cell>
          <table:table-cell table:number-columns-repeated="1018"/>
        </table:table-row>
        <table:table-row table:style-name="ro11">
          <table:table-cell table:style-name="ce2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12">
          <table:table-cell table:style-name="ce27" office:value-type="string" calcext:value-type="string" table:number-columns-spanned="2" table:number-rows-spanned="1">
            <text:p>CEL</text:p>
          </table:table-cell>
          <table:covered-table-cell table:style-name="ce33"/>
          <table:table-cell table:style-name="ce32"/>
          <table:table-cell table:style-name="ce38" office:value-type="float" office:value="43099.51" calcext:value-type="float">
            <text:p>43.099,51</text:p>
          </table:table-cell>
          <table:table-cell table:style-name="ce38" office:value-type="float" office:value="14233.9" calcext:value-type="float">
            <text:p>14.233,90</text:p>
          </table:table-cell>
          <table:table-cell table:style-name="ce38" table:formula="of:=SUM([.D13:.E13])" office:value-type="float" office:value="57333.41" calcext:value-type="float">
            <text:p>57.333,41</text:p>
          </table:table-cell>
          <table:table-cell table:number-columns-repeated="1018"/>
        </table:table-row>
        <table:table-row table:style-name="ro11">
          <table:table-cell table:style-name="ce29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2" table:number-rows-spanned="1">
            <text:p>TOTALI</text:p>
          </table:table-cell>
          <table:covered-table-cell table:style-name="ce35"/>
          <table:table-cell/>
          <table:table-cell table:style-name="ce39" table:formula="of:=SUM([.D5];[.D7];[.D9];[.D11];[.D13])" office:value-type="float" office:value="399652.47" calcext:value-type="float">
            <text:p>399.652,47</text:p>
          </table:table-cell>
          <table:table-cell table:style-name="ce39" table:formula="of:=SUM([.E5];[.E7];[.E9];[.E11];[.E13])" office:value-type="float" office:value="154994.74" calcext:value-type="float">
            <text:p>154.994,74</text:p>
          </table:table-cell>
          <table:table-cell table:style-name="ce39" table:formula="of:=SUM([.F5];[.F7];[.F9];[.F11];[.F13])" office:value-type="float" office:value="554647.21" calcext:value-type="float">
            <text:p>554.647,21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.457cm" fo:margin-right="0.406cm" style:first-page-number="continue" style:scale-to="83%" style:writing-mode="lr-tb"/>
      <style:header-style>
        <style:header-footer-properties fo:min-height="0.75cm" fo:margin-left="1.443cm" fo:margin-right="1.494cm" fo:margin-bottom="0cm"/>
      </style:header-style>
      <style:footer-style>
        <style:header-footer-properties fo:min-height="0.75cm" fo:margin-left="1.443cm" fo:margin-right="1.494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TD_20_per_20_trasparenza" style:display-name="PageStyle_Costo PTD per traspar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0:15:25</meta:creation-date>
    <dc:creator>UniPG</dc:creator>
    <dc:date>2015-07-21T16:36:49</dc:date>
    <meta:print-date>2015-07-21T16:28:22</meta:print-date>
    <meta:document-statistic meta:table-count="2" meta:cell-count="1091" meta:object-count="0"/>
    <meta:generator>LibreOffice/4.2.6.3$Windows_x86 LibreOffice_project/3fd416d4c6db7d3204c17ce57a1d70f6e531ee21</meta:generator>
  </office:meta>
</office:document-meta>
</file>