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4.05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ta1" style:family="table" style:master-page-name="PageStyle_5f_Riepilogo_20_costi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">
      <style:table-cell-properties style:glyph-orientation-vertical="0" fo:background-color="#c0c0c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">
      <style:table-cell-properties fo:padding="0.071cm"/>
    </style:style>
    <style:style style:name="ce11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1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iepilogo costi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4"/>
        <table:table-column table:style-name="co3" table:number-columns-repeated="3" table:default-cell-style-name="ce14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ersonale tecnico-amm.vo e CEL</text:p>
            <text:p>Costo complessivo trimestre aprile - giugno 2017 (art. 17, c. 2, D. Lgs n. 33/2013)</text:p>
          </table:table-cell>
          <table:covered-table-cell table:number-columns-repeated="5" table:style-name="ce9"/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/>
          <table:table-cell table:style-name="ce10" table:number-columns-repeated="2"/>
          <table:table-cell table:style-name="ce15" office:value-type="string" calcext:value-type="string">
            <text:p>Lordo dipendente</text:p>
          </table:table-cell>
          <table:table-cell table:style-name="ce15" office:value-type="string" calcext:value-type="string">
            <text:p>Oneri C.E.</text:p>
          </table:table-cell>
          <table:table-cell table:style-name="ce15" office:value-type="string" calcext:value-type="string">
            <text:p>Costo complessivo</text:p>
          </table:table-cell>
          <table:table-cell table:number-columns-repeated="1018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B</text:p>
          </table:table-cell>
          <table:covered-table-cell table:style-name="ce11"/>
          <table:table-cell table:style-name="ce10"/>
          <table:table-cell table:style-name="ce16" office:value-type="float" office:value="7870.9" calcext:value-type="float">
            <text:p>7.870,90</text:p>
          </table:table-cell>
          <table:table-cell table:style-name="ce16" office:value-type="float" office:value="3130.52" calcext:value-type="float">
            <text:p>3.130,52</text:p>
          </table:table-cell>
          <table:table-cell table:style-name="ce16" table:formula="of:=SUM([.D5:.E5])" office:value-type="float" office:value="11001.42" calcext:value-type="float">
            <text:p>11.001,42</text:p>
          </table:table-cell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C</text:p>
          </table:table-cell>
          <table:covered-table-cell table:style-name="ce11"/>
          <table:table-cell table:style-name="ce10"/>
          <table:table-cell table:style-name="ce16" office:value-type="float" office:value="77266.19" calcext:value-type="float">
            <text:p>77.266,19</text:p>
          </table:table-cell>
          <table:table-cell table:style-name="ce16" office:value-type="float" office:value="30915.45" calcext:value-type="float">
            <text:p>30.915,45</text:p>
          </table:table-cell>
          <table:table-cell table:style-name="ce16" table:formula="of:=SUM([.D7:.E7])" office:value-type="float" office:value="108181.64" calcext:value-type="float">
            <text:p>108.181,64</text:p>
          </table:table-cell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D</text:p>
          </table:table-cell>
          <table:covered-table-cell table:style-name="ce11"/>
          <table:table-cell table:style-name="ce10"/>
          <table:table-cell table:style-name="ce16" office:value-type="float" office:value="22739.38" calcext:value-type="float">
            <text:p>22.739,38</text:p>
          </table:table-cell>
          <table:table-cell table:style-name="ce16" office:value-type="float" office:value="9129.97" calcext:value-type="float">
            <text:p>9.129,97</text:p>
          </table:table-cell>
          <table:table-cell table:style-name="ce16" table:formula="of:=SUM([.D9:.E9])" office:value-type="float" office:value="31869.35" calcext:value-type="float">
            <text:p>31.869,35</text:p>
          </table:table-cell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EL</text:p>
          </table:table-cell>
          <table:covered-table-cell table:style-name="ce11"/>
          <table:table-cell table:style-name="ce10"/>
          <table:table-cell table:style-name="ce16" office:value-type="float" office:value="44451.54" calcext:value-type="float">
            <text:p>44.451,54</text:p>
          </table:table-cell>
          <table:table-cell table:style-name="ce16" office:value-type="float" office:value="11653.57" calcext:value-type="float">
            <text:p>11.653,57</text:p>
          </table:table-cell>
          <table:table-cell table:style-name="ce16" table:formula="of:=SUM([.D11:.E11])" office:value-type="float" office:value="56105.11" calcext:value-type="float">
            <text:p>56.105,11</text:p>
          </table:table-cell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2" table:number-rows-spanned="1">
            <text:p>TOTALI</text:p>
          </table:table-cell>
          <table:covered-table-cell table:style-name="ce13"/>
          <table:table-cell/>
          <table:table-cell table:style-name="ce17" table:formula="of:=SUM([.D5];[.D7];[.D9];[.D11])" office:value-type="float" office:value="152328.01" calcext:value-type="float">
            <text:p>152.328,01</text:p>
          </table:table-cell>
          <table:table-cell table:style-name="ce17" table:formula="of:=SUM([.E5];[.E7];[.E9];[.E11])" office:value-type="float" office:value="54829.51" calcext:value-type="float">
            <text:p>54.829,51</text:p>
          </table:table-cell>
          <table:table-cell table:style-name="ce17" table:formula="of:=SUM([.F5];[.F7];[.F9];[.F11])" office:value-type="float" office:value="207157.52" calcext:value-type="float">
            <text:p>207.157,52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Titolo_20_5" style:display-name="Tito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pitch-complex="variable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_20_costi" style:display-name="PageStyle_Riepilogo cos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5:45:33</meta:creation-date>
    <dc:creator>UniPG</dc:creator>
    <dc:date>2017-07-04T09:46:44</dc:date>
    <meta:print-date>2017-07-04T09:46:40</meta:print-date>
    <meta:document-statistic meta:table-count="1" meta:cell-count="24" meta:object-count="0"/>
    <meta:generator>LibreOffice/4.2.6.3$Windows_x86 LibreOffice_project/3fd416d4c6db7d3204c17ce57a1d70f6e531ee21</meta:generator>
  </office:meta>
</office:document-meta>
</file>