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7.66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Richiesta_20_costo_20_P_20_T_20_D_20_per_20_trasp">
      <style:table-properties table:display="true" style:writing-mode="lr-tb"/>
    </style:style>
    <style:style style:name="ta2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ffffff" style:diagonal-bl-tr="none" style:diagonal-tl-br="none" fo:border="0.74pt solid #000000" fo:padding="0.071cm" style:rotation-align="none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10">
      <style:table-cell-properties fo:background-color="#ffffff"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22" style:family="table-cell" style:parent-style-name="Default" style:data-style-name="N11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padding="0.071cm"/>
    </style:style>
    <style:style style:name="ce3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ichiesta costo P T D per trasp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13"/>
        <table:table-column table:style-name="co7" table:default-cell-style-name="ce17"/>
        <table:table-column table:style-name="co8" table:number-columns-repeated="3" table:default-cell-style-name="ce21"/>
        <table:table-column table:style-name="co9" table:default-cell-style-name="ce25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MATR.</text:p>
            </table:table-cell>
            <table:table-cell table:style-name="ce1" office:value-type="string" calcext:value-type="string" table:number-columns-spanned="1" table:number-rows-spanned="2">
              <text:p>COGNOME</text:p>
            </table:table-cell>
            <table:table-cell table:style-name="ce1" office:value-type="string" calcext:value-type="string" table:number-columns-spanned="1" table:number-rows-spanned="2">
              <text:p>NOME</text:p>
            </table:table-cell>
            <table:table-cell table:style-name="ce1" office:value-type="string" calcext:value-type="string" table:number-columns-spanned="1" table:number-rows-spanned="2">
              <text:p>CAT.</text:p>
            </table:table-cell>
            <table:table-cell table:style-name="ce1" office:value-type="string" calcext:value-type="string" table:number-columns-spanned="1" table:number-rows-spanned="2">
              <text:p>P.E.</text:p>
            </table:table-cell>
            <table:table-cell table:style-name="ce11" office:value-type="string" calcext:value-type="string" table:number-columns-spanned="1" table:number-rows-spanned="2">
              <text:p>INI_RAP</text:p>
            </table:table-cell>
            <table:table-cell table:style-name="ce11" office:value-type="string" calcext:value-type="string" table:number-columns-spanned="1" table:number-rows-spanned="2">
              <text:p>FIN_RAP</text:p>
            </table:table-cell>
            <table:table-cell table:style-name="ce14" office:value-type="string" calcext:value-type="string" table:number-columns-spanned="1" table:number-rows-spanned="2">
              <text:p>PERC_PT</text:p>
            </table:table-cell>
            <table:table-cell table:style-name="ce11" office:value-type="string" calcext:value-type="string" table:number-columns-spanned="3" table:number-rows-spanned="1">
              <text:p>COSTI STIPENDIALI</text:p>
              <text:p>TRIMESTRE LUGLIO - SETTEMBRE 2014</text:p>
            </table:table-cell>
            <table:covered-table-cell table:number-columns-repeated="2" table:style-name="ce11"/>
            <table:table-cell table:style-name="ce11" office:value-type="string" calcext:value-type="string" table:number-columns-spanned="1" table:number-rows-spanned="2">
              <text:p>Note</text:p>
            </table:table-cell>
            <table:table-cell table:style-name="ce11" table:number-columns-repeated="1012"/>
          </table:table-row>
          <table:table-row table:style-name="ro2">
            <table:covered-table-cell table:number-columns-repeated="5" table:style-name="ce1"/>
            <table:covered-table-cell table:number-columns-repeated="2" table:style-name="ce11"/>
            <table:covered-table-cell table:style-name="ce14"/>
            <table:table-cell table:style-name="ce14" office:value-type="string" calcext:value-type="string">
              <text:p>Lordo</text:p>
              <text:p>dipendente</text:p>
            </table:table-cell>
            <table:table-cell table:style-name="ce14" office:value-type="string" calcext:value-type="string">
              <text:p>Oneri C.E.</text:p>
            </table:table-cell>
            <table:table-cell table:style-name="ce14" office:value-type="string" calcext:value-type="string">
              <text:p>Costo complessivo</text:p>
            </table:table-cell>
            <table:covered-table-cell table:style-name="ce11"/>
            <table:table-cell table:style-name="ce11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009853</text:p>
          </table:table-cell>
          <table:table-cell table:style-name="ce6" office:value-type="string" calcext:value-type="string">
            <text:p>ALESSANDRI</text:p>
          </table:table-cell>
          <table:table-cell table:style-name="ce6" office:value-type="string" calcext:value-type="string">
            <text:p>Giuseppin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2" office:value-type="date" office:date-value="2014-05-08" calcext:value-type="date">
            <text:p>08/05/2014</text:p>
          </table:table-cell>
          <table:table-cell table:style-name="ce12" office:value-type="date" office:date-value="2016-05-07" calcext:value-type="date">
            <text:p>07/05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5333.8" calcext:value-type="float">
            <text:p>5.333,80</text:p>
          </table:table-cell>
          <table:table-cell table:style-name="ce18" table:formula="of:=-106.67+2239.66" office:value-type="float" office:value="2132.99" calcext:value-type="float">
            <text:p>2.132,99</text:p>
          </table:table-cell>
          <table:table-cell table:style-name="ce18" table:formula="of:=[.I3]+[.J3]" office:value-type="float" office:value="7466.79" calcext:value-type="float">
            <text:p>7.466,79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9853</text:p>
          </table:table-cell>
          <table:table-cell table:style-name="ce6" office:value-type="string" calcext:value-type="string">
            <text:p>ALESSANDRI</text:p>
          </table:table-cell>
          <table:table-cell table:style-name="ce6" office:value-type="string" calcext:value-type="string">
            <text:p>Giuseppin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1344.88" calcext:value-type="float">
            <text:p>1.344,88</text:p>
          </table:table-cell>
          <table:table-cell table:style-name="ce18" office:value-type="float" office:value="0.38" calcext:value-type="float">
            <text:p>0,38</text:p>
          </table:table-cell>
          <table:table-cell table:style-name="ce18" table:formula="of:=[.I4]+[.J4]" office:value-type="float" office:value="1345.26" calcext:value-type="float">
            <text:p>1.345,26</text:p>
          </table:table-cell>
          <table:table-cell table:style-name="ce23" office:value-type="string" calcext:value-type="string">
            <text:p>TFR precedente contratto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302</text:p>
          </table:table-cell>
          <table:table-cell table:style-name="ce6" office:value-type="string" calcext:value-type="string">
            <text:p>ALESSANDRINI</text:p>
          </table:table-cell>
          <table:table-cell table:style-name="ce6" office:value-type="string" calcext:value-type="string">
            <text:p>ANTONELL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2" office:value-type="date" office:date-value="2013-06-10" calcext:value-type="date">
            <text:p>10/06/2013</text:p>
          </table:table-cell>
          <table:table-cell table:style-name="ce12" office:value-type="date" office:date-value="2015-06-09" calcext:value-type="date">
            <text:p>09/06/2015</text:p>
          </table:table-cell>
          <table:table-cell table:style-name="ce15" office:value-type="percentage" office:value="0.7" calcext:value-type="percentage">
            <text:p>70,00%</text:p>
          </table:table-cell>
          <table:table-cell table:style-name="ce18" office:value-type="float" office:value="4032.22" calcext:value-type="float">
            <text:p>4.032,22</text:p>
          </table:table-cell>
          <table:table-cell table:style-name="ce18" table:formula="of:=-80.65+1693.13" office:value-type="float" office:value="1612.48" calcext:value-type="float">
            <text:p>1.612,48</text:p>
          </table:table-cell>
          <table:table-cell table:style-name="ce18" table:formula="of:=[.I5]+[.J5]" office:value-type="float" office:value="5644.7" calcext:value-type="float">
            <text:p>5.644,70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500</text:p>
          </table:table-cell>
          <table:table-cell table:style-name="ce6" office:value-type="string" calcext:value-type="string">
            <text:p>BOCK</text:p>
          </table:table-cell>
          <table:table-cell table:style-name="ce6" office:value-type="string" calcext:value-type="string">
            <text:p>URSULA CACILI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2" office:value-type="date" office:date-value="2013-09-05" calcext:value-type="date">
            <text:p>05/09/2013</text:p>
          </table:table-cell>
          <table:table-cell table:style-name="ce12" office:value-type="date" office:date-value="2016-09-04" calcext:value-type="date">
            <text:p>04/09/2016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8" office:value-type="float" office:value="2880.18" calcext:value-type="float">
            <text:p>2.880,18</text:p>
          </table:table-cell>
          <table:table-cell table:style-name="ce18" office:value-type="float" office:value="967.34" calcext:value-type="float">
            <text:p>967,34</text:p>
          </table:table-cell>
          <table:table-cell table:style-name="ce18" table:formula="of:=[.I6]+[.J6]" office:value-type="float" office:value="3847.52" calcext:value-type="float">
            <text:p>3.847,52</text:p>
          </table:table-cell>
          <table:table-cell table:style-name="ce24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9413</text:p>
          </table:table-cell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Francesc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2" office:value-type="date" office:date-value="2011-09-02" calcext:value-type="date">
            <text:p>02/09/2011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884.07" calcext:value-type="float">
            <text:p>3.884,07</text:p>
          </table:table-cell>
          <table:table-cell table:style-name="ce18" table:formula="of:=1710.89-77.68" office:value-type="float" office:value="1633.21" calcext:value-type="float">
            <text:p>1.633,21</text:p>
          </table:table-cell>
          <table:table-cell table:style-name="ce18" table:formula="of:=[.I7]+[.J7]" office:value-type="float" office:value="5517.28" calcext:value-type="float">
            <text:p>5.517,28</text:p>
          </table:table-cell>
          <table:table-cell table:style-name="ce24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5321</text:p>
          </table:table-cell>
          <table:table-cell table:style-name="ce6" office:value-type="string" calcext:value-type="string">
            <text:p>MONSURRO'</text:p>
          </table:table-cell>
          <table:table-cell table:style-name="ce6" office:value-type="string" calcext:value-type="string">
            <text:p>Mariarosari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3</text:p>
          </table:table-cell>
          <table:table-cell table:style-name="ce12" office:value-type="date" office:date-value="2012-10-31" calcext:value-type="date">
            <text:p>31/10/2012</text:p>
          </table:table-cell>
          <table:table-cell table:style-name="ce12" office:value-type="date" office:date-value="2015-10-30" calcext:value-type="date">
            <text:p>30/10/2015</text:p>
          </table:table-cell>
          <table:table-cell table:style-name="ce15" office:value-type="percentage" office:value="0.5555" calcext:value-type="percentage">
            <text:p>55,55%</text:p>
          </table:table-cell>
          <table:table-cell table:style-name="ce18" office:value-type="float" office:value="3199.85" calcext:value-type="float">
            <text:p>3.199,85</text:p>
          </table:table-cell>
          <table:table-cell table:style-name="ce18" table:formula="of:=1343.6-63.98" office:value-type="float" office:value="1279.62" calcext:value-type="float">
            <text:p>1.279,62</text:p>
          </table:table-cell>
          <table:table-cell table:style-name="ce18" table:formula="of:=[.I8]+[.J8]" office:value-type="float" office:value="4479.47" calcext:value-type="float">
            <text:p>4.479,47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 calcext:value-type="string" table:number-columns-spanned="8" table:number-rows-spanned="1">
            <text:p>TOTALE CAT. B</text:p>
          </table:table-cell>
          <table:covered-table-cell table:number-columns-repeated="7" table:style-name="ce3"/>
          <table:table-cell table:style-name="ce19" table:formula="of:=SUM([.I3:.I8])" office:value-type="float" office:value="20675" calcext:value-type="float">
            <text:p>20.675,00</text:p>
          </table:table-cell>
          <table:table-cell table:style-name="ce19" table:formula="of:=SUM([.J3:.J8])" office:value-type="float" office:value="7626.02" calcext:value-type="float">
            <text:p>7.626,02</text:p>
          </table:table-cell>
          <table:table-cell table:style-name="ce19" table:formula="of:=SUM([.K3:.K8])" office:value-type="float" office:value="28301.02" calcext:value-type="float">
            <text:p>28.301,02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1881</text:p>
          </table:table-cell>
          <table:table-cell table:style-name="ce6" office:value-type="string" calcext:value-type="string">
            <text:p>AGLIETTI</text:p>
          </table:table-cell>
          <table:table-cell table:style-name="ce6" office:value-type="string" calcext:value-type="string">
            <text:p>PATRIZ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7-22" calcext:value-type="date">
            <text:p>22/07/2013</text:p>
          </table:table-cell>
          <table:table-cell table:style-name="ce12" office:value-type="date" office:date-value="2016-07-21" calcext:value-type="date">
            <text:p>21/07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09.38" calcext:value-type="float">
            <text:p>6.309,38</text:p>
          </table:table-cell>
          <table:table-cell table:style-name="ce18" table:formula="of:=-126.65+0.46+2658.68" office:value-type="float" office:value="2532.49" calcext:value-type="float">
            <text:p>2.532,49</text:p>
          </table:table-cell>
          <table:table-cell table:style-name="ce18" table:formula="of:=[.I10]+[.J10]" office:value-type="float" office:value="8841.87" calcext:value-type="float">
            <text:p>8.841,87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848</text:p>
          </table:table-cell>
          <table:table-cell table:style-name="ce6" office:value-type="string" calcext:value-type="string">
            <text:p>ALBANESE</text:p>
          </table:table-cell>
          <table:table-cell table:style-name="ce6" office:value-type="string" calcext:value-type="string">
            <text:p>MAR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5894.56" calcext:value-type="float">
            <text:p>5.894,56</text:p>
          </table:table-cell>
          <table:table-cell table:style-name="ce18" table:formula="of:=-126.65+8.03+0.73+2542.38" office:value-type="float" office:value="2424.49" calcext:value-type="float">
            <text:p>2.424,49</text:p>
          </table:table-cell>
          <table:table-cell table:style-name="ce18" table:formula="of:=[.I11]+[.J11]" office:value-type="float" office:value="8319.05" calcext:value-type="float">
            <text:p>8.319,05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303</text:p>
          </table:table-cell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SAND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1-30" calcext:value-type="date">
            <text:p>30/01/2013</text:p>
          </table:table-cell>
          <table:table-cell table:style-name="ce12" office:value-type="date" office:date-value="2016-01-29" calcext:value-type="date">
            <text:p>29/01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-126.65+2708.74" office:value-type="float" office:value="2582.09" calcext:value-type="float">
            <text:p>2.582,09</text:p>
          </table:table-cell>
          <table:table-cell table:style-name="ce18" table:formula="of:=[.I12]+[.J12]" office:value-type="float" office:value="8914.3" calcext:value-type="float">
            <text:p>8.914,30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05129</text:p>
          </table:table-cell>
          <table:table-cell table:style-name="ce6" office:value-type="string" calcext:value-type="string">
            <text:p>ANGELLOTTI</text:p>
          </table:table-cell>
          <table:table-cell table:style-name="ce6" office:value-type="string" calcext:value-type="string">
            <text:p>Giusepp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7-09" calcext:value-type="date">
            <text:p>09/07/2013</text:p>
          </table:table-cell>
          <table:table-cell table:style-name="ce12" office:value-type="date" office:date-value="2015-03-08" calcext:value-type="date">
            <text:p>08/03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323.08-20.04" office:value-type="float" office:value="6303.04" calcext:value-type="float">
            <text:p>6.303,04</text:p>
          </table:table-cell>
          <table:table-cell table:style-name="ce18" office:value-type="float" office:value="2067.25" calcext:value-type="float">
            <text:p>2.067,25</text:p>
          </table:table-cell>
          <table:table-cell table:style-name="ce18" table:formula="of:=[.I13]+[.J13]" office:value-type="float" office:value="8370.29" calcext:value-type="float">
            <text:p>8.370,29</text:p>
          </table:table-cell>
          <table:table-cell table:style-name="ce23" office:value-type="string" calcext:value-type="string">
            <text:p>sottratte trattenute per ore non lavorate di giugno 2014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851</text:p>
          </table:table-cell>
          <table:table-cell table:style-name="ce6" office:value-type="string" calcext:value-type="string">
            <text:p>ARBA</text:p>
          </table:table-cell>
          <table:table-cell table:style-name="ce6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-126.65+2711.11" office:value-type="float" office:value="2584.46" calcext:value-type="float">
            <text:p>2.584,46</text:p>
          </table:table-cell>
          <table:table-cell table:style-name="ce18" table:formula="of:=[.I14]+[.J14]" office:value-type="float" office:value="8916.67" calcext:value-type="float">
            <text:p>8.916,67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float" office:value="9129" calcext:value-type="float">
            <text:p>9129</text:p>
          </table:table-cell>
          <table:table-cell table:style-name="ce7" office:value-type="string" calcext:value-type="string">
            <text:p>BAGAGLIA</text:p>
          </table:table-cell>
          <table:table-cell table:style-name="ce7" office:value-type="string" calcext:value-type="string">
            <text:p>Marco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1</text:p>
          </table:table-cell>
          <table:table-cell table:style-name="ce12" office:value-type="date" office:date-value="2013-06-10" calcext:value-type="date">
            <text:p>10/06/2013</text:p>
          </table:table-cell>
          <table:table-cell table:style-name="ce12" office:value-type="date" office:date-value="2014-06-09" calcext:value-type="date">
            <text:p>09/06/2014</text:p>
          </table:table-cell>
          <table:table-cell table:style-name="ce15" office:value-type="percentage" office:value="0.7" calcext:value-type="percentage">
            <text:p>70,00%</text:p>
          </table:table-cell>
          <table:table-cell table:style-name="ce18" office:value-type="float" office:value="963.98" calcext:value-type="float">
            <text:p>963,98</text:p>
          </table:table-cell>
          <table:table-cell table:style-name="ce18" table:formula="of:=-19.28+404.77" office:value-type="float" office:value="385.49" calcext:value-type="float">
            <text:p>385,49</text:p>
          </table:table-cell>
          <table:table-cell table:style-name="ce18" table:formula="of:=[.I15]+[.J15]" office:value-type="float" office:value="1349.47" calcext:value-type="float">
            <text:p>1.349,47</text:p>
          </table:table-cell>
          <table:table-cell table:style-name="ce23" office:value-type="string" calcext:value-type="string">
            <text:p>a luglio corrisposte I. A. e XIII^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395</text:p>
          </table:table-cell>
          <table:table-cell table:style-name="ce6" office:value-type="string" calcext:value-type="string">
            <text:p>BAROLA</text:p>
          </table:table-cell>
          <table:table-cell table:style-name="ce6" office:value-type="string" calcext:value-type="string">
            <text:p>SILV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10-07" calcext:value-type="date">
            <text:p>07/10/2013</text:p>
          </table:table-cell>
          <table:table-cell table:style-name="ce12" office:value-type="date" office:date-value="2015-04-06" calcext:value-type="date">
            <text:p>06/04/2015</text:p>
          </table:table-cell>
          <table:table-cell table:style-name="ce15" office:value-type="percentage" office:value="0.7" calcext:value-type="percentage">
            <text:p>70,00%</text:p>
          </table:table-cell>
          <table:table-cell table:style-name="ce18" office:value-type="float" office:value="4432.56" calcext:value-type="float">
            <text:p>4.432,56</text:p>
          </table:table-cell>
          <table:table-cell table:style-name="ce18" table:formula="of:=1861.21-88.65" office:value-type="float" office:value="1772.56" calcext:value-type="float">
            <text:p>1.772,56</text:p>
          </table:table-cell>
          <table:table-cell table:style-name="ce18" table:formula="of:=[.I16]+[.J16]" office:value-type="float" office:value="6205.12" calcext:value-type="float">
            <text:p>6.205,12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1834</text:p>
          </table:table-cell>
          <table:table-cell table:style-name="ce6" office:value-type="string" calcext:value-type="string">
            <text:p>BASTIANINI</text:p>
          </table:table-cell>
          <table:table-cell table:style-name="ce6" office:value-type="string" calcext:value-type="string">
            <text:p>CLAUD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9-08" calcext:value-type="date">
            <text:p>08/09/2014</text:p>
          </table:table-cell>
          <table:table-cell table:style-name="ce12" office:value-type="date" office:date-value="2016-03-07" calcext:value-type="date">
            <text:p>07/03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1198.21" calcext:value-type="float">
            <text:p>1.198,21</text:p>
          </table:table-cell>
          <table:table-cell table:style-name="ce18" table:formula="of:=503.13-23.96" office:value-type="float" office:value="479.17" calcext:value-type="float">
            <text:p>479,17</text:p>
          </table:table-cell>
          <table:table-cell table:style-name="ce18" table:formula="of:=[.I17]+[.J17]" office:value-type="float" office:value="1677.38" calcext:value-type="float">
            <text:p>1.677,3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1834</text:p>
          </table:table-cell>
          <table:table-cell table:style-name="ce6" office:value-type="string" calcext:value-type="string">
            <text:p>BASTIANINI</text:p>
          </table:table-cell>
          <table:table-cell table:style-name="ce6" office:value-type="string" calcext:value-type="string">
            <text:p>CLAUD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1-07-25" calcext:value-type="date">
            <text:p>25/07/2011</text:p>
          </table:table-cell>
          <table:table-cell table:style-name="ce12" office:value-type="date" office:date-value="2014-07-24" calcext:value-type="date">
            <text:p>24/07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079.64" calcext:value-type="float">
            <text:p>3.079,64</text:p>
          </table:table-cell>
          <table:table-cell table:style-name="ce18" office:value-type="float" office:value="1258.41" calcext:value-type="float">
            <text:p>1.258,41</text:p>
          </table:table-cell>
          <table:table-cell table:style-name="ce18" table:formula="of:=[.I18]+[.J18]" office:value-type="float" office:value="4338.05" calcext:value-type="float">
            <text:p>4.338,05</text:p>
          </table:table-cell>
          <table:table-cell table:style-name="ce23" office:value-type="string" calcext:value-type="string">
            <text:p>agosto corrisposta XIII^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849</text:p>
          </table:table-cell>
          <table:table-cell table:style-name="ce6" office:value-type="string" calcext:value-type="string">
            <text:p>BEI</text:p>
          </table:table-cell>
          <table:table-cell table:style-name="ce6" office:value-type="string" calcext:value-type="string">
            <text:p>ALESSAND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318.51-10.02" office:value-type="float" office:value="6308.49" calcext:value-type="float">
            <text:p>6.308,49</text:p>
          </table:table-cell>
          <table:table-cell table:style-name="ce18" table:formula="of:=-126.65+0.2+0.27+2701.02" office:value-type="float" office:value="2574.84" calcext:value-type="float">
            <text:p>2.574,84</text:p>
          </table:table-cell>
          <table:table-cell table:style-name="ce18" table:formula="of:=[.I19]+[.J19]" office:value-type="float" office:value="8883.33" calcext:value-type="float">
            <text:p>8.883,33</text:p>
          </table:table-cell>
          <table:table-cell table:style-name="ce23" office:value-type="string" calcext:value-type="string">
            <text:p>sottratte trattenute per ore non lavorate di luglio 2014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6622</text:p>
          </table:table-cell>
          <table:table-cell table:style-name="ce6" office:value-type="string" calcext:value-type="string">
            <text:p>BERNARDI</text:p>
          </table:table-cell>
          <table:table-cell table:style-name="ce6" office:value-type="string" calcext:value-type="string">
            <text:p>Manu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10-07" calcext:value-type="date">
            <text:p>07/10/2013</text:p>
          </table:table-cell>
          <table:table-cell table:style-name="ce12" office:value-type="date" office:date-value="2015-04-06" calcext:value-type="date">
            <text:p>06/04/2015</text:p>
          </table:table-cell>
          <table:table-cell table:style-name="ce15" office:value-type="percentage" office:value="0.7" calcext:value-type="percentage">
            <text:p>70,00%</text:p>
          </table:table-cell>
          <table:table-cell table:style-name="ce18" office:value-type="float" office:value="4432.56" calcext:value-type="float">
            <text:p>4.432,56</text:p>
          </table:table-cell>
          <table:table-cell table:style-name="ce18" table:formula="of:=1867.07-88.65" office:value-type="float" office:value="1778.42" calcext:value-type="float">
            <text:p>1.778,42</text:p>
          </table:table-cell>
          <table:table-cell table:style-name="ce18" table:formula="of:=[.I20]+[.J20]" office:value-type="float" office:value="6210.98" calcext:value-type="float">
            <text:p>6.210,9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9754</text:p>
          </table:table-cell>
          <table:table-cell table:style-name="ce6" office:value-type="string" calcext:value-type="string">
            <text:p>BIAGETTI</text:p>
          </table:table-cell>
          <table:table-cell table:style-name="ce6" office:value-type="string" calcext:value-type="string">
            <text:p>Andr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2-22" calcext:value-type="date">
            <text:p>22/02/2012</text:p>
          </table:table-cell>
          <table:table-cell table:style-name="ce12" office:value-type="date" office:date-value="2015-02-21" calcext:value-type="date">
            <text:p>21/02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27.65" calcext:value-type="float">
            <text:p>6.327,65</text:p>
          </table:table-cell>
          <table:table-cell table:style-name="ce18" table:formula="of:=2705.42-126.65+0.09" office:value-type="float" office:value="2578.86" calcext:value-type="float">
            <text:p>2.578,86</text:p>
          </table:table-cell>
          <table:table-cell table:style-name="ce18" table:formula="of:=[.I21]+[.J21]" office:value-type="float" office:value="8906.51" calcext:value-type="float">
            <text:p>8.906,51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647</text:p>
          </table:table-cell>
          <table:table-cell table:style-name="ce6" office:value-type="string" calcext:value-type="string">
            <text:p>BIAGINO</text:p>
          </table:table-cell>
          <table:table-cell table:style-name="ce6" office:value-type="string" calcext:value-type="string">
            <text:p>ARIAN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11-22" calcext:value-type="date">
            <text:p>22/11/2012</text:p>
          </table:table-cell>
          <table:table-cell table:style-name="ce12" office:value-type="date" office:date-value="2015-11-21" calcext:value-type="date">
            <text:p>21/11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240.9" calcext:value-type="float">
            <text:p>6.240,90</text:p>
          </table:table-cell>
          <table:table-cell table:style-name="ce18" table:formula="of:=2630.5-126.65+1.83" office:value-type="float" office:value="2505.68" calcext:value-type="float">
            <text:p>2.505,68</text:p>
          </table:table-cell>
          <table:table-cell table:style-name="ce18" table:formula="of:=[.I22]+[.J22]" office:value-type="float" office:value="8746.58" calcext:value-type="float">
            <text:p>8.746,58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10886</text:p>
          </table:table-cell>
          <table:table-cell table:style-name="ce6" office:value-type="string" calcext:value-type="string">
            <text:p>BIZZARRI</text:p>
          </table:table-cell>
          <table:table-cell table:style-name="ce6" office:value-type="string" calcext:value-type="string">
            <text:p>Dani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10-04" calcext:value-type="date">
            <text:p>04/10/2012</text:p>
          </table:table-cell>
          <table:table-cell table:style-name="ce12" office:value-type="date" office:date-value="2015-10-03" calcext:value-type="date">
            <text:p>03/10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304.82-140.26" office:value-type="float" office:value="6164.56" calcext:value-type="float">
            <text:p>6.164,56</text:p>
          </table:table-cell>
          <table:table-cell table:style-name="ce18" table:formula="of:=2622.85-126.65+2.81+0.54" office:value-type="float" office:value="2499.55" calcext:value-type="float">
            <text:p>2.499,55</text:p>
          </table:table-cell>
          <table:table-cell table:style-name="ce18" table:formula="of:=[.I23]+[.J23]" office:value-type="float" office:value="8664.11" calcext:value-type="float">
            <text:p>8.664,11</text:p>
          </table:table-cell>
          <table:table-cell table:style-name="ce23" office:value-type="string" calcext:value-type="string">
            <text:p>sottratte trattenute per ore non lavorate di maggio 2014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1926</text:p>
          </table:table-cell>
          <table:table-cell table:style-name="ce6" office:value-type="string" calcext:value-type="string">
            <text:p>BOCCIOLI</text:p>
          </table:table-cell>
          <table:table-cell table:style-name="ce6" office:value-type="string" calcext:value-type="string">
            <text:p>CHIA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9-08" calcext:value-type="date">
            <text:p>08/09/2014</text:p>
          </table:table-cell>
          <table:table-cell table:style-name="ce12" office:value-type="date" office:date-value="2015-09-07" calcext:value-type="date">
            <text:p>07/09/2015</text:p>
          </table:table-cell>
          <table:table-cell table:style-name="ce16" office:value-type="percentage" office:value="0.7" calcext:value-type="percentage">
            <office:annotation draw:style-name="gr1" draw:text-style-name="P1" svg:width="3.585cm" svg:height="0.873cm" svg:x="17.871cm" svg:y="19.579cm" draw:caption-point-x="-0.43cm" draw:caption-point-y="-7.24cm">
              <dc:date>2014-11-26T00:00:00</dc:date>
              <text:p text:style-name="P1"><text:span text:style-name="T1">valorizzata dal personale perc. 100 invece che 70</text:span></text:p>
              <text:p text:style-name="P1"><text:span text:style-name="T1"/></text:p>
            </office:annotation>
            <text:p>70,00%</text:p>
          </table:table-cell>
          <table:table-cell table:style-name="ce18" office:value-type="float" office:value="838.74" calcext:value-type="float">
            <text:p>838,74</text:p>
          </table:table-cell>
          <table:table-cell table:style-name="ce18" table:formula="of:=352.2-16.78" office:value-type="float" office:value="335.42" calcext:value-type="float">
            <text:p>335,42</text:p>
          </table:table-cell>
          <table:table-cell table:style-name="ce18" table:formula="of:=[.I24]+[.J24]" office:value-type="float" office:value="1174.16" calcext:value-type="float">
            <text:p>1.174,16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7190</text:p>
          </table:table-cell>
          <table:table-cell table:style-name="ce6" office:value-type="string" calcext:value-type="string">
            <text:p>BOCCIOLI</text:p>
          </table:table-cell>
          <table:table-cell table:style-name="ce6" office:value-type="string" calcext:value-type="string">
            <text:p>Elena</text:p>
          </table:table-cell>
          <table:table-cell table:style-name="ce2" office:value-type="string" calcext:value-type="string">
            <text:p>C</text:p>
          </table:table-cell>
          <table:table-cell table:style-name="ce10" office:value-type="string" calcext:value-type="string">
            <text:p>C1</text:p>
          </table:table-cell>
          <table:table-cell table:style-name="ce12" office:value-type="date" office:date-value="2013-08-12" calcext:value-type="date">
            <text:p>12/08/2013</text:p>
          </table:table-cell>
          <table:table-cell table:style-name="ce12" office:value-type="date" office:date-value="2015-02-11" calcext:value-type="date">
            <text:p>11/02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678.83-126.65" office:value-type="float" office:value="2552.18" calcext:value-type="float">
            <text:p>2.552,18</text:p>
          </table:table-cell>
          <table:table-cell table:style-name="ce18" table:formula="of:=[.I25]+[.J25]" office:value-type="float" office:value="8884.39" calcext:value-type="float">
            <text:p>8.884,39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310</text:p>
          </table:table-cell>
          <table:table-cell table:style-name="ce6" office:value-type="string" calcext:value-type="string">
            <text:p>BOMBARDIERI</text:p>
          </table:table-cell>
          <table:table-cell table:style-name="ce6" office:value-type="string" calcext:value-type="string">
            <text:p>EMANUE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7-07" calcext:value-type="date">
            <text:p>07/07/2014</text:p>
          </table:table-cell>
          <table:table-cell table:style-name="ce12" office:value-type="date" office:date-value="2015-07-06" calcext:value-type="date">
            <text:p>06/07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5170.45" calcext:value-type="float">
            <text:p>5.170,45</text:p>
          </table:table-cell>
          <table:table-cell table:style-name="ce18" table:formula="of:=2171.05-103.42" office:value-type="float" office:value="2067.63" calcext:value-type="float">
            <text:p>2.067,63</text:p>
          </table:table-cell>
          <table:table-cell table:style-name="ce18" table:formula="of:=[.I26]+[.J26]" office:value-type="float" office:value="7238.08" calcext:value-type="float">
            <text:p>7.238,08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10593</text:p>
          </table:table-cell>
          <table:table-cell table:style-name="ce6" office:value-type="string" calcext:value-type="string">
            <text:p>BRINDISI</text:p>
          </table:table-cell>
          <table:table-cell table:style-name="ce6" office:value-type="string" calcext:value-type="string">
            <text:p>BARBA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332.21-561.04" office:value-type="float" office:value="5771.17" calcext:value-type="float">
            <text:p>5.771,17</text:p>
          </table:table-cell>
          <table:table-cell table:style-name="ce18" table:formula="of:=2446.2-126.65+11.23" office:value-type="float" office:value="2330.78" calcext:value-type="float">
            <text:p>2.330,78</text:p>
          </table:table-cell>
          <table:table-cell table:style-name="ce18" table:formula="of:=[.I27]+[.J27]" office:value-type="float" office:value="8101.95" calcext:value-type="float">
            <text:p>8.101,95</text:p>
          </table:table-cell>
          <table:table-cell table:style-name="ce23" office:value-type="string" calcext:value-type="string">
            <text:p>sottratte trattenute per ore non lavorate di aprile e giugno 2014</text:p>
          </table:table-cell>
          <table:table-cell table:style-name="ce25" table:number-columns-repeated="1012"/>
        </table:table-row>
        <table:table-row table:style-name="ro5">
          <table:table-cell table:style-name="ce2" office:value-type="string" calcext:value-type="string">
            <text:p>012627</text:p>
          </table:table-cell>
          <table:table-cell table:style-name="ce6" office:value-type="string" calcext:value-type="string">
            <text:p>BUCO</text:p>
          </table:table-cell>
          <table:table-cell table:style-name="ce6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9-23" calcext:value-type="date">
            <text:p>23/09/2013</text:p>
          </table:table-cell>
          <table:table-cell table:style-name="ce12" office:value-type="date" office:date-value="2015-03-22" calcext:value-type="date">
            <text:p>22/03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651.71-20.04" office:value-type="float" office:value="6631.67" calcext:value-type="float">
            <text:p>6.631,67</text:p>
          </table:table-cell>
          <table:table-cell table:style-name="ce18" table:formula="of:=2663.39-126.65+0.4" office:value-type="float" office:value="2537.14" calcext:value-type="float">
            <text:p>2.537,14</text:p>
          </table:table-cell>
          <table:table-cell table:style-name="ce18" table:formula="of:=[.I28]+[.J28]" office:value-type="float" office:value="9168.81" calcext:value-type="float">
            <text:p>9.168,81</text:p>
          </table:table-cell>
          <table:table-cell table:style-name="ce23" office:value-type="string" calcext:value-type="string">
            <text:p>importo comprensivo dell'assegno per il nucleo (319,50 Euro) e sottratte trattenute per ore non lavorate di giugno 2014</text:p>
          </table:table-cell>
          <table:table-cell table:style-name="ce25" table:number-columns-repeated="1012"/>
        </table:table-row>
        <table:table-row table:style-name="ro3">
          <table:table-cell table:style-name="ce4" office:value-type="string" calcext:value-type="string">
            <text:p>003517</text:p>
          </table:table-cell>
          <table:table-cell table:style-name="ce7" office:value-type="string" calcext:value-type="string">
            <text:p>CASTELLANI</text:p>
          </table:table-cell>
          <table:table-cell table:style-name="ce7" office:value-type="string" calcext:value-type="string">
            <text:p>Lorel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9-08" calcext:value-type="date">
            <text:p>08/09/2014</text:p>
          </table:table-cell>
          <table:table-cell table:style-name="ce12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1198.21" calcext:value-type="float">
            <text:p>1.198,21</text:p>
          </table:table-cell>
          <table:table-cell table:style-name="ce18" table:formula="of:=503.13-23.96" office:value-type="float" office:value="479.17" calcext:value-type="float">
            <text:p>479,17</text:p>
          </table:table-cell>
          <table:table-cell table:style-name="ce18" table:formula="of:=[.I29]+[.J29]" office:value-type="float" office:value="1677.38" calcext:value-type="float">
            <text:p>1.677,3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0695</text:p>
          </table:table-cell>
          <table:table-cell table:style-name="ce6" office:value-type="string" calcext:value-type="string">
            <text:p>CATALUCCI</text:p>
          </table:table-cell>
          <table:table-cell table:style-name="ce6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10-04" calcext:value-type="date">
            <text:p>04/10/2012</text:p>
          </table:table-cell>
          <table:table-cell table:style-name="ce12" office:value-type="date" office:date-value="2015-10-03" calcext:value-type="date">
            <text:p>03/10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18.51" calcext:value-type="float">
            <text:p>6.318,51</text:p>
          </table:table-cell>
          <table:table-cell table:style-name="ce18" table:formula="of:=2700.52-126.65+0.27" office:value-type="float" office:value="2574.14" calcext:value-type="float">
            <text:p>2.574,14</text:p>
          </table:table-cell>
          <table:table-cell table:style-name="ce18" table:formula="of:=[.I30]+[.J30]" office:value-type="float" office:value="8892.65" calcext:value-type="float">
            <text:p>8.892,65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4896</text:p>
          </table:table-cell>
          <table:table-cell table:style-name="ce6" office:value-type="string" calcext:value-type="string">
            <text:p>CECCHETTI</text:p>
          </table:table-cell>
          <table:table-cell table:style-name="ce6" office:value-type="string" calcext:value-type="string">
            <text:p>Rober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2-01" calcext:value-type="date">
            <text:p>01/02/2012</text:p>
          </table:table-cell>
          <table:table-cell table:style-name="ce12" office:value-type="date" office:date-value="2015-01-31" calcext:value-type="date">
            <text:p>31/01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18.51" calcext:value-type="float">
            <text:p>6.318,51</text:p>
          </table:table-cell>
          <table:table-cell table:style-name="ce18" table:formula="of:=2659.45-126.65+0.28" office:value-type="float" office:value="2533.08" calcext:value-type="float">
            <text:p>2.533,08</text:p>
          </table:table-cell>
          <table:table-cell table:style-name="ce18" table:formula="of:=[.I31]+[.J31]" office:value-type="float" office:value="8851.59" calcext:value-type="float">
            <text:p>8.851,59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287</text:p>
          </table:table-cell>
          <table:table-cell table:style-name="ce6" office:value-type="string" calcext:value-type="string">
            <text:p>CORNELI</text:p>
          </table:table-cell>
          <table:table-cell table:style-name="ce6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10-04" calcext:value-type="date">
            <text:p>04/10/2012</text:p>
          </table:table-cell>
          <table:table-cell table:style-name="ce12" office:value-type="date" office:date-value="2015-10-03" calcext:value-type="date">
            <text:p>03/10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713.46-126.65" office:value-type="float" office:value="2586.81" calcext:value-type="float">
            <text:p>2.586,81</text:p>
          </table:table-cell>
          <table:table-cell table:style-name="ce18" table:formula="of:=[.I32]+[.J32]" office:value-type="float" office:value="8919.02" calcext:value-type="float">
            <text:p>8.919,02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9760</text:p>
          </table:table-cell>
          <table:table-cell table:style-name="ce6" office:value-type="string" calcext:value-type="string">
            <text:p>CRUCIANI</text:p>
          </table:table-cell>
          <table:table-cell table:style-name="ce6" office:value-type="string" calcext:value-type="string">
            <text:p>Dieg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1-23" calcext:value-type="date">
            <text:p>23/01/2013</text:p>
          </table:table-cell>
          <table:table-cell table:style-name="ce12" office:value-type="date" office:date-value="2015-01-22" calcext:value-type="date">
            <text:p>22/01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710.52-126.65" office:value-type="float" office:value="2583.87" calcext:value-type="float">
            <text:p>2.583,87</text:p>
          </table:table-cell>
          <table:table-cell table:style-name="ce18" table:formula="of:=[.I33]+[.J33]" office:value-type="float" office:value="8916.08" calcext:value-type="float">
            <text:p>8.916,0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1896</text:p>
          </table:table-cell>
          <table:table-cell table:style-name="ce6" office:value-type="string" calcext:value-type="string">
            <text:p>DATTINI</text:p>
          </table:table-cell>
          <table:table-cell table:style-name="ce6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5-02" calcext:value-type="date">
            <text:p>02/05/2013</text:p>
          </table:table-cell>
          <table:table-cell table:style-name="ce12" office:value-type="date" office:date-value="2014-11-01" calcext:value-type="date">
            <text:p>01/11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040.02" calcext:value-type="float">
            <text:p>6.040,02</text:p>
          </table:table-cell>
          <table:table-cell table:style-name="ce18" table:formula="of:=2548.52-121.26+0.46" office:value-type="float" office:value="2427.72" calcext:value-type="float">
            <text:p>2.427,72</text:p>
          </table:table-cell>
          <table:table-cell table:style-name="ce18" table:formula="of:=[.I34]+[.J34]" office:value-type="float" office:value="8467.74" calcext:value-type="float">
            <text:p>8.467,74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12852</text:p>
          </table:table-cell>
          <table:table-cell table:style-name="ce6" office:value-type="string" calcext:value-type="string">
            <text:p>FABRIS</text:p>
          </table:table-cell>
          <table:table-cell table:style-name="ce6" office:value-type="string" calcext:value-type="string">
            <text:p>TATJA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1-08-16" calcext:value-type="date">
            <text:p>16/08/2011</text:p>
          </table:table-cell>
          <table:table-cell table:style-name="ce12" office:value-type="date" office:date-value="2014-08-15" calcext:value-type="date">
            <text:p>15/08/2014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5693.06-25.05" office:value-type="float" office:value="5668.01" calcext:value-type="float">
            <text:p>5.668,01</text:p>
          </table:table-cell>
          <table:table-cell table:style-name="ce18" table:formula="of:=2267.31-66.97+0.49" office:value-type="float" office:value="2200.83" calcext:value-type="float">
            <text:p>2.200,83</text:p>
          </table:table-cell>
          <table:table-cell table:style-name="ce18" table:formula="of:=[.I35]+[.J35]" office:value-type="float" office:value="7868.84" calcext:value-type="float">
            <text:p>7.868,84</text:p>
          </table:table-cell>
          <table:table-cell table:style-name="ce23" office:value-type="string" calcext:value-type="string">
            <text:p>sottratte trattenute per ore non lavorate di giugno 2014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178</text:p>
          </table:table-cell>
          <table:table-cell table:style-name="ce6" office:value-type="string" calcext:value-type="string">
            <text:p>FAGUGLI</text:p>
          </table:table-cell>
          <table:table-cell table:style-name="ce6" office:value-type="string" calcext:value-type="string">
            <text:p>ALESSAND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704.65-126.65" office:value-type="float" office:value="2578" calcext:value-type="float">
            <text:p>2.578,00</text:p>
          </table:table-cell>
          <table:table-cell table:style-name="ce18" table:formula="of:=[.I36]+[.J36]" office:value-type="float" office:value="8910.21" calcext:value-type="float">
            <text:p>8.910,21</text:p>
          </table:table-cell>
          <table:table-cell table:style-name="ce24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7097</text:p>
          </table:table-cell>
          <table:table-cell table:style-name="ce6" office:value-type="string" calcext:value-type="string">
            <text:p>FALBO</text:p>
          </table:table-cell>
          <table:table-cell table:style-name="ce6" office:value-type="string" calcext:value-type="string">
            <text:p>Stefa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23.08" calcext:value-type="float">
            <text:p>6.323,08</text:p>
          </table:table-cell>
          <table:table-cell table:style-name="ce18" table:formula="of:=2699.76-126.65+0.18" office:value-type="float" office:value="2573.29" calcext:value-type="float">
            <text:p>2.573,29</text:p>
          </table:table-cell>
          <table:table-cell table:style-name="ce18" table:formula="of:=[.I37]+[.J37]" office:value-type="float" office:value="8896.37" calcext:value-type="float">
            <text:p>8.896,37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09467</text:p>
          </table:table-cell>
          <table:table-cell table:style-name="ce6" office:value-type="string" calcext:value-type="string">
            <text:p>FELICINI</text:p>
          </table:table-cell>
          <table:table-cell table:style-name="ce6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1-08-16" calcext:value-type="date">
            <text:p>16/08/2011</text:p>
          </table:table-cell>
          <table:table-cell table:style-name="ce12" office:value-type="date" office:date-value="2014-08-15" calcext:value-type="date">
            <text:p>15/08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4413.94" calcext:value-type="float">
            <text:p>4.413,94</text:p>
          </table:table-cell>
          <table:table-cell table:style-name="ce18" table:formula="of:=1882.98-67.43-18.23" office:value-type="float" office:value="1797.32" calcext:value-type="float">
            <text:p>1.797,32</text:p>
          </table:table-cell>
          <table:table-cell table:style-name="ce18" table:formula="of:=[.I38]+[.J38]" office:value-type="float" office:value="6211.26" calcext:value-type="float">
            <text:p>6.211,26</text:p>
          </table:table-cell>
          <table:table-cell table:style-name="ce23" office:value-type="string" calcext:value-type="string">
            <text:p>importo comprensivo dell'assegno per il nucleo (130,70 Euro)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0807</text:p>
          </table:table-cell>
          <table:table-cell table:style-name="ce6" office:value-type="string" calcext:value-type="string">
            <text:p>FIORELLA</text:p>
          </table:table-cell>
          <table:table-cell table:style-name="ce6" office:value-type="string" calcext:value-type="string">
            <text:p>ROBERT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06" calcext:value-type="date">
            <text:p>06/08/2012</text:p>
          </table:table-cell>
          <table:table-cell table:style-name="ce12" office:value-type="date" office:date-value="2015-08-05" calcext:value-type="date">
            <text:p>0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286.56" calcext:value-type="float">
            <text:p>6.286,56</text:p>
          </table:table-cell>
          <table:table-cell table:style-name="ce18" table:formula="of:=2643.22-126.65+0.91" office:value-type="float" office:value="2517.48" calcext:value-type="float">
            <text:p>2.517,48</text:p>
          </table:table-cell>
          <table:table-cell table:style-name="ce18" table:formula="of:=[.I39]+[.J39]" office:value-type="float" office:value="8804.04" calcext:value-type="float">
            <text:p>8.804,0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194</text:p>
          </table:table-cell>
          <table:table-cell table:style-name="ce6" office:value-type="string" calcext:value-type="string">
            <text:p>GIULIETTI</text:p>
          </table:table-cell>
          <table:table-cell table:style-name="ce6" office:value-type="string" calcext:value-type="string">
            <text:p>FABRIZ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10-01" calcext:value-type="date">
            <text:p>01/10/2012</text:p>
          </table:table-cell>
          <table:table-cell table:style-name="ce12" office:value-type="date" office:date-value="2015-09-30" calcext:value-type="date">
            <text:p>30/09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332.21-10.02" office:value-type="float" office:value="6322.19" calcext:value-type="float">
            <text:p>6.322,19</text:p>
          </table:table-cell>
          <table:table-cell table:style-name="ce18" table:formula="of:=2702.78-126.65+0.2" office:value-type="float" office:value="2576.33" calcext:value-type="float">
            <text:p>2.576,33</text:p>
          </table:table-cell>
          <table:table-cell table:style-name="ce18" table:formula="of:=[.I40]+[.J40]" office:value-type="float" office:value="8898.52" calcext:value-type="float">
            <text:p>8.898,52</text:p>
          </table:table-cell>
          <table:table-cell table:style-name="ce23" office:value-type="string" calcext:value-type="string">
            <text:p>sottratte trattenute per ore non lavorate di luglio 2014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8930</text:p>
          </table:table-cell>
          <table:table-cell table:style-name="ce6" office:value-type="string" calcext:value-type="string">
            <text:p>GUARDABASSI</text:p>
          </table:table-cell>
          <table:table-cell table:style-name="ce6" office:value-type="string" calcext:value-type="string">
            <text:p>Lau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3-13" calcext:value-type="date">
            <text:p>13/03/2013</text:p>
          </table:table-cell>
          <table:table-cell table:style-name="ce12" office:value-type="date" office:date-value="2015-03-12" calcext:value-type="date">
            <text:p>12/03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18.51" calcext:value-type="float">
            <text:p>6.318,51</text:p>
          </table:table-cell>
          <table:table-cell table:style-name="ce18" table:formula="of:=2676.48-126.65+0.27" office:value-type="float" office:value="2550.1" calcext:value-type="float">
            <text:p>2.550,10</text:p>
          </table:table-cell>
          <table:table-cell table:style-name="ce18" table:formula="of:=[.I41]+[.J41]" office:value-type="float" office:value="8868.61" calcext:value-type="float">
            <text:p>8.868,61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671</text:p>
          </table:table-cell>
          <table:table-cell table:style-name="ce6" office:value-type="string" calcext:value-type="string">
            <text:p>GUASTALVINO</text:p>
          </table:table-cell>
          <table:table-cell table:style-name="ce6" office:value-type="string" calcext:value-type="string">
            <text:p>BARBA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9-08" calcext:value-type="date">
            <text:p>08/09/2014</text:p>
          </table:table-cell>
          <table:table-cell table:style-name="ce12" office:value-type="date" office:date-value="2015-09-07" calcext:value-type="date">
            <text:p>07/09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1198.21" calcext:value-type="float">
            <text:p>1.198,21</text:p>
          </table:table-cell>
          <table:table-cell table:style-name="ce18" table:formula="of:=503.13-23.96" office:value-type="float" office:value="479.17" calcext:value-type="float">
            <text:p>479,17</text:p>
          </table:table-cell>
          <table:table-cell table:style-name="ce18" table:formula="of:=[.I42]+[.J42]" office:value-type="float" office:value="1677.38" calcext:value-type="float">
            <text:p>1.677,3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1904</text:p>
          </table:table-cell>
          <table:table-cell table:style-name="ce6" office:value-type="string" calcext:value-type="string">
            <text:p>MAFFIA</text:p>
          </table:table-cell>
          <table:table-cell table:style-name="ce6" office:value-type="string" calcext:value-type="string">
            <text:p>LEONARDA ROSAR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10-22" calcext:value-type="date">
            <text:p>22/10/2012</text:p>
          </table:table-cell>
          <table:table-cell table:style-name="ce12" office:value-type="date" office:date-value="2015-10-21" calcext:value-type="date">
            <text:p>21/10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658.89-126.65" office:value-type="float" office:value="2532.24" calcext:value-type="float">
            <text:p>2.532,24</text:p>
          </table:table-cell>
          <table:table-cell table:style-name="ce18" table:formula="of:=[.I43]+[.J43]" office:value-type="float" office:value="8864.45" calcext:value-type="float">
            <text:p>8.864,45</text:p>
          </table:table-cell>
          <table:table-cell table:style-name="ce24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13212</text:p>
          </table:table-cell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DANIE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11-26" calcext:value-type="date">
            <text:p>26/11/2012</text:p>
          </table:table-cell>
          <table:table-cell table:style-name="ce12" office:value-type="date" office:date-value="2015-11-25" calcext:value-type="date">
            <text:p>25/11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304.82-30.06" office:value-type="float" office:value="6274.76" calcext:value-type="float">
            <text:p>6.274,76</text:p>
          </table:table-cell>
          <table:table-cell table:style-name="ce18" table:formula="of:=2680.3-126.65+0.6+0.55" office:value-type="float" office:value="2554.8" calcext:value-type="float">
            <text:p>2.554,80</text:p>
          </table:table-cell>
          <table:table-cell table:style-name="ce18" table:formula="of:=[.I44]+[.J44]" office:value-type="float" office:value="8829.56" calcext:value-type="float">
            <text:p>8.829,56</text:p>
          </table:table-cell>
          <table:table-cell table:style-name="ce23" office:value-type="string" calcext:value-type="string">
            <text:p>sottratte trattenute per ore non lavorate di maggio e giugno 2014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177</text:p>
          </table:table-cell>
          <table:table-cell table:style-name="ce6" office:value-type="string" calcext:value-type="string">
            <text:p>MARTELLI</text:p>
          </table:table-cell>
          <table:table-cell table:style-name="ce6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283.41" calcext:value-type="float">
            <text:p>6.283,41</text:p>
          </table:table-cell>
          <table:table-cell table:style-name="ce18" table:formula="of:=2642.28-126.59+0.74+0.18" office:value-type="float" office:value="2516.61" calcext:value-type="float">
            <text:p>2.516,61</text:p>
          </table:table-cell>
          <table:table-cell table:style-name="ce18" table:formula="of:=[.I45]+[.J45]" office:value-type="float" office:value="8800.02" calcext:value-type="float">
            <text:p>8.800,02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8992</text:p>
          </table:table-cell>
          <table:table-cell table:style-name="ce6" office:value-type="string" calcext:value-type="string">
            <text:p>MARTORANA</text:p>
          </table:table-cell>
          <table:table-cell table:style-name="ce6" office:value-type="string" calcext:value-type="string">
            <text:p>Sabr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6-12-31" calcext:value-type="date">
            <text:p>31/12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13.95" calcext:value-type="float">
            <text:p>6.313,95</text:p>
          </table:table-cell>
          <table:table-cell table:style-name="ce18" table:formula="of:=2652.62-126.47+0.18" office:value-type="float" office:value="2526.33" calcext:value-type="float">
            <text:p>2.526,33</text:p>
          </table:table-cell>
          <table:table-cell table:style-name="ce18" table:formula="of:=[.I46]+[.J46]" office:value-type="float" office:value="8840.28" calcext:value-type="float">
            <text:p>8.840,2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621</text:p>
          </table:table-cell>
          <table:table-cell table:style-name="ce6" office:value-type="string" calcext:value-type="string">
            <text:p>MASSARELLI</text:p>
          </table:table-cell>
          <table:table-cell table:style-name="ce6" office:value-type="string" calcext:value-type="string">
            <text:p>MASSIMILI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9-23" calcext:value-type="date">
            <text:p>23/09/2013</text:p>
          </table:table-cell>
          <table:table-cell table:style-name="ce12" office:value-type="date" office:date-value="2015-03-22" calcext:value-type="date">
            <text:p>22/03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675.32-126.65" office:value-type="float" office:value="2548.67" calcext:value-type="float">
            <text:p>2.548,67</text:p>
          </table:table-cell>
          <table:table-cell table:style-name="ce18" table:formula="of:=[.I47]+[.J47]" office:value-type="float" office:value="8880.88" calcext:value-type="float">
            <text:p>8.880,88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12850</text:p>
          </table:table-cell>
          <table:table-cell table:style-name="ce6" office:value-type="string" calcext:value-type="string">
            <text:p>MILLETTI</text:p>
          </table:table-cell>
          <table:table-cell table:style-name="ce6" office:value-type="string" calcext:value-type="string">
            <text:p>ILAR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332.21-60.11" office:value-type="float" office:value="6272.1" calcext:value-type="float">
            <text:p>6.272,10</text:p>
          </table:table-cell>
          <table:table-cell table:style-name="ce18" table:formula="of:=2670.03-126.65+1.2" office:value-type="float" office:value="2544.58" calcext:value-type="float">
            <text:p>2.544,58</text:p>
          </table:table-cell>
          <table:table-cell table:style-name="ce18" table:formula="of:=[.I48]+[.J48]" office:value-type="float" office:value="8816.68" calcext:value-type="float">
            <text:p>8.816,68</text:p>
          </table:table-cell>
          <table:table-cell table:style-name="ce23" office:value-type="string" calcext:value-type="string">
            <text:p>sottratte trattenute per ore non lavorate di maggio e luglio 2014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284</text:p>
          </table:table-cell>
          <table:table-cell table:style-name="ce6" office:value-type="string" calcext:value-type="string">
            <text:p>MOCAN</text:p>
          </table:table-cell>
          <table:table-cell table:style-name="ce6" office:value-type="string" calcext:value-type="string">
            <text:p>Teodora Codru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5625.98" calcext:value-type="float">
            <text:p>5.625,98</text:p>
          </table:table-cell>
          <table:table-cell table:style-name="ce18" table:formula="of:=2449.28-116.8+3.65+0.64" office:value-type="float" office:value="2336.77" calcext:value-type="float">
            <text:p>2.336,77</text:p>
          </table:table-cell>
          <table:table-cell table:style-name="ce18" table:formula="of:=[.I49]+[.J49]" office:value-type="float" office:value="7962.75" calcext:value-type="float">
            <text:p>7.962,75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0162</text:p>
          </table:table-cell>
          <table:table-cell table:style-name="ce6" office:value-type="string" calcext:value-type="string">
            <text:p>MONTANI</text:p>
          </table:table-cell>
          <table:table-cell table:style-name="ce6" office:value-type="string" calcext:value-type="string">
            <text:p>Cat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4-28" calcext:value-type="date">
            <text:p>28/04/2014</text:p>
          </table:table-cell>
          <table:table-cell table:style-name="ce12" office:value-type="date" office:date-value="2015-10-27" calcext:value-type="date">
            <text:p>27/10/2015</text:p>
          </table:table-cell>
          <table:table-cell table:style-name="ce15" office:value-type="percentage" office:value="0.7" calcext:value-type="percentage">
            <text:p>70,00%</text:p>
          </table:table-cell>
          <table:table-cell table:style-name="ce18" office:value-type="float" office:value="4058.65" calcext:value-type="float">
            <text:p>4.058,65</text:p>
          </table:table-cell>
          <table:table-cell table:style-name="ce18" table:formula="of:=1704.2-81.17" office:value-type="float" office:value="1623.03" calcext:value-type="float">
            <text:p>1.623,03</text:p>
          </table:table-cell>
          <table:table-cell table:style-name="ce18" table:formula="of:=[.I50]+[.J50]" office:value-type="float" office:value="5681.68" calcext:value-type="float">
            <text:p>5.681,6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1079</text:p>
          </table:table-cell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1-02" calcext:value-type="date">
            <text:p>02/01/2013</text:p>
          </table:table-cell>
          <table:table-cell table:style-name="ce12" office:value-type="date" office:date-value="2016-01-01" calcext:value-type="date">
            <text:p>01/01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295.69" calcext:value-type="float">
            <text:p>6.295,69</text:p>
          </table:table-cell>
          <table:table-cell table:style-name="ce18" table:formula="of:=2689.77-126.65+0.73" office:value-type="float" office:value="2563.85" calcext:value-type="float">
            <text:p>2.563,85</text:p>
          </table:table-cell>
          <table:table-cell table:style-name="ce18" table:formula="of:=[.I51]+[.J51]" office:value-type="float" office:value="8859.54" calcext:value-type="float">
            <text:p>8.859,54</text:p>
          </table:table-cell>
          <table:table-cell table:style-name="ce23"/>
          <table:table-cell table:style-name="ce25" table:number-columns-repeated="1012"/>
        </table:table-row>
        <table:table-row table:style-name="ro6">
          <table:table-cell table:style-name="ce2" office:value-type="string" calcext:value-type="string">
            <text:p>009443</text:p>
          </table:table-cell>
          <table:table-cell table:style-name="ce6" office:value-type="string" calcext:value-type="string">
            <text:p>PASQUA</text:p>
          </table:table-cell>
          <table:table-cell table:style-name="ce6" office:value-type="string" calcext:value-type="string">
            <text:p>Stef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6-12-31" calcext:value-type="date">
            <text:p>31/12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7001.33" calcext:value-type="float">
            <text:p>7.001,33</text:p>
          </table:table-cell>
          <table:table-cell table:style-name="ce18" table:formula="of:=2658.89-126.65" office:value-type="float" office:value="2532.24" calcext:value-type="float">
            <text:p>2.532,24</text:p>
          </table:table-cell>
          <table:table-cell table:style-name="ce18" table:formula="of:=[.I52]+[.J52]" office:value-type="float" office:value="9533.57" calcext:value-type="float">
            <text:p>9.533,57</text:p>
          </table:table-cell>
          <table:table-cell table:style-name="ce23" office:value-type="string" calcext:value-type="string">
            <text:p>importo comprensivo dell'assegno per il nucleo totale 669,12 di cui: </text:p>
            <text:p>-arr.to anno 2013 (265,74)</text:p>
            <text:p>-conguaglio gen-luglio 2014 (311,62)</text:p>
            <text:p>-agosto-settembre (91,76 Euro)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254</text:p>
          </table:table-cell>
          <table:table-cell table:style-name="ce6" office:value-type="string" calcext:value-type="string">
            <text:p>PASSERI</text:p>
          </table:table-cell>
          <table:table-cell table:style-name="ce6" office:value-type="string" calcext:value-type="string">
            <text:p>STEFA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9-22" calcext:value-type="date">
            <text:p>22/09/2014</text:p>
          </table:table-cell>
          <table:table-cell table:style-name="ce12" office:value-type="date" office:date-value="2016-09-21" calcext:value-type="date">
            <text:p>21/09/2016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[.I53]+[.J53]" office:value-type="float" office:value="0" calcext:value-type="float">
            <text:p>0,00</text:p>
          </table:table-cell>
          <table:table-cell table:style-name="ce23" office:value-type="string" calcext:value-type="string">
            <text:p>9 giorni di settembre pagati ad ottobre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254</text:p>
          </table:table-cell>
          <table:table-cell table:style-name="ce6" office:value-type="string" calcext:value-type="string">
            <text:p>PASSERI</text:p>
          </table:table-cell>
          <table:table-cell table:style-name="ce6" office:value-type="string" calcext:value-type="string">
            <text:p>STEFA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1-09-02" calcext:value-type="date">
            <text:p>02/09/2011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4273.58" calcext:value-type="float">
            <text:p>4.273,58</text:p>
          </table:table-cell>
          <table:table-cell table:style-name="ce18" table:formula="of:=1885.76-85.48" office:value-type="float" office:value="1800.28" calcext:value-type="float">
            <text:p>1.800,28</text:p>
          </table:table-cell>
          <table:table-cell table:style-name="ce18" table:formula="of:=[.I54]+[.J54]" office:value-type="float" office:value="6073.86" calcext:value-type="float">
            <text:p>6.073,86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06330</text:p>
          </table:table-cell>
          <table:table-cell table:style-name="ce6" office:value-type="string" calcext:value-type="string">
            <text:p>PEDUCCI</text:p>
          </table:table-cell>
          <table:table-cell table:style-name="ce6" office:value-type="string" calcext:value-type="string">
            <text:p>Mo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313.95-140.26" office:value-type="float" office:value="6173.69" calcext:value-type="float">
            <text:p>6.173,69</text:p>
          </table:table-cell>
          <table:table-cell table:style-name="ce18" table:formula="of:=2625.42-126.65+2.81+0.37" office:value-type="float" office:value="2501.95" calcext:value-type="float">
            <text:p>2.501,95</text:p>
          </table:table-cell>
          <table:table-cell table:style-name="ce18" table:formula="of:=[.I55]+[.J55]" office:value-type="float" office:value="8675.64" calcext:value-type="float">
            <text:p>8.675,64</text:p>
          </table:table-cell>
          <table:table-cell table:style-name="ce23" office:value-type="string" calcext:value-type="string">
            <text:p>sottratte trattenute per ore non lavorate di giugno 2014</text:p>
          </table:table-cell>
          <table:table-cell table:style-name="ce25" table:number-columns-repeated="1012"/>
        </table:table-row>
        <table:table-row table:style-name="ro3">
          <table:table-cell table:style-name="ce2" office:value-type="float" office:value="13339" calcext:value-type="float">
            <text:p>13339</text:p>
          </table:table-cell>
          <table:table-cell table:style-name="ce7" office:value-type="string" calcext:value-type="string">
            <text:p>PERSAMPIERI</text:p>
          </table:table-cell>
          <table:table-cell table:style-name="ce7" office:value-type="string" calcext:value-type="string">
            <text:p>Tan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12" office:value-type="string" calcext:value-type="string">
            <text:p>100</text:p>
          </table:table-cell>
          <table:table-cell table:style-name="ce18" office:value-type="float" office:value="988.32" calcext:value-type="float">
            <text:p>988,32</text:p>
          </table:table-cell>
          <table:table-cell table:style-name="ce18" office:value-type="float" office:value="0.28" calcext:value-type="float">
            <text:p>0,28</text:p>
          </table:table-cell>
          <table:table-cell table:style-name="ce18" table:formula="of:=[.I56]+[.J56]" office:value-type="float" office:value="988.6" calcext:value-type="float">
            <text:p>988,60</text:p>
          </table:table-cell>
          <table:table-cell table:style-name="ce23" office:value-type="string" calcext:value-type="string">
            <text:p>TFR precedente contratto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396</text:p>
          </table:table-cell>
          <table:table-cell table:style-name="ce6" office:value-type="string" calcext:value-type="string">
            <text:p>PERSICHINI</text:p>
          </table:table-cell>
          <table:table-cell table:style-name="ce6" office:value-type="string" calcext:value-type="string">
            <text:p>LETIZ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10-07" calcext:value-type="date">
            <text:p>07/10/2013</text:p>
          </table:table-cell>
          <table:table-cell table:style-name="ce12" office:value-type="date" office:date-value="2015-04-06" calcext:value-type="date">
            <text:p>06/04/2015</text:p>
          </table:table-cell>
          <table:table-cell table:style-name="ce15" office:value-type="percentage" office:value="0.7" calcext:value-type="percentage">
            <text:p>70,00%</text:p>
          </table:table-cell>
          <table:table-cell table:style-name="ce18" office:value-type="float" office:value="4426.17" calcext:value-type="float">
            <text:p>4.426,17</text:p>
          </table:table-cell>
          <table:table-cell table:style-name="ce18" table:formula="of:=1863.73-88.65+0.13" office:value-type="float" office:value="1775.21" calcext:value-type="float">
            <text:p>1.775,21</text:p>
          </table:table-cell>
          <table:table-cell table:style-name="ce18" table:formula="of:=[.I57]+[.J57]" office:value-type="float" office:value="6201.38" calcext:value-type="float">
            <text:p>6.201,3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0440</text:p>
          </table:table-cell>
          <table:table-cell table:style-name="ce6" office:value-type="string" calcext:value-type="string">
            <text:p>POCHINI</text:p>
          </table:table-cell>
          <table:table-cell table:style-name="ce6" office:value-type="string" calcext:value-type="string">
            <text:p>SILV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9-08" calcext:value-type="date">
            <text:p>08/09/2014</text:p>
          </table:table-cell>
          <table:table-cell table:style-name="ce12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1198.21" calcext:value-type="float">
            <text:p>1.198,21</text:p>
          </table:table-cell>
          <table:table-cell table:style-name="ce18" table:formula="of:=503.13-23.96" office:value-type="float" office:value="479.17" calcext:value-type="float">
            <text:p>479,17</text:p>
          </table:table-cell>
          <table:table-cell table:style-name="ce18" table:formula="of:=[.I58]+[.J58]" office:value-type="float" office:value="1677.38" calcext:value-type="float">
            <text:p>1.677,3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7724</text:p>
          </table:table-cell>
          <table:table-cell table:style-name="ce6" office:value-type="string" calcext:value-type="string">
            <text:p>POLVERINI</text:p>
          </table:table-cell>
          <table:table-cell table:style-name="ce6" office:value-type="string" calcext:value-type="string">
            <text:p>Maria Ange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06" calcext:value-type="date">
            <text:p>06/08/2012</text:p>
          </table:table-cell>
          <table:table-cell table:style-name="ce12" office:value-type="date" office:date-value="2015-08-05" calcext:value-type="date">
            <text:p>0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658.89-126.65" office:value-type="float" office:value="2532.24" calcext:value-type="float">
            <text:p>2.532,24</text:p>
          </table:table-cell>
          <table:table-cell table:style-name="ce18" table:formula="of:=[.I59]+[.J59]" office:value-type="float" office:value="8864.45" calcext:value-type="float">
            <text:p>8.864,45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8393</text:p>
          </table:table-cell>
          <table:table-cell table:style-name="ce6" office:value-type="string" calcext:value-type="string">
            <text:p>PRINCIPI</text:p>
          </table:table-cell>
          <table:table-cell table:style-name="ce6" office:value-type="string" calcext:value-type="string">
            <text:p>Massimili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1-01" calcext:value-type="date">
            <text:p>01/01/2013</text:p>
          </table:table-cell>
          <table:table-cell table:style-name="ce12" office:value-type="date" office:date-value="2014-12-31" calcext:value-type="date">
            <text:p>31/12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04.82" calcext:value-type="float">
            <text:p>6.304,82</text:p>
          </table:table-cell>
          <table:table-cell table:style-name="ce18" table:formula="of:=2691.15-126.65+0.55" office:value-type="float" office:value="2565.05" calcext:value-type="float">
            <text:p>2.565,05</text:p>
          </table:table-cell>
          <table:table-cell table:style-name="ce18" table:formula="of:=[.I60]+[.J60]" office:value-type="float" office:value="8869.87" calcext:value-type="float">
            <text:p>8.869,87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400</text:p>
          </table:table-cell>
          <table:table-cell table:style-name="ce6" office:value-type="string" calcext:value-type="string">
            <text:p>PUCA</text:p>
          </table:table-cell>
          <table:table-cell table:style-name="ce6" office:value-type="string" calcext:value-type="string">
            <text:p>MICHELE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8-05" calcext:value-type="date">
            <text:p>05/08/2013</text:p>
          </table:table-cell>
          <table:table-cell table:style-name="ce12" office:value-type="date" office:date-value="2015-02-04" calcext:value-type="date">
            <text:p>04/02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680.02-126.65" office:value-type="float" office:value="2553.37" calcext:value-type="float">
            <text:p>2.553,37</text:p>
          </table:table-cell>
          <table:table-cell table:style-name="ce18" table:formula="of:=[.I61]+[.J61]" office:value-type="float" office:value="8885.58" calcext:value-type="float">
            <text:p>8.885,5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8989</text:p>
          </table:table-cell>
          <table:table-cell table:style-name="ce6" office:value-type="string" calcext:value-type="string">
            <text:p>RAGNI</text:p>
          </table:table-cell>
          <table:table-cell table:style-name="ce6" office:value-type="string" calcext:value-type="string">
            <text:p>Rober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5941.98" calcext:value-type="float">
            <text:p>5.941,98</text:p>
          </table:table-cell>
          <table:table-cell table:style-name="ce18" table:formula="of:=2541.59-121.03+2.2" office:value-type="float" office:value="2422.76" calcext:value-type="float">
            <text:p>2.422,76</text:p>
          </table:table-cell>
          <table:table-cell table:style-name="ce18" table:formula="of:=[.I62]+[.J62]" office:value-type="float" office:value="8364.74" calcext:value-type="float">
            <text:p>8.364,74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10890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Maria Elis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4-15" calcext:value-type="date">
            <text:p>15/04/2013</text:p>
          </table:table-cell>
          <table:table-cell table:style-name="ce12" office:value-type="date" office:date-value="2016-04-14" calcext:value-type="date">
            <text:p>14/04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975.89" calcext:value-type="float">
            <text:p>6.975,89</text:p>
          </table:table-cell>
          <table:table-cell table:style-name="ce18" table:formula="of:=2692.53-126.65+0.09" office:value-type="float" office:value="2565.97" calcext:value-type="float">
            <text:p>2.565,97</text:p>
          </table:table-cell>
          <table:table-cell table:style-name="ce18" table:formula="of:=[.I63]+[.J63]" office:value-type="float" office:value="9541.86" calcext:value-type="float">
            <text:p>9.541,86</text:p>
          </table:table-cell>
          <table:table-cell table:style-name="ce23" office:value-type="string" calcext:value-type="string">
            <text:p>importo comprensivo dell'assegno per il nucleo (648,24 Euro)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0911</text:p>
          </table:table-cell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ROBER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702.31-126.65" office:value-type="float" office:value="2575.66" calcext:value-type="float">
            <text:p>2.575,66</text:p>
          </table:table-cell>
          <table:table-cell table:style-name="ce18" table:formula="of:=[.I64]+[.J64]" office:value-type="float" office:value="8907.87" calcext:value-type="float">
            <text:p>8.907,87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7944</text:p>
          </table:table-cell>
          <table:table-cell table:style-name="ce6" office:value-type="string" calcext:value-type="string">
            <text:p>ROSSINI</text:p>
          </table:table-cell>
          <table:table-cell table:style-name="ce6" office:value-type="string" calcext:value-type="string">
            <text:p>SILV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2-07" calcext:value-type="date">
            <text:p>07/02/2013</text:p>
          </table:table-cell>
          <table:table-cell table:style-name="ce12" office:value-type="date" office:date-value="2016-02-06" calcext:value-type="date">
            <text:p>06/02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5674.78" calcext:value-type="float">
            <text:p>5.674,78</text:p>
          </table:table-cell>
          <table:table-cell table:style-name="ce18" table:formula="of:=2423.31-113.5" office:value-type="float" office:value="2309.81" calcext:value-type="float">
            <text:p>2.309,81</text:p>
          </table:table-cell>
          <table:table-cell table:style-name="ce18" table:formula="of:=[.I65]+[.J65]" office:value-type="float" office:value="7984.59" calcext:value-type="float">
            <text:p>7.984,59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0879</text:p>
          </table:table-cell>
          <table:table-cell table:style-name="ce6" office:value-type="string" calcext:value-type="string">
            <text:p>SASSI</text:p>
          </table:table-cell>
          <table:table-cell table:style-name="ce6" office:value-type="string" calcext:value-type="string">
            <text:p>Raffaell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11-12" calcext:value-type="date">
            <text:p>12/11/2012</text:p>
          </table:table-cell>
          <table:table-cell table:style-name="ce12" office:value-type="date" office:date-value="2015-11-11" calcext:value-type="date">
            <text:p>11/11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04.82" calcext:value-type="float">
            <text:p>6.304,82</text:p>
          </table:table-cell>
          <table:table-cell table:style-name="ce18" table:formula="of:=2693.5-126.65+0.55" office:value-type="float" office:value="2567.4" calcext:value-type="float">
            <text:p>2.567,40</text:p>
          </table:table-cell>
          <table:table-cell table:style-name="ce18" table:formula="of:=[.I66]+[.J66]" office:value-type="float" office:value="8872.22" calcext:value-type="float">
            <text:p>8.872,22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1903</text:p>
          </table:table-cell>
          <table:table-cell table:style-name="ce6" office:value-type="string" calcext:value-type="string">
            <text:p>SCARCHINI</text:p>
          </table:table-cell>
          <table:table-cell table:style-name="ce6" office:value-type="string" calcext:value-type="string">
            <text:p>ALESS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7-09" calcext:value-type="date">
            <text:p>09/07/2013</text:p>
          </table:table-cell>
          <table:table-cell table:style-name="ce12" office:value-type="date" office:date-value="2015-03-08" calcext:value-type="date">
            <text:p>08/03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office:value-type="float" office:value="2139.66" calcext:value-type="float">
            <text:p>2.139,66</text:p>
          </table:table-cell>
          <table:table-cell table:style-name="ce18" table:formula="of:=[.I67]+[.J67]" office:value-type="float" office:value="8471.87" calcext:value-type="float">
            <text:p>8.471,87</text:p>
          </table:table-cell>
          <table:table-cell table:style-name="ce23"/>
          <table:table-cell table:style-name="ce25" table:number-columns-repeated="1012"/>
        </table:table-row>
        <table:table-row table:style-name="ro7">
          <table:table-cell table:style-name="ce2" office:value-type="string" calcext:value-type="string">
            <text:p>012315</text:p>
          </table:table-cell>
          <table:table-cell table:style-name="ce6" office:value-type="string" calcext:value-type="string">
            <text:p>SCARPONI</text:p>
          </table:table-cell>
          <table:table-cell table:style-name="ce6" office:value-type="string" calcext:value-type="string">
            <text:p>FRANCESC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8-05" calcext:value-type="date">
            <text:p>05/08/2013</text:p>
          </table:table-cell>
          <table:table-cell table:style-name="ce12" office:value-type="date" office:date-value="2015-02-04" calcext:value-type="date">
            <text:p>04/02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523.29" calcext:value-type="float">
            <text:p>6.523,29</text:p>
          </table:table-cell>
          <table:table-cell table:style-name="ce18" table:formula="of:=2675.92-126.65" office:value-type="float" office:value="2549.27" calcext:value-type="float">
            <text:p>2.549,27</text:p>
          </table:table-cell>
          <table:table-cell table:style-name="ce18" table:formula="of:=[.I68]+[.J68]" office:value-type="float" office:value="9072.56" calcext:value-type="float">
            <text:p>9.072,56</text:p>
          </table:table-cell>
          <table:table-cell table:style-name="ce23" office:value-type="string" calcext:value-type="string">
            <text:p>importo comprensivo dell'assegno per il nucleo totale 191,08 di cui: </text:p>
            <text:p>-conguaglio  maggio-luglio 2014 (98,12)</text:p>
            <text:p>-agosto-settembre (92,96 Euro)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8853</text:p>
          </table:table-cell>
          <table:table-cell table:style-name="ce6" office:value-type="string" calcext:value-type="string">
            <text:p>SEBASTIANI</text:p>
          </table:table-cell>
          <table:table-cell table:style-name="ce6" office:value-type="string" calcext:value-type="string">
            <text:p>RICCARD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3-14" calcext:value-type="date">
            <text:p>14/03/2013</text:p>
          </table:table-cell>
          <table:table-cell table:style-name="ce12" office:value-type="date" office:date-value="2016-03-13" calcext:value-type="date">
            <text:p>13/03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700.54-126.65" office:value-type="float" office:value="2573.89" calcext:value-type="float">
            <text:p>2.573,89</text:p>
          </table:table-cell>
          <table:table-cell table:style-name="ce18" table:formula="of:=[.I69]+[.J69]" office:value-type="float" office:value="8906.1" calcext:value-type="float">
            <text:p>8.906,10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913</text:p>
          </table:table-cell>
          <table:table-cell table:style-name="ce6" office:value-type="string" calcext:value-type="string">
            <text:p>SILVI</text:p>
          </table:table-cell>
          <table:table-cell table:style-name="ce6" office:value-type="string" calcext:value-type="string">
            <text:p>VALENTI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709.94-126.65" office:value-type="float" office:value="2583.29" calcext:value-type="float">
            <text:p>2.583,29</text:p>
          </table:table-cell>
          <table:table-cell table:style-name="ce18" table:formula="of:=[.I70]+[.J70]" office:value-type="float" office:value="8915.5" calcext:value-type="float">
            <text:p>8.915,50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7537</text:p>
          </table:table-cell>
          <table:table-cell table:style-name="ce6" office:value-type="string" calcext:value-type="string">
            <text:p>SPACCATINI</text:p>
          </table:table-cell>
          <table:table-cell table:style-name="ce6" office:value-type="string" calcext:value-type="string">
            <text:p>CRISTIAN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2-07" calcext:value-type="date">
            <text:p>07/02/2013</text:p>
          </table:table-cell>
          <table:table-cell table:style-name="ce12" office:value-type="date" office:date-value="2015-02-06" calcext:value-type="date">
            <text:p>06/02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658.89-126.65" office:value-type="float" office:value="2532.24" calcext:value-type="float">
            <text:p>2.532,24</text:p>
          </table:table-cell>
          <table:table-cell table:style-name="ce18" table:formula="of:=[.I71]+[.J71]" office:value-type="float" office:value="8864.45" calcext:value-type="float">
            <text:p>8.864,45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9808</text:p>
          </table:table-cell>
          <table:table-cell table:style-name="ce6" office:value-type="string" calcext:value-type="string">
            <text:p>STELLA</text:p>
          </table:table-cell>
          <table:table-cell table:style-name="ce6" office:value-type="string" calcext:value-type="string">
            <text:p>Maria 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9-03" calcext:value-type="date">
            <text:p>03/09/2012</text:p>
          </table:table-cell>
          <table:table-cell table:style-name="ce12" office:value-type="date" office:date-value="2015-09-02" calcext:value-type="date">
            <text:p>02/09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5793.48" calcext:value-type="float">
            <text:p>5.793,48</text:p>
          </table:table-cell>
          <table:table-cell table:style-name="ce18" table:formula="of:=2486.64-115.88" office:value-type="float" office:value="2370.76" calcext:value-type="float">
            <text:p>2.370,76</text:p>
          </table:table-cell>
          <table:table-cell table:style-name="ce18" table:formula="of:=[.I72]+[.J72]" office:value-type="float" office:value="8164.24" calcext:value-type="float">
            <text:p>8.164,2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float" office:value="13352" calcext:value-type="float">
            <text:p>13352</text:p>
          </table:table-cell>
          <table:table-cell table:style-name="ce7" office:value-type="string" calcext:value-type="string">
            <text:p>TALLARITA</text:p>
          </table:table-cell>
          <table:table-cell table:style-name="ce7" office:value-type="string" calcext:value-type="string">
            <text:p>Mari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5-02" calcext:value-type="date">
            <text:p>02/05/2013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12" office:value-type="string" calcext:value-type="string">
            <text:p>100</text:p>
          </table:table-cell>
          <table:table-cell table:style-name="ce18" office:value-type="float" office:value="897.46" calcext:value-type="float">
            <text:p>897,46</text:p>
          </table:table-cell>
          <table:table-cell table:style-name="ce18" office:value-type="float" office:value="0.25" calcext:value-type="float">
            <text:p>0,25</text:p>
          </table:table-cell>
          <table:table-cell table:style-name="ce18" table:formula="of:=[.I73]+[.J73]" office:value-type="float" office:value="897.71" calcext:value-type="float">
            <text:p>897,71</text:p>
          </table:table-cell>
          <table:table-cell table:style-name="ce23" office:value-type="string" calcext:value-type="string">
            <text:p>TFR precedente contratto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7439</text:p>
          </table:table-cell>
          <table:table-cell table:style-name="ce6" office:value-type="string" calcext:value-type="string">
            <text:p>TIBIDO'</text:p>
          </table:table-cell>
          <table:table-cell table:style-name="ce6" office:value-type="string" calcext:value-type="string">
            <text:p>Claudi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1-23" calcext:value-type="date">
            <text:p>23/01/2013</text:p>
          </table:table-cell>
          <table:table-cell table:style-name="ce12" office:value-type="date" office:date-value="2015-01-22" calcext:value-type="date">
            <text:p>22/01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32.21" calcext:value-type="float">
            <text:p>6.332,21</text:p>
          </table:table-cell>
          <table:table-cell table:style-name="ce18" table:formula="of:=2669.46-126.65" office:value-type="float" office:value="2542.81" calcext:value-type="float">
            <text:p>2.542,81</text:p>
          </table:table-cell>
          <table:table-cell table:style-name="ce18" table:formula="of:=[.I74]+[.J74]" office:value-type="float" office:value="8875.02" calcext:value-type="float">
            <text:p>8.875,02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09809</text:p>
          </table:table-cell>
          <table:table-cell table:style-name="ce6" office:value-type="string" calcext:value-type="string">
            <text:p>TIRIMAGNI</text:p>
          </table:table-cell>
          <table:table-cell table:style-name="ce6" office:value-type="string" calcext:value-type="string">
            <text:p>Andre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4-28" calcext:value-type="date">
            <text:p>28/04/2014</text:p>
          </table:table-cell>
          <table:table-cell table:style-name="ce12" office:value-type="date" office:date-value="2015-10-27" calcext:value-type="date">
            <text:p>27/10/2015</text:p>
          </table:table-cell>
          <table:table-cell table:style-name="ce15" office:value-type="percentage" office:value="0.7" calcext:value-type="percentage">
            <text:p>70,00%</text:p>
          </table:table-cell>
          <table:table-cell table:style-name="ce18" office:value-type="float" office:value="4247.95" calcext:value-type="float">
            <text:p>4.247,95</text:p>
          </table:table-cell>
          <table:table-cell table:style-name="ce18" table:formula="of:=1704.2-81.17" office:value-type="float" office:value="1623.03" calcext:value-type="float">
            <text:p>1.623,03</text:p>
          </table:table-cell>
          <table:table-cell table:style-name="ce18" table:formula="of:=[.I75]+[.J75]" office:value-type="float" office:value="5870.98" calcext:value-type="float">
            <text:p>5.870,98</text:p>
          </table:table-cell>
          <table:table-cell table:style-name="ce23" office:value-type="string" calcext:value-type="string">
            <text:p>importo comprensivo dell'assegno per il nucleo (189,30 Euro)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075</text:p>
          </table:table-cell>
          <table:table-cell table:style-name="ce6" office:value-type="string" calcext:value-type="string">
            <text:p>TISSI</text:p>
          </table:table-cell>
          <table:table-cell table:style-name="ce6" office:value-type="string" calcext:value-type="string">
            <text:p>FRANCESC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7-07" calcext:value-type="date">
            <text:p>07/07/2014</text:p>
          </table:table-cell>
          <table:table-cell table:style-name="ce12" office:value-type="date" office:date-value="2016-07-06" calcext:value-type="date">
            <text:p>06/07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5170.45" calcext:value-type="float">
            <text:p>5.170,45</text:p>
          </table:table-cell>
          <table:table-cell table:style-name="ce18" table:formula="of:=2171.05-103.42" office:value-type="float" office:value="2067.63" calcext:value-type="float">
            <text:p>2.067,63</text:p>
          </table:table-cell>
          <table:table-cell table:style-name="ce18" table:formula="of:=[.I76]+[.J76]" office:value-type="float" office:value="7238.08" calcext:value-type="float">
            <text:p>7.238,08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float" office:value="13337" calcext:value-type="float">
            <text:p>13337</text:p>
          </table:table-cell>
          <table:table-cell table:style-name="ce7" office:value-type="string" calcext:value-type="string">
            <text:p>VALERIO</text:p>
          </table:table-cell>
          <table:table-cell table:style-name="ce7" office:value-type="string" calcext:value-type="string">
            <text:p>Laur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4-04-08" calcext:value-type="date">
            <text:p>08/04/2014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12" office:value-type="string" calcext:value-type="string">
            <text:p>100</text:p>
          </table:table-cell>
          <table:table-cell table:style-name="ce18" office:value-type="float" office:value="988.19" calcext:value-type="float">
            <text:p>988,19</text:p>
          </table:table-cell>
          <table:table-cell table:style-name="ce18" office:value-type="float" office:value="0.28" calcext:value-type="float">
            <text:p>0,28</text:p>
          </table:table-cell>
          <table:table-cell table:style-name="ce18" table:formula="of:=[.I77]+[.J77]" office:value-type="float" office:value="988.47" calcext:value-type="float">
            <text:p>988,47</text:p>
          </table:table-cell>
          <table:table-cell table:style-name="ce23" office:value-type="string" calcext:value-type="string">
            <text:p>TFR precedente contratto</text:p>
          </table:table-cell>
          <table:table-cell table:style-name="ce25" table:number-columns-repeated="1012"/>
        </table:table-row>
        <table:table-row table:style-name="ro3">
          <table:table-cell table:style-name="ce2" office:value-type="float" office:value="13364" calcext:value-type="float">
            <text:p>13364</text:p>
          </table:table-cell>
          <table:table-cell table:style-name="ce7" office:value-type="string" calcext:value-type="string">
            <text:p>VENTO</text:p>
          </table:table-cell>
          <table:table-cell table:style-name="ce7" office:value-type="string" calcext:value-type="string">
            <text:p>Simon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6-06" calcext:value-type="date">
            <text:p>06/06/2013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12" office:value-type="string" calcext:value-type="string">
            <text:p>100</text:p>
          </table:table-cell>
          <table:table-cell table:style-name="ce18" office:value-type="float" office:value="807.96" calcext:value-type="float">
            <text:p>807,96</text:p>
          </table:table-cell>
          <table:table-cell table:style-name="ce18" office:value-type="float" office:value="0.22" calcext:value-type="float">
            <text:p>0,22</text:p>
          </table:table-cell>
          <table:table-cell table:style-name="ce18" table:formula="of:=[.I78]+[.J78]" office:value-type="float" office:value="808.18" calcext:value-type="float">
            <text:p>808,18</text:p>
          </table:table-cell>
          <table:table-cell table:style-name="ce23" office:value-type="string" calcext:value-type="string">
            <text:p>TFR precedente contratto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9580</text:p>
          </table:table-cell>
          <table:table-cell table:style-name="ce6" office:value-type="string" calcext:value-type="string">
            <text:p>VESCARELLI</text:p>
          </table:table-cell>
          <table:table-cell table:style-name="ce6" office:value-type="string" calcext:value-type="string">
            <text:p>Elisabett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3-08-12" calcext:value-type="date">
            <text:p>12/08/2013</text:p>
          </table:table-cell>
          <table:table-cell table:style-name="ce12" office:value-type="date" office:date-value="2015-02-11" calcext:value-type="date">
            <text:p>11/02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300.25" calcext:value-type="float">
            <text:p>6.300,25</text:p>
          </table:table-cell>
          <table:table-cell table:style-name="ce18" table:formula="of:=2667.29-126.65+0.64" office:value-type="float" office:value="2541.28" calcext:value-type="float">
            <text:p>2.541,28</text:p>
          </table:table-cell>
          <table:table-cell table:style-name="ce18" table:formula="of:=[.I79]+[.J79]" office:value-type="float" office:value="8841.53" calcext:value-type="float">
            <text:p>8.841,53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11076</text:p>
          </table:table-cell>
          <table:table-cell table:style-name="ce6" office:value-type="string" calcext:value-type="string">
            <text:p>VOLENTIERA</text:p>
          </table:table-cell>
          <table:table-cell table:style-name="ce6" office:value-type="string" calcext:value-type="string">
            <text:p>FRANCESCA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1</text:p>
          </table:table-cell>
          <table:table-cell table:style-name="ce12" office:value-type="date" office:date-value="2012-08-16" calcext:value-type="date">
            <text:p>16/08/2012</text:p>
          </table:table-cell>
          <table:table-cell table:style-name="ce12" office:value-type="date" office:date-value="2015-08-15" calcext:value-type="date">
            <text:p>15/08/2015</text:p>
          </table:table-cell>
          <table:table-cell table:style-name="ce15" office:value-type="string" calcext:value-type="string">
            <text:p>100</text:p>
          </table:table-cell>
          <table:table-cell table:style-name="ce18" table:formula="of:=6332.21-80.15" office:value-type="float" office:value="6252.06" calcext:value-type="float">
            <text:p>6.252,06</text:p>
          </table:table-cell>
          <table:table-cell table:style-name="ce18" table:formula="of:=2659.87-126.65+1.6" office:value-type="float" office:value="2534.82" calcext:value-type="float">
            <text:p>2.534,82</text:p>
          </table:table-cell>
          <table:table-cell table:style-name="ce18" table:formula="of:=[.I80]+[.J80]" office:value-type="float" office:value="8786.88" calcext:value-type="float">
            <text:p>8.786,88</text:p>
          </table:table-cell>
          <table:table-cell table:style-name="ce23" office:value-type="string" calcext:value-type="string">
            <text:p>sottratte trattenute per ore non lavorate di aprile e giugno 2014</text:p>
          </table:table-cell>
          <table:table-cell table:style-name="ce25" table:number-columns-repeated="1012"/>
        </table:table-row>
        <table:table-row table:style-name="ro3">
          <table:table-cell table:style-name="ce2" office:value-type="float" office:value="13338" calcext:value-type="float">
            <text:p>13338</text:p>
          </table:table-cell>
          <table:table-cell table:style-name="ce6" office:value-type="string" calcext:value-type="string">
            <text:p>BOCCI</text:p>
          </table:table-cell>
          <table:table-cell table:style-name="ce6" office:value-type="string" calcext:value-type="string">
            <text:p>Alessandro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2</text:p>
          </table:table-cell>
          <table:table-cell table:style-name="ce12" office:value-type="date" office:date-value="2013-04-08" calcext:value-type="date">
            <text:p>08/04/2013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12" office:value-type="string" calcext:value-type="string">
            <text:p>100</text:p>
          </table:table-cell>
          <table:table-cell table:style-name="ce18" office:value-type="float" office:value="988.27" calcext:value-type="float">
            <text:p>988,27</text:p>
          </table:table-cell>
          <table:table-cell table:style-name="ce18" office:value-type="float" office:value="0.28" calcext:value-type="float">
            <text:p>0,28</text:p>
          </table:table-cell>
          <table:table-cell table:style-name="ce18" table:formula="of:=[.I81]+[.J81]" office:value-type="float" office:value="988.55" calcext:value-type="float">
            <text:p>988,55</text:p>
          </table:table-cell>
          <table:table-cell table:style-name="ce23" office:value-type="string" calcext:value-type="string">
            <text:p>TFR precedente contratto</text:p>
          </table:table-cell>
          <table:table-cell table:style-name="ce25" table:number-columns-repeated="1012"/>
        </table:table-row>
        <table:table-row table:style-name="ro1">
          <table:table-cell table:style-name="ce3" office:value-type="string" calcext:value-type="string" table:number-columns-spanned="8" table:number-rows-spanned="1">
            <text:p>TOTALE CAT. C</text:p>
          </table:table-cell>
          <table:covered-table-cell table:number-columns-repeated="7" table:style-name="ce3"/>
          <table:table-cell table:style-name="ce19" table:formula="of:=SUM([.I10:.I81])" office:value-type="float" office:value="368146.16" calcext:value-type="float">
            <text:p>368.146,16</text:p>
          </table:table-cell>
          <table:table-cell table:style-name="ce19" table:formula="of:=SUM([.J10:.J81])" office:value-type="float" office:value="145292.2" calcext:value-type="float">
            <text:p>145.292,20</text:p>
          </table:table-cell>
          <table:table-cell table:style-name="ce19" table:formula="of:=SUM([.K10:.K81])" office:value-type="float" office:value="513438.36" calcext:value-type="float">
            <text:p>513.438,36</text:p>
          </table:table-cell>
          <table:table-cell table:style-name="ce23"/>
          <table:table-cell table:style-name="ce25" table:number-columns-repeated="1012"/>
        </table:table-row>
        <table:table-row table:style-name="ro8">
          <table:table-cell table:style-name="ce2" office:value-type="string" calcext:value-type="string">
            <text:p>012642</text:p>
          </table:table-cell>
          <table:table-cell table:style-name="ce7" office:value-type="string" calcext:value-type="string">
            <text:p>ALBUQUERQUE DE MOURA TAVARES</text:p>
          </table:table-cell>
          <table:table-cell table:style-name="ce6" office:value-type="string" calcext:value-type="string">
            <text:p>AMELIA EUNICE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2-05-02" calcext:value-type="date">
            <text:p>02/05/2012</text:p>
          </table:table-cell>
          <table:table-cell table:style-name="ce12" office:value-type="date" office:date-value="2015-05-01" calcext:value-type="date">
            <text:p>01/05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649.41" calcext:value-type="float">
            <text:p>3.649,41</text:p>
          </table:table-cell>
          <table:table-cell table:style-name="ce18" office:value-type="float" office:value="1240.53" calcext:value-type="float">
            <text:p>1.240,53</text:p>
          </table:table-cell>
          <table:table-cell table:style-name="ce18" table:formula="of:=[.I83]+[.J83]" office:value-type="float" office:value="4889.94" calcext:value-type="float">
            <text:p>4.889,9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501</text:p>
          </table:table-cell>
          <table:table-cell table:style-name="ce6" office:value-type="string" calcext:value-type="string">
            <text:p>AMBROGI</text:p>
          </table:table-cell>
          <table:table-cell table:style-name="ce6" office:value-type="string" calcext:value-type="string">
            <text:p>MARUSC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3-09-04" calcext:value-type="date">
            <text:p>04/09/2013</text:p>
          </table:table-cell>
          <table:table-cell table:style-name="ce12" office:value-type="date" office:date-value="2015-09-03" calcext:value-type="date">
            <text:p>03/09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649.41" calcext:value-type="float">
            <text:p>3.649,41</text:p>
          </table:table-cell>
          <table:table-cell table:style-name="ce18" office:value-type="float" office:value="1240.53" calcext:value-type="float">
            <text:p>1.240,53</text:p>
          </table:table-cell>
          <table:table-cell table:style-name="ce18" table:formula="of:=[.I84]+[.J84]" office:value-type="float" office:value="4889.94" calcext:value-type="float">
            <text:p>4.889,9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9270</text:p>
          </table:table-cell>
          <table:table-cell table:style-name="ce6" office:value-type="string" calcext:value-type="string">
            <text:p>BOYLE</text:p>
          </table:table-cell>
          <table:table-cell table:style-name="ce6" office:value-type="string" calcext:value-type="string">
            <text:p>Liam Francis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4-04-03" calcext:value-type="date">
            <text:p>03/04/2014</text:p>
          </table:table-cell>
          <table:table-cell table:style-name="ce12" office:value-type="date" office:date-value="2015-04-02" calcext:value-type="date">
            <text:p>02/04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649.41" calcext:value-type="float">
            <text:p>3.649,41</text:p>
          </table:table-cell>
          <table:table-cell table:style-name="ce18" office:value-type="float" office:value="1240.53" calcext:value-type="float">
            <text:p>1.240,53</text:p>
          </table:table-cell>
          <table:table-cell table:style-name="ce18" table:formula="of:=[.I85]+[.J85]" office:value-type="float" office:value="4889.94" calcext:value-type="float">
            <text:p>4.889,94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09123</text:p>
          </table:table-cell>
          <table:table-cell table:style-name="ce6" office:value-type="string" calcext:value-type="string">
            <text:p>CELLA</text:p>
          </table:table-cell>
          <table:table-cell table:style-name="ce6" office:value-type="string" calcext:value-type="string">
            <text:p>Dian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3-09-10" calcext:value-type="date">
            <text:p>10/09/2013</text:p>
          </table:table-cell>
          <table:table-cell table:style-name="ce12" office:value-type="date" office:date-value="2015-09-09" calcext:value-type="date">
            <text:p>09/09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4145.91" calcext:value-type="float">
            <text:p>4.145,91</text:p>
          </table:table-cell>
          <table:table-cell table:style-name="ce18" office:value-type="float" office:value="951.05" calcext:value-type="float">
            <text:p>951,05</text:p>
          </table:table-cell>
          <table:table-cell table:style-name="ce18" table:formula="of:=[.I86]+[.J86]" office:value-type="float" office:value="5096.96" calcext:value-type="float">
            <text:p>5.096,96</text:p>
          </table:table-cell>
          <table:table-cell table:style-name="ce23" office:value-type="string" calcext:value-type="string">
            <text:p>importo comprensivo dell'assegno per il nucleo (1.348,03 Euro)</text:p>
          </table:table-cell>
          <table:table-cell table:style-name="ce25" table:number-columns-repeated="1012"/>
        </table:table-row>
        <table:table-row table:style-name="ro2">
          <table:table-cell table:style-name="ce2" office:value-type="string" calcext:value-type="string">
            <text:p>012875</text:p>
          </table:table-cell>
          <table:table-cell table:style-name="ce6" office:value-type="string" calcext:value-type="string">
            <text:p>DA SILVA MOURINHA</text:p>
          </table:table-cell>
          <table:table-cell table:style-name="ce6" office:value-type="string" calcext:value-type="string">
            <text:p>MARIS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2-10-23" calcext:value-type="date">
            <text:p>23/10/2012</text:p>
          </table:table-cell>
          <table:table-cell table:style-name="ce12" office:value-type="date" office:date-value="2015-10-22" calcext:value-type="date">
            <text:p>22/10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649.41" calcext:value-type="float">
            <text:p>3.649,41</text:p>
          </table:table-cell>
          <table:table-cell table:style-name="ce18" office:value-type="float" office:value="1240.53" calcext:value-type="float">
            <text:p>1.240,53</text:p>
          </table:table-cell>
          <table:table-cell table:style-name="ce18" table:formula="of:=[.I87]+[.J87]" office:value-type="float" office:value="4889.94" calcext:value-type="float">
            <text:p>4.889,9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211</text:p>
          </table:table-cell>
          <table:table-cell table:style-name="ce6" office:value-type="string" calcext:value-type="string">
            <text:p>MUGNANI</text:p>
          </table:table-cell>
          <table:table-cell table:style-name="ce6" office:value-type="string" calcext:value-type="string">
            <text:p>CATIA</text:p>
          </table:table-cell>
          <table:table-cell table:style-name="ce2" office:value-type="string" calcext:value-type="string">
            <text:p>CEL</text:p>
          </table:table-cell>
          <table:table-cell table:style-name="ce10" office:value-type="string" calcext:value-type="string">
            <text:p>CEL</text:p>
          </table:table-cell>
          <table:table-cell table:style-name="ce12" office:value-type="date" office:date-value="2012-10-31" calcext:value-type="date">
            <text:p>31/10/2012</text:p>
          </table:table-cell>
          <table:table-cell table:style-name="ce12" office:value-type="date" office:date-value="2015-10-30" calcext:value-type="date">
            <text:p>30/10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649.41" calcext:value-type="float">
            <text:p>3.649,41</text:p>
          </table:table-cell>
          <table:table-cell table:style-name="ce18" office:value-type="float" office:value="1240.53" calcext:value-type="float">
            <text:p>1.240,53</text:p>
          </table:table-cell>
          <table:table-cell table:style-name="ce18" table:formula="of:=[.I88]+[.J88]" office:value-type="float" office:value="4889.94" calcext:value-type="float">
            <text:p>4.889,9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874</text:p>
          </table:table-cell>
          <table:table-cell table:style-name="ce6" office:value-type="string" calcext:value-type="string">
            <text:p>ONTORIA PENA</text:p>
          </table:table-cell>
          <table:table-cell table:style-name="ce6" office:value-type="string" calcext:value-type="string">
            <text:p>MERCEDES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1-10-03" calcext:value-type="date">
            <text:p>03/10/2011</text:p>
          </table:table-cell>
          <table:table-cell table:style-name="ce12" office:value-type="date" office:date-value="2014-07-02" calcext:value-type="date">
            <text:p>02/07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689.33" calcext:value-type="float">
            <text:p>689,33</text:p>
          </table:table-cell>
          <table:table-cell table:style-name="ce18" office:value-type="float" office:value="231.58" calcext:value-type="float">
            <text:p>231,58</text:p>
          </table:table-cell>
          <table:table-cell table:style-name="ce18" table:formula="of:=[.I89]+[.J89]" office:value-type="float" office:value="920.91" calcext:value-type="float">
            <text:p>920,91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181</text:p>
          </table:table-cell>
          <table:table-cell table:style-name="ce6" office:value-type="string" calcext:value-type="string">
            <text:p>PETTINELLI</text:p>
          </table:table-cell>
          <table:table-cell table:style-name="ce6" office:value-type="string" calcext:value-type="string">
            <text:p>ALESSANDR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2-09-03" calcext:value-type="date">
            <text:p>03/09/2012</text:p>
          </table:table-cell>
          <table:table-cell table:style-name="ce12" office:value-type="date" office:date-value="2014-03-02" calcext:value-type="date">
            <text:p>02/03/2014</text:p>
          </table:table-cell>
          <table:table-cell table:style-name="ce12" office:value-type="string" calcext:value-type="string">
            <text:p>100</text:p>
          </table:table-cell>
          <table:table-cell table:style-name="ce18" office:value-type="float" office:value="1648.54" calcext:value-type="float">
            <text:p>1.648,54</text:p>
          </table:table-cell>
          <table:table-cell table:style-name="ce18" office:value-type="float" office:value="0.51" calcext:value-type="float">
            <text:p>0,51</text:p>
          </table:table-cell>
          <table:table-cell table:style-name="ce18" table:formula="of:=[.I90]+[.J90]" office:value-type="float" office:value="1649.05" calcext:value-type="float">
            <text:p>1.649,05</text:p>
          </table:table-cell>
          <table:table-cell table:style-name="ce23" office:value-type="string" calcext:value-type="string">
            <text:p>TFR precedente contratto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181</text:p>
          </table:table-cell>
          <table:table-cell table:style-name="ce6" office:value-type="string" calcext:value-type="string">
            <text:p>PETTINELLI</text:p>
          </table:table-cell>
          <table:table-cell table:style-name="ce6" office:value-type="string" calcext:value-type="string">
            <text:p>ALESSANDR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4-05-05" calcext:value-type="date">
            <text:p>05/05/2014</text:p>
          </table:table-cell>
          <table:table-cell table:style-name="ce12" office:value-type="date" office:date-value="2015-11-04" calcext:value-type="date">
            <text:p>04/11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649.41" calcext:value-type="float">
            <text:p>3.649,41</text:p>
          </table:table-cell>
          <table:table-cell table:style-name="ce18" office:value-type="float" office:value="1240.53" calcext:value-type="float">
            <text:p>1.240,53</text:p>
          </table:table-cell>
          <table:table-cell table:style-name="ce18" table:formula="of:=[.I91]+[.J91]" office:value-type="float" office:value="4889.94" calcext:value-type="float">
            <text:p>4.889,9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502</text:p>
          </table:table-cell>
          <table:table-cell table:style-name="ce6" office:value-type="string" calcext:value-type="string">
            <text:p>POMERANZ</text:p>
          </table:table-cell>
          <table:table-cell table:style-name="ce7" office:value-type="string" calcext:value-type="string">
            <text:p>DaniÞle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3-09-06" calcext:value-type="date">
            <text:p>06/09/2013</text:p>
          </table:table-cell>
          <table:table-cell table:style-name="ce12" office:value-type="date" office:date-value="2015-09-05" calcext:value-type="date">
            <text:p>05/09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649.41" calcext:value-type="float">
            <text:p>3.649,41</text:p>
          </table:table-cell>
          <table:table-cell table:style-name="ce18" office:value-type="float" office:value="1240.53" calcext:value-type="float">
            <text:p>1.240,53</text:p>
          </table:table-cell>
          <table:table-cell table:style-name="ce18" table:formula="of:=[.I92]+[.J92]" office:value-type="float" office:value="4889.94" calcext:value-type="float">
            <text:p>4.889,9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498</text:p>
          </table:table-cell>
          <table:table-cell table:style-name="ce6" office:value-type="string" calcext:value-type="string">
            <text:p>SOLA</text:p>
          </table:table-cell>
          <table:table-cell table:style-name="ce6" office:value-type="string" calcext:value-type="string">
            <text:p>CHIAR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3-09-02" calcext:value-type="date">
            <text:p>02/09/2013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2473.49" calcext:value-type="float">
            <text:p>2.473,49</text:p>
          </table:table-cell>
          <table:table-cell table:style-name="ce18" office:value-type="float" office:value="840.75" calcext:value-type="float">
            <text:p>840,75</text:p>
          </table:table-cell>
          <table:table-cell table:style-name="ce18" table:formula="of:=[.I93]+[.J93]" office:value-type="float" office:value="3314.24" calcext:value-type="float">
            <text:p>3.314,2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291</text:p>
          </table:table-cell>
          <table:table-cell table:style-name="ce6" office:value-type="string" calcext:value-type="string">
            <text:p>TONKS</text:p>
          </table:table-cell>
          <table:table-cell table:style-name="ce6" office:value-type="string" calcext:value-type="string">
            <text:p>CLARE ELIZABETH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3-09-04" calcext:value-type="date">
            <text:p>04/09/2013</text:p>
          </table:table-cell>
          <table:table-cell table:style-name="ce12" office:value-type="date" office:date-value="2015-09-03" calcext:value-type="date">
            <text:p>03/09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649.41" calcext:value-type="float">
            <text:p>3.649,41</text:p>
          </table:table-cell>
          <table:table-cell table:style-name="ce18" office:value-type="float" office:value="1240.53" calcext:value-type="float">
            <text:p>1.240,53</text:p>
          </table:table-cell>
          <table:table-cell table:style-name="ce18" table:formula="of:=[.I94]+[.J94]" office:value-type="float" office:value="4889.94" calcext:value-type="float">
            <text:p>4.889,9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7641</text:p>
          </table:table-cell>
          <table:table-cell table:style-name="ce6" office:value-type="string" calcext:value-type="string">
            <text:p>VIGILANTE</text:p>
          </table:table-cell>
          <table:table-cell table:style-name="ce6" office:value-type="string" calcext:value-type="string">
            <text:p>MARIA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3-09-04" calcext:value-type="date">
            <text:p>04/09/2013</text:p>
          </table:table-cell>
          <table:table-cell table:style-name="ce12" office:value-type="date" office:date-value="2015-09-03" calcext:value-type="date">
            <text:p>03/09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3649.41" calcext:value-type="float">
            <text:p>3.649,41</text:p>
          </table:table-cell>
          <table:table-cell table:style-name="ce18" office:value-type="float" office:value="1240.53" calcext:value-type="float">
            <text:p>1.240,53</text:p>
          </table:table-cell>
          <table:table-cell table:style-name="ce18" table:formula="of:=[.I95]+[.J95]" office:value-type="float" office:value="4889.94" calcext:value-type="float">
            <text:p>4.889,9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2876</text:p>
          </table:table-cell>
          <table:table-cell table:style-name="ce6" office:value-type="string" calcext:value-type="string">
            <text:p>WU</text:p>
          </table:table-cell>
          <table:table-cell table:style-name="ce6" office:value-type="string" calcext:value-type="string">
            <text:p>QI</text:p>
          </table:table-cell>
          <table:table-cell table:number-columns-repeated="2" table:style-name="ce2" office:value-type="string" calcext:value-type="string">
            <text:p>CEL</text:p>
          </table:table-cell>
          <table:table-cell table:style-name="ce12" office:value-type="date" office:date-value="2012-10-31" calcext:value-type="date">
            <text:p>31/10/2012</text:p>
          </table:table-cell>
          <table:table-cell table:style-name="ce12" office:value-type="date" office:date-value="2014-07-31" calcext:value-type="date">
            <text:p>31/07/2014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1926.09" calcext:value-type="float">
            <text:p>1.926,09</text:p>
          </table:table-cell>
          <table:table-cell table:style-name="ce18" office:value-type="float" office:value="651.83" calcext:value-type="float">
            <text:p>651,83</text:p>
          </table:table-cell>
          <table:table-cell table:style-name="ce18" table:formula="of:=[.I96]+[.J96]" office:value-type="float" office:value="2577.92" calcext:value-type="float">
            <text:p>2.577,92</text:p>
          </table:table-cell>
          <table:table-cell table:style-name="ce23" office:value-type="string" calcext:value-type="string">
            <text:p>importo comprensivo della XIII^</text:p>
          </table:table-cell>
          <table:table-cell table:style-name="ce25" table:number-columns-repeated="1012"/>
        </table:table-row>
        <table:table-row table:style-name="ro1">
          <table:table-cell table:style-name="ce3" office:value-type="string" calcext:value-type="string" table:number-columns-spanned="8" table:number-rows-spanned="1">
            <text:p>TOTALE CAT. CEL</text:p>
          </table:table-cell>
          <table:covered-table-cell table:number-columns-repeated="7" table:style-name="ce3"/>
          <table:table-cell table:style-name="ce19" table:formula="of:=SUM([.I83:.I96])" office:value-type="float" office:value="43728.05" calcext:value-type="float">
            <text:p>43.728,05</text:p>
          </table:table-cell>
          <table:table-cell table:style-name="ce19" table:formula="of:=SUM([.J83:.J96])" office:value-type="float" office:value="13840.49" calcext:value-type="float">
            <text:p>13.840,49</text:p>
          </table:table-cell>
          <table:table-cell table:style-name="ce19" table:formula="of:=SUM([.K83:.K96])" office:value-type="float" office:value="57568.54" calcext:value-type="float">
            <text:p>57.568,54</text:p>
          </table:table-cell>
          <table:table-cell table:style-name="ce23"/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009586</text:p>
          </table:table-cell>
          <table:table-cell table:style-name="ce6" office:value-type="string" calcext:value-type="string">
            <text:p>MARIANI</text:p>
          </table:table-cell>
          <table:table-cell table:style-name="ce6" office:value-type="string" calcext:value-type="string">
            <text:p>Tatian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2" office:value-type="date" office:date-value="2013-04-02" calcext:value-type="date">
            <text:p>02/04/2013</text:p>
          </table:table-cell>
          <table:table-cell table:style-name="ce12" office:value-type="date" office:date-value="2016-04-01" calcext:value-type="date">
            <text:p>01/04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8023.74" calcext:value-type="float">
            <text:p>8.023,74</text:p>
          </table:table-cell>
          <table:table-cell table:style-name="ce18" table:formula="of:=3324.55-156.71+0.26" office:value-type="float" office:value="3168.1" calcext:value-type="float">
            <text:p>3.168,10</text:p>
          </table:table-cell>
          <table:table-cell table:style-name="ce18" table:formula="of:=[.I98]+[.J98]" office:value-type="float" office:value="11191.84" calcext:value-type="float">
            <text:p>11.191,84</text:p>
          </table:table-cell>
          <table:table-cell table:style-name="ce23" office:value-type="string" calcext:value-type="string">
            <text:p>importo comprensivo dell'assegno per il nucleo (200,94 Euro)</text:p>
          </table:table-cell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714</text:p>
          </table:table-cell>
          <table:table-cell table:style-name="ce6" office:value-type="string" calcext:value-type="string">
            <text:p>MONTANARI</text:p>
          </table:table-cell>
          <table:table-cell table:style-name="ce6" office:value-type="string" calcext:value-type="string">
            <text:p>CRISTIN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2" office:value-type="date" office:date-value="2014-09-01" calcext:value-type="date">
            <text:p>01/09/2014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15" office:value-type="percentage" office:value="0.3333" calcext:value-type="percentage">
            <text:p>33,33%</text:p>
          </table:table-cell>
          <table:table-cell table:style-name="ce18" office:value-type="float" office:value="609.48" calcext:value-type="float">
            <text:p>609,48</text:p>
          </table:table-cell>
          <table:table-cell table:style-name="ce18" table:formula="of:=255.91-12.19" office:value-type="float" office:value="243.72" calcext:value-type="float">
            <text:p>243,72</text:p>
          </table:table-cell>
          <table:table-cell table:style-name="ce18" table:formula="of:=[.I99]+[.J99]" office:value-type="float" office:value="853.2" calcext:value-type="float">
            <text:p>853,20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9209</text:p>
          </table:table-cell>
          <table:table-cell table:style-name="ce6" office:value-type="string" calcext:value-type="string">
            <text:p>OLSEN</text:p>
          </table:table-cell>
          <table:table-cell table:style-name="ce6" office:value-type="string" calcext:value-type="string">
            <text:p>Gina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2" office:value-type="date" office:date-value="2013-01-30" calcext:value-type="date">
            <text:p>30/01/2013</text:p>
          </table:table-cell>
          <table:table-cell table:style-name="ce12" office:value-type="date" office:date-value="2016-01-29" calcext:value-type="date">
            <text:p>29/01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7835.86" calcext:value-type="float">
            <text:p>7.835,86</text:p>
          </table:table-cell>
          <table:table-cell table:style-name="ce18" table:formula="of:=3327.84-156.71" office:value-type="float" office:value="3171.13" calcext:value-type="float">
            <text:p>3.171,13</text:p>
          </table:table-cell>
          <table:table-cell table:style-name="ce18" table:formula="of:=[.I100]+[.J100]" office:value-type="float" office:value="11006.99" calcext:value-type="float">
            <text:p>11.006,99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13193</text:p>
          </table:table-cell>
          <table:table-cell table:style-name="ce6" office:value-type="string" calcext:value-type="string">
            <text:p>PALAZZO</text:p>
          </table:table-cell>
          <table:table-cell table:style-name="ce6" office:value-type="string" calcext:value-type="string">
            <text:p>GIUSEPPE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1</text:p>
          </table:table-cell>
          <table:table-cell table:style-name="ce12" office:value-type="date" office:date-value="2012-10-01" calcext:value-type="date">
            <text:p>01/10/2012</text:p>
          </table:table-cell>
          <table:table-cell table:style-name="ce12" office:value-type="date" office:date-value="2015-09-30" calcext:value-type="date">
            <text:p>30/09/2015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7835.86" calcext:value-type="float">
            <text:p>7.835,86</text:p>
          </table:table-cell>
          <table:table-cell table:style-name="ce18" table:formula="of:=3340.16-156.71" office:value-type="float" office:value="3183.45" calcext:value-type="float">
            <text:p>3.183,45</text:p>
          </table:table-cell>
          <table:table-cell table:style-name="ce18" table:formula="of:=[.I101]+[.J101]" office:value-type="float" office:value="11019.31" calcext:value-type="float">
            <text:p>11.019,31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float" office:value="11155" calcext:value-type="float">
            <text:p>11155</text:p>
          </table:table-cell>
          <table:table-cell table:style-name="ce7" office:value-type="string" calcext:value-type="string">
            <text:p>POZZESI</text:p>
          </table:table-cell>
          <table:table-cell table:style-name="ce7" office:value-type="string" calcext:value-type="string">
            <text:p>Nicola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D1</text:p>
          </table:table-cell>
          <table:table-cell table:style-name="ce12" office:value-type="date" office:date-value="2014-05-08" calcext:value-type="date">
            <text:p>08/05/2014</text:p>
          </table:table-cell>
          <table:table-cell table:style-name="ce12" office:value-type="date" office:date-value="2014-06-08" calcext:value-type="date">
            <text:p>08/06/2014</text:p>
          </table:table-cell>
          <table:table-cell table:style-name="ce12" office:value-type="string" calcext:value-type="string">
            <text:p>100</text:p>
          </table:table-cell>
          <table:table-cell table:style-name="ce18" office:value-type="float" office:value="354.75" calcext:value-type="float">
            <text:p>354,75</text:p>
          </table:table-cell>
          <table:table-cell table:style-name="ce18" table:formula="of:=154.24-7.1" office:value-type="float" office:value="147.14" calcext:value-type="float">
            <text:p>147,14</text:p>
          </table:table-cell>
          <table:table-cell table:style-name="ce18" table:formula="of:=[.I102]+[.J102]" office:value-type="float" office:value="501.89" calcext:value-type="float">
            <text:p>501,89</text:p>
          </table:table-cell>
          <table:table-cell table:style-name="ce23" office:value-type="string" calcext:value-type="string">
            <text:p>a luglio corrisposte I. A. e XIII^</text:p>
          </table:table-cell>
          <table:table-cell table:style-name="ce25" table:number-columns-repeated="1012"/>
        </table:table-row>
        <table:table-row table:style-name="ro1">
          <table:table-cell table:style-name="ce3" office:value-type="string" calcext:value-type="string" table:number-columns-spanned="8" table:number-rows-spanned="1">
            <text:p>TOTALE CAT. D</text:p>
          </table:table-cell>
          <table:covered-table-cell table:number-columns-repeated="7" table:style-name="ce3"/>
          <table:table-cell table:style-name="ce19" table:formula="of:=SUM([.I98:.I102])" office:value-type="float" office:value="24659.69" calcext:value-type="float">
            <text:p>24.659,69</text:p>
          </table:table-cell>
          <table:table-cell table:style-name="ce19" table:formula="of:=SUM([.J98:.J102])" office:value-type="float" office:value="9913.54" calcext:value-type="float">
            <text:p>9.913,54</text:p>
          </table:table-cell>
          <table:table-cell table:style-name="ce19" table:formula="of:=SUM([.K98:.K102])" office:value-type="float" office:value="34573.23" calcext:value-type="float">
            <text:p>34.573,23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style-name="ce2" office:value-type="string" calcext:value-type="string">
            <text:p>005967</text:p>
          </table:table-cell>
          <table:table-cell table:style-name="ce6" office:value-type="string" calcext:value-type="string">
            <text:p>MATTEUCCI</text:p>
          </table:table-cell>
          <table:table-cell table:style-name="ce6" office:value-type="string" calcext:value-type="string">
            <text:p>Caterina</text:p>
          </table:table-cell>
          <table:table-cell table:style-name="ce2" office:value-type="string" calcext:value-type="string">
            <text:p>EP</text:p>
          </table:table-cell>
          <table:table-cell table:style-name="ce2" office:value-type="string" calcext:value-type="string">
            <text:p>EP1</text:p>
          </table:table-cell>
          <table:table-cell table:style-name="ce12" office:value-type="date" office:date-value="2013-02-04" calcext:value-type="date">
            <text:p>04/02/2013</text:p>
          </table:table-cell>
          <table:table-cell table:style-name="ce12" office:value-type="date" office:date-value="2016-02-03" calcext:value-type="date">
            <text:p>03/02/2016</text:p>
          </table:table-cell>
          <table:table-cell table:style-name="ce15" office:value-type="string" calcext:value-type="string">
            <text:p>100</text:p>
          </table:table-cell>
          <table:table-cell table:style-name="ce18" office:value-type="float" office:value="7610.49" calcext:value-type="float">
            <text:p>7.610,49</text:p>
          </table:table-cell>
          <table:table-cell table:style-name="ce18" table:formula="of:=3158.86-137.91" office:value-type="float" office:value="3020.95" calcext:value-type="float">
            <text:p>3.020,95</text:p>
          </table:table-cell>
          <table:table-cell table:style-name="ce18" table:formula="of:=[.I104]+[.J104]" office:value-type="float" office:value="10631.44" calcext:value-type="float">
            <text:p>10.631,44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 calcext:value-type="string" table:number-columns-spanned="8" table:number-rows-spanned="1">
            <text:p>TOTALE CAT. EP</text:p>
          </table:table-cell>
          <table:covered-table-cell table:number-columns-repeated="7" table:style-name="ce3"/>
          <table:table-cell table:style-name="ce19" table:formula="of:=SUM([.I104])" office:value-type="float" office:value="7610.49" calcext:value-type="float">
            <text:p>7.610,49</text:p>
          </table:table-cell>
          <table:table-cell table:style-name="ce19" table:formula="of:=SUM([.J104])" office:value-type="float" office:value="3020.95" calcext:value-type="float">
            <text:p>3.020,95</text:p>
          </table:table-cell>
          <table:table-cell table:style-name="ce19" table:formula="of:=SUM([.K104])" office:value-type="float" office:value="10631.44" calcext:value-type="float">
            <text:p>10.631,44</text:p>
          </table:table-cell>
          <table:table-cell table:style-name="ce23"/>
          <table:table-cell table:style-name="ce25" table:number-columns-repeated="1012"/>
        </table:table-row>
        <table:table-row table:style-name="ro3">
          <table:table-cell table:number-columns-repeated="8"/>
          <table:table-cell table:style-name="ce20" table:number-columns-repeated="3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22"/>
          <table:table-cell table:number-columns-repeated="1013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Richiesta costo P T D per trasp'.$A$1" table:cell-range-address="$'Richiesta costo P T D per trasp'.$A$1:.$AMJ$2" table:range-usable-as="repeat-column repeat-row"/>
        </table:named-expressions>
      </table:table>
      <table:table table:name="Riepilogo Costi" table:style-name="ta2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ce39"/>
        <table:table-column table:style-name="co13" table:number-columns-repeated="3" table:default-cell-style-name="ce39"/>
        <table:table-column table:style-name="co11" table:number-columns-repeated="1018" table:default-cell-style-name="Default"/>
        <table:table-row table:style-name="ro1">
          <table:table-cell table:style-name="ce26" office:value-type="string" calcext:value-type="string" table:number-columns-spanned="6" table:number-rows-spanned="1">
            <text:p>Personale tecnico-amm.vo e CEL</text:p>
            <text:p>Costo complessivo trimestre luglio - settembre 2014 (art. 17, c. 2, D. Lgs n. 33/2013)</text:p>
          </table:table-cell>
          <table:covered-table-cell table:number-columns-repeated="5" table:style-name="ce34"/>
          <table:table-cell table:style-name="ce43" table:number-columns-repeated="2"/>
          <table:table-cell table:number-columns-repeated="1016"/>
        </table:table-row>
        <table:table-row table:style-name="ro3">
          <table:table-cell table:style-name="ce27" table:number-columns-repeated="6"/>
          <table:table-cell table:number-columns-repeated="1018"/>
        </table:table-row>
        <table:table-row table:style-name="ro9">
          <table:table-cell table:style-name="ce28"/>
          <table:table-cell table:style-name="ce35" table:number-columns-repeated="2"/>
          <table:table-cell table:style-name="ce40" office:value-type="string" calcext:value-type="string">
            <text:p>Lordo dipendente</text:p>
          </table:table-cell>
          <table:table-cell table:style-name="ce40" office:value-type="string" calcext:value-type="string">
            <text:p>Oneri C.E.</text:p>
          </table:table-cell>
          <table:table-cell table:style-name="ce40" office:value-type="string" calcext:value-type="string">
            <text:p>Costo complessivo</text:p>
          </table:table-cell>
          <table:table-cell table:number-columns-repeated="1018"/>
        </table:table-row>
        <table:table-row table:style-name="ro10">
          <table:table-cell table:style-name="ce29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1">
          <table:table-cell table:style-name="ce30" office:value-type="string" calcext:value-type="string" table:number-columns-spanned="2" table:number-rows-spanned="1">
            <text:p>CAT. B</text:p>
          </table:table-cell>
          <table:covered-table-cell table:style-name="ce36"/>
          <table:table-cell table:style-name="ce35"/>
          <table:table-cell table:style-name="ce41" office:value-type="float" office:value="20675" calcext:value-type="float">
            <text:p>20.675,00</text:p>
          </table:table-cell>
          <table:table-cell table:style-name="ce41" office:value-type="float" office:value="7626.02" calcext:value-type="float">
            <text:p>7.626,02</text:p>
          </table:table-cell>
          <table:table-cell table:style-name="ce41" table:formula="of:=SUM([.D5:.E5])" office:value-type="float" office:value="28301.02" calcext:value-type="float">
            <text:p>28.301,02</text:p>
          </table:table-cell>
          <table:table-cell table:number-columns-repeated="1018"/>
        </table:table-row>
        <table:table-row table:style-name="ro10">
          <table:table-cell table:style-name="ce31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11">
          <table:table-cell table:style-name="ce30" office:value-type="string" calcext:value-type="string" table:number-columns-spanned="2" table:number-rows-spanned="1">
            <text:p>CAT. C</text:p>
          </table:table-cell>
          <table:covered-table-cell table:style-name="ce36"/>
          <table:table-cell table:style-name="ce35"/>
          <table:table-cell table:style-name="ce41" office:value-type="float" office:value="368146.16" calcext:value-type="float">
            <text:p>368.146,16</text:p>
          </table:table-cell>
          <table:table-cell table:style-name="ce41" office:value-type="float" office:value="145292.2" calcext:value-type="float">
            <text:p>145.292,20</text:p>
          </table:table-cell>
          <table:table-cell table:style-name="ce41" table:formula="of:=SUM([.D7:.E7])" office:value-type="float" office:value="513438.36" calcext:value-type="float">
            <text:p>513.438,36</text:p>
          </table:table-cell>
          <table:table-cell table:number-columns-repeated="1018"/>
        </table:table-row>
        <table:table-row table:style-name="ro10">
          <table:table-cell table:style-name="ce31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11">
          <table:table-cell table:style-name="ce30" office:value-type="string" calcext:value-type="string" table:number-columns-spanned="2" table:number-rows-spanned="1">
            <text:p>CAT. D</text:p>
          </table:table-cell>
          <table:covered-table-cell table:style-name="ce36"/>
          <table:table-cell table:style-name="ce35"/>
          <table:table-cell table:style-name="ce41" office:value-type="float" office:value="24659.69" calcext:value-type="float">
            <text:p>24.659,69</text:p>
          </table:table-cell>
          <table:table-cell table:style-name="ce41" office:value-type="float" office:value="9913.54" calcext:value-type="float">
            <text:p>9.913,54</text:p>
          </table:table-cell>
          <table:table-cell table:style-name="ce41" table:formula="of:=SUM([.D9:.E9])" office:value-type="float" office:value="34573.23" calcext:value-type="float">
            <text:p>34.573,23</text:p>
          </table:table-cell>
          <table:table-cell table:number-columns-repeated="1018"/>
        </table:table-row>
        <table:table-row table:style-name="ro10">
          <table:table-cell table:style-name="ce31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11">
          <table:table-cell table:style-name="ce30" office:value-type="string" calcext:value-type="string" table:number-columns-spanned="2" table:number-rows-spanned="1">
            <text:p>CAT. EP</text:p>
          </table:table-cell>
          <table:covered-table-cell table:style-name="ce36"/>
          <table:table-cell table:style-name="ce35"/>
          <table:table-cell table:style-name="ce41" office:value-type="float" office:value="7610.49" calcext:value-type="float">
            <text:p>7.610,49</text:p>
          </table:table-cell>
          <table:table-cell table:style-name="ce41" office:value-type="float" office:value="3020.95" calcext:value-type="float">
            <text:p>3.020,95</text:p>
          </table:table-cell>
          <table:table-cell table:style-name="ce41" table:formula="of:=SUM([.D11:.E11])" office:value-type="float" office:value="10631.44" calcext:value-type="float">
            <text:p>10.631,44</text:p>
          </table:table-cell>
          <table:table-cell table:number-columns-repeated="1018"/>
        </table:table-row>
        <table:table-row table:style-name="ro10">
          <table:table-cell table:style-name="ce31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11">
          <table:table-cell table:style-name="ce30" office:value-type="string" calcext:value-type="string" table:number-columns-spanned="2" table:number-rows-spanned="1">
            <text:p>CEL</text:p>
          </table:table-cell>
          <table:covered-table-cell table:style-name="ce36"/>
          <table:table-cell table:style-name="ce35"/>
          <table:table-cell table:style-name="ce41" office:value-type="float" office:value="43728.05" calcext:value-type="float">
            <text:p>43.728,05</text:p>
          </table:table-cell>
          <table:table-cell table:style-name="ce41" office:value-type="float" office:value="13840.49" calcext:value-type="float">
            <text:p>13.840,49</text:p>
          </table:table-cell>
          <table:table-cell table:style-name="ce41" table:formula="of:=SUM([.D13:.E13])" office:value-type="float" office:value="57568.54" calcext:value-type="float">
            <text:p>57.568,54</text:p>
          </table:table-cell>
          <table:table-cell table:number-columns-repeated="1018"/>
        </table:table-row>
        <table:table-row table:style-name="ro10">
          <table:table-cell table:style-name="ce32" table:number-columns-spanned="6" table:number-rows-spanned="1"/>
          <table:covered-table-cell table:number-columns-repeated="5" table:style-name="ce28"/>
          <table:table-cell table:number-columns-repeated="1018"/>
        </table:table-row>
        <table:table-row table:style-name="ro11">
          <table:table-cell table:style-name="ce33" office:value-type="string" calcext:value-type="string" table:number-columns-spanned="2" table:number-rows-spanned="1">
            <text:p>TOTALI</text:p>
          </table:table-cell>
          <table:covered-table-cell table:style-name="ce38"/>
          <table:table-cell/>
          <table:table-cell table:style-name="ce42" table:formula="of:=SUM([.D5];[.D7];[.D9];[.D11];[.D13])" office:value-type="float" office:value="464819.39" calcext:value-type="float">
            <text:p>464.819,39</text:p>
          </table:table-cell>
          <table:table-cell table:style-name="ce42" table:formula="of:=SUM([.E5];[.E7];[.E9];[.E11];[.E13])" office:value-type="float" office:value="179693.2" calcext:value-type="float">
            <text:p>179.693,20</text:p>
          </table:table-cell>
          <table:table-cell table:style-name="ce42" table:formula="of:=SUM([.F5];[.F7];[.F9];[.F11];[.F13])" office:value-type="float" office:value="644512.59" calcext:value-type="float">
            <text:p>644.512,59</text:p>
          </table:table-cell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Database" table:base-cell-address="$'Richiesta costo P T D per trasp'.$A$1" table:cell-range-address="$'Richiesta costo P T D per trasp'.$A$2:.$H$1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.483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chiesta_20_costo_20_P_20_T_20_D_20_per_20_trasp" style:display-name="PageStyle_Richiesta costo P T D per tras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Costi" style:display-name="PageStyle_Riepilogo Cos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35:05</meta:creation-date>
    <dc:creator>UniPG</dc:creator>
    <dc:date>2014-11-26T08:37:01</dc:date>
    <meta:print-date>2014-11-25T16:00:14</meta:print-date>
    <meta:document-statistic meta:table-count="2" meta:cell-count="1169" meta:object-count="0"/>
    <meta:generator>LibreOffice/4.2.6.3$Windows_x86 LibreOffice_project/3fd416d4c6db7d3204c17ce57a1d70f6e531ee21</meta:generator>
  </office:meta>
</office:document-meta>
</file>