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luglio - settembre 2017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9951.46" calcext:value-type="float">
            <text:p>9.951,46</text:p>
          </table:table-cell>
          <table:table-cell table:style-name="ce16" office:value-type="float" office:value="3979.59" calcext:value-type="float">
            <text:p>3.979,59</text:p>
          </table:table-cell>
          <table:table-cell table:style-name="ce16" table:formula="of:=SUM([.D5:.E5])" office:value-type="float" office:value="13931.05" calcext:value-type="float">
            <text:p>13.931,0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86131.57" calcext:value-type="float">
            <text:p>86.131,57</text:p>
          </table:table-cell>
          <table:table-cell table:style-name="ce16" office:value-type="float" office:value="34969.2" calcext:value-type="float">
            <text:p>34.969,20</text:p>
          </table:table-cell>
          <table:table-cell table:style-name="ce16" table:formula="of:=SUM([.D7:.E7])" office:value-type="float" office:value="121100.77" calcext:value-type="float">
            <text:p>121.100,77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21135.86" calcext:value-type="float">
            <text:p>21.135,86</text:p>
          </table:table-cell>
          <table:table-cell table:style-name="ce16" office:value-type="float" office:value="8319.16" calcext:value-type="float">
            <text:p>8.319,16</text:p>
          </table:table-cell>
          <table:table-cell table:style-name="ce16" table:formula="of:=SUM([.D9:.E9])" office:value-type="float" office:value="29455.02" calcext:value-type="float">
            <text:p>29.455,02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31060.54" calcext:value-type="float">
            <text:p>31.060,54</text:p>
          </table:table-cell>
          <table:table-cell table:style-name="ce16" office:value-type="float" office:value="10573.85" calcext:value-type="float">
            <text:p>10.573,85</text:p>
          </table:table-cell>
          <table:table-cell table:style-name="ce16" table:formula="of:=SUM([.D11:.E11])" office:value-type="float" office:value="41634.39" calcext:value-type="float">
            <text:p>41.634,39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)" office:value-type="float" office:value="148279.43" calcext:value-type="float">
            <text:p>148.279,43</text:p>
          </table:table-cell>
          <table:table-cell table:style-name="ce17" table:formula="of:=SUM([.E5];[.E7];[.E9];[.E11])" office:value-type="float" office:value="57841.8" calcext:value-type="float">
            <text:p>57.841,80</text:p>
          </table:table-cell>
          <table:table-cell table:style-name="ce17" table:formula="of:=SUM([.F5];[.F7];[.F9];[.F11])" office:value-type="float" office:value="206121.23" calcext:value-type="float">
            <text:p>206.121,23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5-09-22T15:45:33</meta:creation-date>
    <dc:creator>UniPG</dc:creator>
    <dc:date>2017-10-02T10:35:50</dc:date>
    <meta:print-date>2017-04-11T11:43:24</meta:print-date>
    <meta:document-statistic meta:table-count="1" meta:cell-count="24" meta:object-count="0"/>
    <meta:generator>LibreOffice/4.2.6.3$Windows_x86 LibreOffice_project/3fd416d4c6db7d3204c17ce57a1d70f6e531ee21</meta:generator>
  </office:meta>
</office:document-meta>
</file>