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4.05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PageStyle_5f_Elenchi_5f_del_5f_personale_5f_20131114_5f_">
      <style:table-properties table:display="true" style:writing-mode="lr-tb"/>
    </style:style>
    <style:style style:name="ta2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fo:padding="0.071cm"/>
    </style:style>
    <style:style style:name="ce44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hi_del_personale_20131114_" table:style-name="ta1" table:print-ranges="Elenchi_del_personale_20131114_.A1:Elenchi_del_personale_20131114_.L106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6"/>
        <table:table-column table:style-name="co7" table:default-cell-style-name="ce21"/>
        <table:table-column table:style-name="co8" table:number-columns-repeated="3" table:default-cell-style-name="ce25"/>
        <table:table-column table:style-name="co9" table:default-cell-style-name="ce25"/>
        <table:table-column table:style-name="co10" table:number-columns-repeated="245" table:default-cell-style-name="ce2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MATR.</text:p>
            </table:table-cell>
            <table:table-cell table:style-name="ce1" office:value-type="string" calcext:value-type="string" table:number-columns-spanned="1" table:number-rows-spanned="2">
              <text:p>COGNOME</text:p>
            </table:table-cell>
            <table:table-cell table:style-name="ce1" office:value-type="string" calcext:value-type="string" table:number-columns-spanned="1" table:number-rows-spanned="2">
              <text:p>NOME</text:p>
            </table:table-cell>
            <table:table-cell table:style-name="ce1" office:value-type="string" calcext:value-type="string" table:number-columns-spanned="1" table:number-rows-spanned="2">
              <text:p>CAT.</text:p>
            </table:table-cell>
            <table:table-cell table:style-name="ce1" office:value-type="string" calcext:value-type="string" table:number-columns-spanned="1" table:number-rows-spanned="2">
              <text:p>P.E.</text:p>
            </table:table-cell>
            <table:table-cell table:style-name="ce13" office:value-type="string" calcext:value-type="string" table:number-columns-spanned="1" table:number-rows-spanned="2">
              <text:p>INI_RAP</text:p>
            </table:table-cell>
            <table:table-cell table:style-name="ce13" office:value-type="string" calcext:value-type="string" table:number-columns-spanned="1" table:number-rows-spanned="2">
              <text:p>FIN_RAP</text:p>
            </table:table-cell>
            <table:table-cell table:style-name="ce17" office:value-type="string" calcext:value-type="string" table:number-columns-spanned="1" table:number-rows-spanned="2">
              <text:p>PERC. P.T.</text:p>
            </table:table-cell>
            <table:table-cell table:style-name="ce13" office:value-type="string" calcext:value-type="string" table:number-columns-spanned="3" table:number-rows-spanned="1">
              <text:p>COSTI STIPENDIALI</text:p>
              <text:p>TRIMESTRE OTTOBRE-DICEMBRE 2013</text:p>
            </table:table-cell>
            <table:covered-table-cell table:number-columns-repeated="2" table:style-name="ce13"/>
            <table:table-cell table:style-name="ce13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">
            <table:covered-table-cell table:number-columns-repeated="5" table:style-name="ce1"/>
            <table:covered-table-cell table:number-columns-repeated="2" table:style-name="ce13"/>
            <table:covered-table-cell table:style-name="ce17"/>
            <table:table-cell table:style-name="ce17" office:value-type="string" calcext:value-type="string">
              <text:p>Lordo dipendente</text:p>
            </table:table-cell>
            <table:table-cell table:style-name="ce17" office:value-type="string" calcext:value-type="string">
              <text:p>Oneri C.E.</text:p>
            </table:table-cell>
            <table:table-cell table:style-name="ce17" office:value-type="string" calcext:value-type="string">
              <text:p>Costo complessivo</text:p>
            </table:table-cell>
            <table:covered-table-cell table:style-name="ce13"/>
            <table:table-cell table:style-name="ce13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009853</text:p>
          </table:table-cell>
          <table:table-cell table:style-name="ce7" office:value-type="string" calcext:value-type="string">
            <text:p>ALESSANDRI</text:p>
          </table:table-cell>
          <table:table-cell table:style-name="ce7" office:value-type="string" calcext:value-type="string">
            <text:p>Giuseppin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689.09" calcext:value-type="float">
            <text:p>5.689,09</text:p>
          </table:table-cell>
          <table:table-cell table:style-name="ce22" office:value-type="float" office:value="1909.8" calcext:value-type="float">
            <text:p>1.909,80</text:p>
          </table:table-cell>
          <table:table-cell table:style-name="ce22" table:formula="of:=[.I3]+[.J3]" office:value-type="float" office:value="7598.89" calcext:value-type="float">
            <text:p>7.598,8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302</text:p>
          </table:table-cell>
          <table:table-cell table:style-name="ce7" office:value-type="string" calcext:value-type="string">
            <text:p>ALESSANDRINI</text:p>
          </table:table-cell>
          <table:table-cell table:style-name="ce7" office:value-type="string" calcext:value-type="string">
            <text:p>ANTONELL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14" office:value-type="date" office:date-value="2014-06-09" calcext:value-type="date">
            <text:p>09/06/2014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3805.36" calcext:value-type="float">
            <text:p>3.805,36</text:p>
          </table:table-cell>
          <table:table-cell table:style-name="ce22" table:formula="of:=-76.11+1597.87" office:value-type="float" office:value="1521.76" calcext:value-type="float">
            <text:p>1.521,76</text:p>
          </table:table-cell>
          <table:table-cell table:style-name="ce22" table:formula="of:=[.I4]+[.J4]" office:value-type="float" office:value="5327.12" calcext:value-type="float">
            <text:p>5.327,12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500</text:p>
          </table:table-cell>
          <table:table-cell table:style-name="ce7" office:value-type="string" calcext:value-type="string">
            <text:p>BOCK</text:p>
          </table:table-cell>
          <table:table-cell table:style-name="ce7" office:value-type="string" calcext:value-type="string">
            <text:p>URSULA CACILI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4" office:value-type="date" office:date-value="2013-09-05" calcext:value-type="date">
            <text:p>05/09/2013</text:p>
          </table:table-cell>
          <table:table-cell table:style-name="ce14" office:value-type="date" office:date-value="2014-07-04" calcext:value-type="date">
            <text:p>04/07/2014</text:p>
          </table:table-cell>
          <table:table-cell table:style-name="ce18" office:value-type="percentage" office:value="0.5" calcext:value-type="percentage">
            <text:p>50,00%</text:p>
          </table:table-cell>
          <table:table-cell table:style-name="ce22" office:value-type="float" office:value="2723.29" calcext:value-type="float">
            <text:p>2.723,29</text:p>
          </table:table-cell>
          <table:table-cell table:style-name="ce22" office:value-type="float" office:value="914.64" calcext:value-type="float">
            <text:p>914,64</text:p>
          </table:table-cell>
          <table:table-cell table:style-name="ce22" table:formula="of:=[.I5]+[.J5]" office:value-type="float" office:value="3637.93" calcext:value-type="float">
            <text:p>3.637,9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310</text:p>
          </table:table-cell>
          <table:table-cell table:style-name="ce7" office:value-type="string" calcext:value-type="string">
            <text:p>BOMBARDIERI</text:p>
          </table:table-cell>
          <table:table-cell table:style-name="ce7" office:value-type="string" calcext:value-type="string">
            <text:p>EMANUELE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4" office:value-type="date" office:date-value="2012-02-06" calcext:value-type="date">
            <text:p>06/02/2012</text:p>
          </table:table-cell>
          <table:table-cell table:style-name="ce14" office:value-type="date" office:date-value="2014-02-05" calcext:value-type="date">
            <text:p>05/02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068.36" calcext:value-type="float">
            <text:p>6.068,36</text:p>
          </table:table-cell>
          <table:table-cell table:style-name="ce22" table:formula="of:=-121.36+2548.1" office:value-type="float" office:value="2426.74" calcext:value-type="float">
            <text:p>2.426,74</text:p>
          </table:table-cell>
          <table:table-cell table:style-name="ce22" table:formula="of:=[.I6]+[.J6]" office:value-type="float" office:value="8495.1" calcext:value-type="float">
            <text:p>8.495,1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413</text:p>
          </table:table-cell>
          <table:table-cell table:style-name="ce7" office:value-type="string" calcext:value-type="string">
            <text:p>MELONI</text:p>
          </table:table-cell>
          <table:table-cell table:style-name="ce7" office:value-type="string" calcext:value-type="string">
            <text:p>Francesc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4" office:value-type="date" office:date-value="2011-09-02" calcext:value-type="date">
            <text:p>02/09/2011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068.36" calcext:value-type="float">
            <text:p>6.068,36</text:p>
          </table:table-cell>
          <table:table-cell table:style-name="ce22" table:formula="of:=-121.36+2548.09" office:value-type="float" office:value="2426.73" calcext:value-type="float">
            <text:p>2.426,73</text:p>
          </table:table-cell>
          <table:table-cell table:style-name="ce22" table:formula="of:=[.I7]+[.J7]" office:value-type="float" office:value="8495.09" calcext:value-type="float">
            <text:p>8.495,0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5321</text:p>
          </table:table-cell>
          <table:table-cell table:style-name="ce7" office:value-type="string" calcext:value-type="string">
            <text:p>MONSURRO'</text:p>
          </table:table-cell>
          <table:table-cell table:style-name="ce7" office:value-type="string" calcext:value-type="string">
            <text:p>Mariarosari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14" office:value-type="date" office:date-value="2014-04-30" calcext:value-type="date">
            <text:p>30/04/2014</text:p>
          </table:table-cell>
          <table:table-cell table:style-name="ce18" office:value-type="percentage" office:value="0.5555" calcext:value-type="percentage">
            <text:p>55,55%</text:p>
          </table:table-cell>
          <table:table-cell table:style-name="ce22" office:value-type="float" office:value="3370.97" calcext:value-type="float">
            <text:p>3.370,97</text:p>
          </table:table-cell>
          <table:table-cell table:style-name="ce22" table:formula="of:=-67.4+1415.47" office:value-type="float" office:value="1348.07" calcext:value-type="float">
            <text:p>1.348,07</text:p>
          </table:table-cell>
          <table:table-cell table:style-name="ce22" table:formula="of:=[.I8]+[.J8]" office:value-type="float" office:value="4719.04" calcext:value-type="float">
            <text:p>4.719,04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075</text:p>
          </table:table-cell>
          <table:table-cell table:style-name="ce7" office:value-type="string" calcext:value-type="string">
            <text:p>TISSI</text:p>
          </table:table-cell>
          <table:table-cell table:style-name="ce7" office:value-type="string" calcext:value-type="string">
            <text:p>FRANCESCO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4" office:value-type="date" office:date-value="2012-08-06" calcext:value-type="date">
            <text:p>06/08/2012</text:p>
          </table:table-cell>
          <table:table-cell table:style-name="ce14" office:value-type="date" office:date-value="2014-02-05" calcext:value-type="date">
            <text:p>05/02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068.36" calcext:value-type="float">
            <text:p>6.068,36</text:p>
          </table:table-cell>
          <table:table-cell table:style-name="ce22" table:formula="of:=-121.36+2548.09" office:value-type="float" office:value="2426.73" calcext:value-type="float">
            <text:p>2.426,73</text:p>
          </table:table-cell>
          <table:table-cell table:style-name="ce22" table:formula="of:=[.I9]+[.J9]" office:value-type="float" office:value="8495.09" calcext:value-type="float">
            <text:p>8.495,0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3"/>
          <table:table-cell table:style-name="ce8" office:value-type="string" calcext:value-type="string" table:number-columns-spanned="7" table:number-rows-spanned="1">
            <text:p>TOTALE CAT. B</text:p>
          </table:table-cell>
          <table:covered-table-cell table:number-columns-repeated="6" table:style-name="ce8"/>
          <table:table-cell table:style-name="ce23" table:formula="of:=SUM([.I3:.I9])" office:value-type="float" office:value="33793.79" calcext:value-type="float">
            <text:p>33.793,79</text:p>
          </table:table-cell>
          <table:table-cell table:style-name="ce23" table:formula="of:=SUM([.J3:.J9])" office:value-type="float" office:value="12974.47" calcext:value-type="float">
            <text:p>12.974,47</text:p>
          </table:table-cell>
          <table:table-cell table:style-name="ce23" table:formula="of:=SUM([.K3:.K9])" office:value-type="float" office:value="46768.26" calcext:value-type="float">
            <text:p>46.768,26</text:p>
          </table:table-cell>
          <table:table-cell table:style-name="ce27"/>
          <table:table-cell table:style-name="ce32" table:number-columns-repeated="1012"/>
        </table:table-row>
        <table:table-row table:style-name="ro3">
          <table:table-cell table:style-name="ce2" office:value-type="string" calcext:value-type="string">
            <text:p>011881</text:p>
          </table:table-cell>
          <table:table-cell table:style-name="ce7" office:value-type="string" calcext:value-type="string">
            <text:p>AGLIETTI</text:p>
          </table:table-cell>
          <table:table-cell table:style-name="ce7" office:value-type="string" calcext:value-type="string">
            <text:p>PATRIZ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7-22" calcext:value-type="date">
            <text:p>22/07/2013</text:p>
          </table:table-cell>
          <table:table-cell table:style-name="ce14" office:value-type="date" office:date-value="2016-07-21" calcext:value-type="date">
            <text:p>21/07/2016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065.75" calcext:value-type="float">
            <text:p>6.065,75</text:p>
          </table:table-cell>
          <table:table-cell table:style-name="ce22" table:formula="of:=-121.32+2547.01" office:value-type="float" office:value="2425.69" calcext:value-type="float">
            <text:p>2.425,69</text:p>
          </table:table-cell>
          <table:table-cell table:style-name="ce22" table:formula="of:=[.I11]+[.J11]" office:value-type="float" office:value="8491.44" calcext:value-type="float">
            <text:p>8.491,44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848</text:p>
          </table:table-cell>
          <table:table-cell table:style-name="ce7" office:value-type="string" calcext:value-type="string">
            <text:p>ALBANESE</text:p>
          </table:table-cell>
          <table:table-cell table:style-name="ce7" office:value-type="string" calcext:value-type="string">
            <text:p>MAR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12]+[.J12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303</text:p>
          </table:table-cell>
          <table:table-cell table:style-name="ce7" office:value-type="string" calcext:value-type="string">
            <text:p>AMATO</text:p>
          </table:table-cell>
          <table:table-cell table:style-name="ce7" office:value-type="string" calcext:value-type="string">
            <text:p>SAND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1-30" calcext:value-type="date">
            <text:p>30/01/2013</text:p>
          </table:table-cell>
          <table:table-cell table:style-name="ce14" office:value-type="date" office:date-value="2016-01-29" calcext:value-type="date">
            <text:p>29/01/2016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121.28" calcext:value-type="float">
            <text:p>6.121,28</text:p>
          </table:table-cell>
          <table:table-cell table:style-name="ce22" table:formula="of:=-122.43+2570.33" office:value-type="float" office:value="2447.9" calcext:value-type="float">
            <text:p>2.447,90</text:p>
          </table:table-cell>
          <table:table-cell table:style-name="ce22" table:formula="of:=[.I13]+[.J13]" office:value-type="float" office:value="8569.18" calcext:value-type="float">
            <text:p>8.569,18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5129</text:p>
          </table:table-cell>
          <table:table-cell table:style-name="ce7" office:value-type="string" calcext:value-type="string">
            <text:p>ANGELLOTTI</text:p>
          </table:table-cell>
          <table:table-cell table:style-name="ce7" office:value-type="string" calcext:value-type="string">
            <text:p>Giusepp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7-09" calcext:value-type="date">
            <text:p>09/07/2013</text:p>
          </table:table-cell>
          <table:table-cell table:style-name="ce14" office:value-type="date" office:date-value="2014-05-08" calcext:value-type="date">
            <text:p>08/05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470.08" calcext:value-type="float">
            <text:p>5.470,08</text:p>
          </table:table-cell>
          <table:table-cell table:style-name="ce22" office:value-type="float" office:value="1324.18" calcext:value-type="float">
            <text:p>1.324,18</text:p>
          </table:table-cell>
          <table:table-cell table:style-name="ce22" table:formula="of:=[.I14]+[.J14]" office:value-type="float" office:value="6794.26" calcext:value-type="float">
            <text:p>6.794,26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851</text:p>
          </table:table-cell>
          <table:table-cell table:style-name="ce7" office:value-type="string" calcext:value-type="string">
            <text:p>ARBA</text:p>
          </table:table-cell>
          <table:table-cell table:style-name="ce7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15]+[.J15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129</text:p>
          </table:table-cell>
          <table:table-cell table:style-name="ce7" office:value-type="string" calcext:value-type="string">
            <text:p>BAGAGLIA</text:p>
          </table:table-cell>
          <table:table-cell table:style-name="ce7" office:value-type="string" calcext:value-type="string">
            <text:p>Marc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14" office:value-type="date" office:date-value="2014-06-09" calcext:value-type="date">
            <text:p>09/06/2014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3920.24" calcext:value-type="float">
            <text:p>3.920,24</text:p>
          </table:table-cell>
          <table:table-cell table:style-name="ce22" table:formula="of:=-78.4+1646.08" office:value-type="float" office:value="1567.68" calcext:value-type="float">
            <text:p>1.567,68</text:p>
          </table:table-cell>
          <table:table-cell table:style-name="ce22" table:formula="of:=[.I16]+[.J16]" office:value-type="float" office:value="5487.92" calcext:value-type="float">
            <text:p>5.487,92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395</text:p>
          </table:table-cell>
          <table:table-cell table:style-name="ce7" office:value-type="string" calcext:value-type="string">
            <text:p>BAROLA</text:p>
          </table:table-cell>
          <table:table-cell table:style-name="ce7" office:value-type="string" calcext:value-type="string">
            <text:p>SILV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10-07" calcext:value-type="date">
            <text:p>07/10/2013</text:p>
          </table:table-cell>
          <table:table-cell table:style-name="ce14" office:value-type="date" office:date-value="2015-04-06" calcext:value-type="date">
            <text:p>06/04/2015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3605.21" calcext:value-type="float">
            <text:p>3.605,21</text:p>
          </table:table-cell>
          <table:table-cell table:style-name="ce22" table:formula="of:=-72.1+1513.82" office:value-type="float" office:value="1441.72" calcext:value-type="float">
            <text:p>1.441,72</text:p>
          </table:table-cell>
          <table:table-cell table:style-name="ce22" table:formula="of:=[.I17]+[.J17]" office:value-type="float" office:value="5046.93" calcext:value-type="float">
            <text:p>5.046,9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1834</text:p>
          </table:table-cell>
          <table:table-cell table:style-name="ce7" office:value-type="string" calcext:value-type="string">
            <text:p>BASTIANINI</text:p>
          </table:table-cell>
          <table:table-cell table:style-name="ce7" office:value-type="string" calcext:value-type="string">
            <text:p>CLAUD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1-07-25" calcext:value-type="date">
            <text:p>25/07/2011</text:p>
          </table:table-cell>
          <table:table-cell table:style-name="ce14" office:value-type="date" office:date-value="2014-07-24" calcext:value-type="date">
            <text:p>24/07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1" office:value-type="float" office:value="2499.97" calcext:value-type="float">
            <text:p>2.499,97</text:p>
          </table:table-cell>
          <table:table-cell table:style-name="ce22" table:formula="of:=[.I18]+[.J18]" office:value-type="float" office:value="8751.49" calcext:value-type="float">
            <text:p>8.751,4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849</text:p>
          </table:table-cell>
          <table:table-cell table:style-name="ce7" office:value-type="string" calcext:value-type="string">
            <text:p>BEI</text:p>
          </table:table-cell>
          <table:table-cell table:style-name="ce7" office:value-type="string" calcext:value-type="string">
            <text:p>ALESSAND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19]+[.J19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6622</text:p>
          </table:table-cell>
          <table:table-cell table:style-name="ce7" office:value-type="string" calcext:value-type="string">
            <text:p>BERNARDI</text:p>
          </table:table-cell>
          <table:table-cell table:style-name="ce7" office:value-type="string" calcext:value-type="string">
            <text:p>Manue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10-07" calcext:value-type="date">
            <text:p>07/10/2013</text:p>
          </table:table-cell>
          <table:table-cell table:style-name="ce14" office:value-type="date" office:date-value="2015-04-06" calcext:value-type="date">
            <text:p>06/04/2015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3605.21" calcext:value-type="float">
            <text:p>3.605,21</text:p>
          </table:table-cell>
          <table:table-cell table:style-name="ce22" table:formula="of:=-72.1+1513.82" office:value-type="float" office:value="1441.72" calcext:value-type="float">
            <text:p>1.441,72</text:p>
          </table:table-cell>
          <table:table-cell table:style-name="ce22" table:formula="of:=[.I20]+[.J20]" office:value-type="float" office:value="5046.93" calcext:value-type="float">
            <text:p>5.046,9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754</text:p>
          </table:table-cell>
          <table:table-cell table:style-name="ce7" office:value-type="string" calcext:value-type="string">
            <text:p>BIAGETTI</text:p>
          </table:table-cell>
          <table:table-cell table:style-name="ce7" office:value-type="string" calcext:value-type="string">
            <text:p>Andre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2-22" calcext:value-type="date">
            <text:p>22/02/2012</text:p>
          </table:table-cell>
          <table:table-cell table:style-name="ce14" office:value-type="date" office:date-value="2015-02-21" calcext:value-type="date">
            <text:p>21/02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21]+[.J21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647</text:p>
          </table:table-cell>
          <table:table-cell table:style-name="ce7" office:value-type="string" calcext:value-type="string">
            <text:p>BIAGINO</text:p>
          </table:table-cell>
          <table:table-cell table:style-name="ce7" office:value-type="string" calcext:value-type="string">
            <text:p>ARIAN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11-22" calcext:value-type="date">
            <text:p>22/11/2012</text:p>
          </table:table-cell>
          <table:table-cell table:style-name="ce14" office:value-type="date" office:date-value="2015-11-21" calcext:value-type="date">
            <text:p>21/11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121.28" calcext:value-type="float">
            <text:p>6.121,28</text:p>
          </table:table-cell>
          <table:table-cell table:style-name="ce22" table:formula="of:=-122.43+2570.33" office:value-type="float" office:value="2447.9" calcext:value-type="float">
            <text:p>2.447,90</text:p>
          </table:table-cell>
          <table:table-cell table:style-name="ce22" table:formula="of:=[.I22]+[.J22]" office:value-type="float" office:value="8569.18" calcext:value-type="float">
            <text:p>8.569,18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0886</text:p>
          </table:table-cell>
          <table:table-cell table:style-name="ce7" office:value-type="string" calcext:value-type="string">
            <text:p>BIZZARRI</text:p>
          </table:table-cell>
          <table:table-cell table:style-name="ce7" office:value-type="string" calcext:value-type="string">
            <text:p>Danie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10-04" calcext:value-type="date">
            <text:p>04/10/2012</text:p>
          </table:table-cell>
          <table:table-cell table:style-name="ce14" office:value-type="date" office:date-value="2015-10-03" calcext:value-type="date">
            <text:p>03/10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775.57" calcext:value-type="float">
            <text:p>5.775,57</text:p>
          </table:table-cell>
          <table:table-cell table:style-name="ce22" table:formula="of:=-124.27+8.76+2463.27" office:value-type="float" office:value="2347.76" calcext:value-type="float">
            <text:p>2.347,76</text:p>
          </table:table-cell>
          <table:table-cell table:style-name="ce22" table:formula="of:=[.I23]+[.J23]" office:value-type="float" office:value="8123.33" calcext:value-type="float">
            <text:p>8.123,33</text:p>
          </table:table-cell>
          <table:table-cell table:style-name="ce26" office:value-type="string" calcext:value-type="string">
            <text:p>trattenuta rettifica retribuzione di settembre dal 100% al 30%</text:p>
          </table:table-cell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338</text:p>
          </table:table-cell>
          <table:table-cell table:style-name="ce7" office:value-type="string" calcext:value-type="string">
            <text:p>BOCCI</text:p>
          </table:table-cell>
          <table:table-cell table:style-name="ce7" office:value-type="string" calcext:value-type="string">
            <text:p>ALESSAND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4102.58" calcext:value-type="float">
            <text:p>4.102,58</text:p>
          </table:table-cell>
          <table:table-cell table:style-name="ce22" office:value-type="float" office:value="1377.35" calcext:value-type="float">
            <text:p>1.377,35</text:p>
          </table:table-cell>
          <table:table-cell table:style-name="ce22" table:formula="of:=[.I24]+[.J24]" office:value-type="float" office:value="5479.93" calcext:value-type="float">
            <text:p>5.479,9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7190</text:p>
          </table:table-cell>
          <table:table-cell table:style-name="ce7" office:value-type="string" calcext:value-type="string">
            <text:p>BOCCIOLI</text:p>
          </table:table-cell>
          <table:table-cell table:style-name="ce7" office:value-type="string" calcext:value-type="string">
            <text:p>Elena</text:p>
          </table:table-cell>
          <table:table-cell table:style-name="ce2" office:value-type="string" calcext:value-type="string">
            <text:p>C</text:p>
          </table:table-cell>
          <table:table-cell table:style-name="ce12" office:value-type="string" calcext:value-type="string">
            <text:p>C1</text:p>
          </table:table-cell>
          <table:table-cell table:style-name="ce14" office:value-type="date" office:date-value="2013-08-12" calcext:value-type="date">
            <text:p>12/08/2013</text:p>
          </table:table-cell>
          <table:table-cell table:style-name="ce14" office:value-type="date" office:date-value="2015-02-11" calcext:value-type="date">
            <text:p>11/02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969.87" calcext:value-type="float">
            <text:p>5.969,87</text:p>
          </table:table-cell>
          <table:table-cell table:style-name="ce22" table:formula="of:=-119.49+0.09+2507.1" office:value-type="float" office:value="2387.7" calcext:value-type="float">
            <text:p>2.387,70</text:p>
          </table:table-cell>
          <table:table-cell table:style-name="ce22" table:formula="of:=[.I25]+[.J25]" office:value-type="float" office:value="8357.57" calcext:value-type="float">
            <text:p>8.357,57</text:p>
          </table:table-cell>
          <table:table-cell table:style-name="ce26"/>
          <table:table-cell table:style-name="ce31" table:number-columns-repeated="1012"/>
        </table:table-row>
        <table:table-row table:style-name="ro4">
          <table:table-cell table:style-name="ce2" office:value-type="string" calcext:value-type="string">
            <text:p>010593</text:p>
          </table:table-cell>
          <table:table-cell table:style-name="ce7" office:value-type="string" calcext:value-type="string">
            <text:p>BRINDISI</text:p>
          </table:table-cell>
          <table:table-cell table:style-name="ce7" office:value-type="string" calcext:value-type="string">
            <text:p>BARBA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table:formula="of:=5860.79-20.04" office:value-type="float" office:value="5840.75" calcext:value-type="float">
            <text:p>5.840,75</text:p>
          </table:table-cell>
          <table:table-cell table:style-name="ce22" table:formula="of:=-112.29+0.4+2433.61" office:value-type="float" office:value="2321.72" calcext:value-type="float">
            <text:p>2.321,72</text:p>
          </table:table-cell>
          <table:table-cell table:style-name="ce22" table:formula="of:=[.I26]+[.J26]" office:value-type="float" office:value="8162.47" calcext:value-type="float">
            <text:p>8.162,47</text:p>
          </table:table-cell>
          <table:table-cell table:style-name="ce26"/>
          <table:table-cell table:style-name="ce33" table:number-columns-repeated="1012"/>
        </table:table-row>
        <table:table-row table:style-name="ro3">
          <table:table-cell table:style-name="ce4" office:value-type="string" calcext:value-type="string">
            <text:p>012627</text:p>
          </table:table-cell>
          <table:table-cell table:style-name="ce9" office:value-type="string" calcext:value-type="string">
            <text:p>BUCO</text:p>
          </table:table-cell>
          <table:table-cell table:style-name="ce9" office:value-type="string" calcext:value-type="string">
            <text:p>FRANCESC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15" office:value-type="date" office:date-value="2013-09-23" calcext:value-type="date">
            <text:p>23/09/2013</text:p>
          </table:table-cell>
          <table:table-cell table:style-name="ce15" office:value-type="date" office:date-value="2015-03-22" calcext:value-type="date">
            <text:p>22/03/2015</text:p>
          </table:table-cell>
          <table:table-cell table:style-name="ce19" office:value-type="string" calcext:value-type="string">
            <text:p>100</text:p>
          </table:table-cell>
          <table:table-cell table:style-name="ce24" office:value-type="float" office:value="6261.07" calcext:value-type="float">
            <text:p>6.261,07</text:p>
          </table:table-cell>
          <table:table-cell table:style-name="ce24" table:formula="of:=-110.54-8.34+2495.71" office:value-type="float" office:value="2376.83" calcext:value-type="float">
            <text:p>2.376,83</text:p>
          </table:table-cell>
          <table:table-cell table:style-name="ce24" table:formula="of:=[.I27]+[.J27]" office:value-type="float" office:value="8637.9" calcext:value-type="float">
            <text:p>8.637,90</text:p>
          </table:table-cell>
          <table:table-cell table:style-name="ce28" office:value-type="string" calcext:value-type="string">
            <text:p>ad ottobre corrisposto anche il conguaglio della retribuzione di settembre 2013, importo comprensivo dell'assegno per il nucleo familiare con conguaglio da settembre</text:p>
          </table:table-cell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3517</text:p>
          </table:table-cell>
          <table:table-cell table:style-name="ce7" office:value-type="string" calcext:value-type="string">
            <text:p>CASTELLANI</text:p>
          </table:table-cell>
          <table:table-cell table:style-name="ce7" office:value-type="string" calcext:value-type="string">
            <text:p>Lorel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0-10-11" calcext:value-type="date">
            <text:p>11/10/2010</text:p>
          </table:table-cell>
          <table:table-cell table:style-name="ce14" office:value-type="date" office:date-value="2013-10-10" calcext:value-type="date">
            <text:p>10/10/2013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1693.12" calcext:value-type="float">
            <text:p>1.693,12</text:p>
          </table:table-cell>
          <table:table-cell table:style-name="ce22" table:formula="of:=-10.42-23.44+743.81" office:value-type="float" office:value="709.95" calcext:value-type="float">
            <text:p>709,95</text:p>
          </table:table-cell>
          <table:table-cell table:style-name="ce22" table:formula="of:=[.I28]+[.J28]" office:value-type="float" office:value="2403.07" calcext:value-type="float">
            <text:p>2.403,0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010695</text:p>
          </table:table-cell>
          <table:table-cell table:style-name="ce10" office:value-type="string" calcext:value-type="string">
            <text:p>CATALUCCI</text:p>
          </table:table-cell>
          <table:table-cell table:style-name="ce10" office:value-type="string" calcext:value-type="string">
            <text:p>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10-04" calcext:value-type="date">
            <text:p>04/10/2012</text:p>
          </table:table-cell>
          <table:table-cell table:style-name="ce14" office:value-type="date" office:date-value="2015-10-03" calcext:value-type="date">
            <text:p>03/10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29]+[.J29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4896</text:p>
          </table:table-cell>
          <table:table-cell table:style-name="ce7" office:value-type="string" calcext:value-type="string">
            <text:p>CECCHETTI</text:p>
          </table:table-cell>
          <table:table-cell table:style-name="ce7" office:value-type="string" calcext:value-type="string">
            <text:p>Rober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2-01" calcext:value-type="date">
            <text:p>01/02/2012</text:p>
          </table:table-cell>
          <table:table-cell table:style-name="ce14" office:value-type="date" office:date-value="2015-01-31" calcext:value-type="date">
            <text:p>31/01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936.34" calcext:value-type="float">
            <text:p>6.936,34</text:p>
          </table:table-cell>
          <table:table-cell table:style-name="ce22" table:formula="of:=-138.74+2912.58" office:value-type="float" office:value="2773.84" calcext:value-type="float">
            <text:p>2.773,84</text:p>
          </table:table-cell>
          <table:table-cell table:style-name="ce22" table:formula="of:=[.I30]+[.J30]" office:value-type="float" office:value="9710.18" calcext:value-type="float">
            <text:p>9.710,18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287</text:p>
          </table:table-cell>
          <table:table-cell table:style-name="ce7" office:value-type="string" calcext:value-type="string">
            <text:p>CORNELI</text:p>
          </table:table-cell>
          <table:table-cell table:style-name="ce7" office:value-type="string" calcext:value-type="string">
            <text:p>Riccar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10-04" calcext:value-type="date">
            <text:p>04/10/2012</text:p>
          </table:table-cell>
          <table:table-cell table:style-name="ce14" office:value-type="date" office:date-value="2015-10-03" calcext:value-type="date">
            <text:p>03/10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31]+[.J31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760</text:p>
          </table:table-cell>
          <table:table-cell table:style-name="ce7" office:value-type="string" calcext:value-type="string">
            <text:p>CRUCIANI</text:p>
          </table:table-cell>
          <table:table-cell table:style-name="ce7" office:value-type="string" calcext:value-type="string">
            <text:p>Dieg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1-23" calcext:value-type="date">
            <text:p>23/01/2013</text:p>
          </table:table-cell>
          <table:table-cell table:style-name="ce14" office:value-type="date" office:date-value="2015-01-22" calcext:value-type="date">
            <text:p>22/01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121.28" calcext:value-type="float">
            <text:p>6.121,28</text:p>
          </table:table-cell>
          <table:table-cell table:style-name="ce22" table:formula="of:=-122.43+2570.34" office:value-type="float" office:value="2447.91" calcext:value-type="float">
            <text:p>2.447,91</text:p>
          </table:table-cell>
          <table:table-cell table:style-name="ce22" table:formula="of:=[.I32]+[.J32]" office:value-type="float" office:value="8569.19" calcext:value-type="float">
            <text:p>8.569,1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1896</text:p>
          </table:table-cell>
          <table:table-cell table:style-name="ce7" office:value-type="string" calcext:value-type="string">
            <text:p>DATTINI</text:p>
          </table:table-cell>
          <table:table-cell table:style-name="ce7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5-02" calcext:value-type="date">
            <text:p>02/05/2013</text:p>
          </table:table-cell>
          <table:table-cell table:style-name="ce14" office:value-type="date" office:date-value="2014-11-01" calcext:value-type="date">
            <text:p>01/11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730.55" calcext:value-type="float">
            <text:p>5.730,55</text:p>
          </table:table-cell>
          <table:table-cell table:style-name="ce22" table:formula="of:=-114.62+2406.27" office:value-type="float" office:value="2291.65" calcext:value-type="float">
            <text:p>2.291,65</text:p>
          </table:table-cell>
          <table:table-cell table:style-name="ce22" table:formula="of:=[.I33]+[.J33]" office:value-type="float" office:value="8022.2" calcext:value-type="float">
            <text:p>8.022,2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063</text:p>
          </table:table-cell>
          <table:table-cell table:style-name="ce7" office:value-type="string" calcext:value-type="string">
            <text:p>DE ROSA</text:p>
          </table:table-cell>
          <table:table-cell table:style-name="ce7" office:value-type="string" calcext:value-type="string">
            <text:p>PAO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4-02" calcext:value-type="date">
            <text:p>02/04/2013</text:p>
          </table:table-cell>
          <table:table-cell table:style-name="ce14" office:value-type="date" office:date-value="2014-04-01" calcext:value-type="date">
            <text:p>01/04/2014</text:p>
          </table:table-cell>
          <table:table-cell table:style-name="ce18" office:value-type="string" calcext:value-type="string">
            <text:p>100</text:p>
          </table:table-cell>
          <table:table-cell table:style-name="ce22" table:formula="of:=5860.8-40.07" office:value-type="float" office:value="5820.73" calcext:value-type="float">
            <text:p>5.820,73</text:p>
          </table:table-cell>
          <table:table-cell table:style-name="ce22" table:formula="of:=-117.22+0.8+2444.12" office:value-type="float" office:value="2327.7" calcext:value-type="float">
            <text:p>2.327,70</text:p>
          </table:table-cell>
          <table:table-cell table:style-name="ce22" table:formula="of:=[.I34]+[.J34]" office:value-type="float" office:value="8148.43" calcext:value-type="float">
            <text:p>8.148,43</text:p>
          </table:table-cell>
          <table:table-cell table:style-name="ce26" office:value-type="string" calcext:value-type="string">
            <text:p>sottratte trattenute per ore non lavorate di settembre 2013</text:p>
          </table:table-cell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400</text:p>
          </table:table-cell>
          <table:table-cell table:style-name="ce7" office:value-type="string" calcext:value-type="string">
            <text:p>DINI</text:p>
          </table:table-cell>
          <table:table-cell table:style-name="ce7" office:value-type="string" calcext:value-type="string">
            <text:p>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11-26" calcext:value-type="date">
            <text:p>26/11/2012</text:p>
          </table:table-cell>
          <table:table-cell table:style-name="ce14" office:value-type="date" office:date-value="2013-11-25" calcext:value-type="date">
            <text:p>25/11/2013</text:p>
          </table:table-cell>
          <table:table-cell table:style-name="ce18" office:value-type="percentage" office:value="0.5" calcext:value-type="percentage">
            <text:p>50,00%</text:p>
          </table:table-cell>
          <table:table-cell table:style-name="ce22" office:value-type="float" office:value="2622.58" calcext:value-type="float">
            <text:p>2.622,58</text:p>
          </table:table-cell>
          <table:table-cell table:style-name="ce22" table:formula="of:=-28.65-14.33+902.32" office:value-type="float" office:value="859.34" calcext:value-type="float">
            <text:p>859,34</text:p>
          </table:table-cell>
          <table:table-cell table:style-name="ce22" table:formula="of:=[.I35]+[.J35]" office:value-type="float" office:value="3481.92" calcext:value-type="float">
            <text:p>3.481,92</text:p>
          </table:table-cell>
          <table:table-cell table:style-name="ce26" office:value-type="string" calcext:value-type="string">
            <text:p>importo comprensivo dell'assegno per il nucleo familiare</text:p>
          </table:table-cell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852</text:p>
          </table:table-cell>
          <table:table-cell table:style-name="ce7" office:value-type="string" calcext:value-type="string">
            <text:p>FABRIS</text:p>
          </table:table-cell>
          <table:table-cell table:style-name="ce7" office:value-type="string" calcext:value-type="string">
            <text:p>TATJA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1-08-16" calcext:value-type="date">
            <text:p>16/08/2011</text:p>
          </table:table-cell>
          <table:table-cell table:style-name="ce14" office:value-type="date" office:date-value="2014-08-15" calcext:value-type="date">
            <text:p>15/08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1" office:value-type="float" office:value="2499.97" calcext:value-type="float">
            <text:p>2.499,97</text:p>
          </table:table-cell>
          <table:table-cell table:style-name="ce22" table:formula="of:=[.I36]+[.J36]" office:value-type="float" office:value="8751.49" calcext:value-type="float">
            <text:p>8.751,49</text:p>
          </table:table-cell>
          <table:table-cell table:style-name="ce29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178</text:p>
          </table:table-cell>
          <table:table-cell table:style-name="ce7" office:value-type="string" calcext:value-type="string">
            <text:p>FAGUGLI</text:p>
          </table:table-cell>
          <table:table-cell table:style-name="ce7" office:value-type="string" calcext:value-type="string">
            <text:p>ALESSAND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194.85" calcext:value-type="float">
            <text:p>6.194,85</text:p>
          </table:table-cell>
          <table:table-cell table:style-name="ce22" table:formula="of:=-124.95+1.05+2601.22" office:value-type="float" office:value="2477.32" calcext:value-type="float">
            <text:p>2.477,32</text:p>
          </table:table-cell>
          <table:table-cell table:style-name="ce22" table:formula="of:=[.I37]+[.J37]" office:value-type="float" office:value="8672.17" calcext:value-type="float">
            <text:p>8.672,1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7097</text:p>
          </table:table-cell>
          <table:table-cell table:style-name="ce7" office:value-type="string" calcext:value-type="string">
            <text:p>FALBO</text:p>
          </table:table-cell>
          <table:table-cell table:style-name="ce7" office:value-type="string" calcext:value-type="string">
            <text:p>Stefa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1" office:value-type="float" office:value="2499.97" calcext:value-type="float">
            <text:p>2.499,97</text:p>
          </table:table-cell>
          <table:table-cell table:style-name="ce22" table:formula="of:=[.I38]+[.J38]" office:value-type="float" office:value="8751.49" calcext:value-type="float">
            <text:p>8.751,4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467</text:p>
          </table:table-cell>
          <table:table-cell table:style-name="ce7" office:value-type="string" calcext:value-type="string">
            <text:p>FELICINI</text:p>
          </table:table-cell>
          <table:table-cell table:style-name="ce7" office:value-type="string" calcext:value-type="string">
            <text:p>RICCAR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1-08-16" calcext:value-type="date">
            <text:p>16/08/2011</text:p>
          </table:table-cell>
          <table:table-cell table:style-name="ce14" office:value-type="date" office:date-value="2014-08-15" calcext:value-type="date">
            <text:p>15/08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39]+[.J39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0807</text:p>
          </table:table-cell>
          <table:table-cell table:style-name="ce7" office:value-type="string" calcext:value-type="string">
            <text:p>FIORELLA</text:p>
          </table:table-cell>
          <table:table-cell table:style-name="ce7" office:value-type="string" calcext:value-type="string">
            <text:p>ROBERT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06" calcext:value-type="date">
            <text:p>06/08/2012</text:p>
          </table:table-cell>
          <table:table-cell table:style-name="ce14" office:value-type="date" office:date-value="2014-02-05" calcext:value-type="date">
            <text:p>05/02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40]+[.J40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194</text:p>
          </table:table-cell>
          <table:table-cell table:style-name="ce7" office:value-type="string" calcext:value-type="string">
            <text:p>GIULIETTI</text:p>
          </table:table-cell>
          <table:table-cell table:style-name="ce7" office:value-type="string" calcext:value-type="string">
            <text:p>FABRIZ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4" office:value-type="date" office:date-value="2015-09-30" calcext:value-type="date">
            <text:p>30/09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41]+[.J41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1379</text:p>
          </table:table-cell>
          <table:table-cell table:style-name="ce7" office:value-type="string" calcext:value-type="string">
            <text:p>GRILLI</text:p>
          </table:table-cell>
          <table:table-cell table:style-name="ce7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0-10-11" calcext:value-type="date">
            <text:p>11/10/2010</text:p>
          </table:table-cell>
          <table:table-cell table:style-name="ce14" office:value-type="date" office:date-value="2013-10-10" calcext:value-type="date">
            <text:p>10/10/2013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1684" calcext:value-type="float">
            <text:p>1.684,00</text:p>
          </table:table-cell>
          <table:table-cell table:style-name="ce22" table:formula="of:=-10.24-23.43+726.25" office:value-type="float" office:value="692.58" calcext:value-type="float">
            <text:p>692,58</text:p>
          </table:table-cell>
          <table:table-cell table:style-name="ce22" table:formula="of:=[.I42]+[.J42]" office:value-type="float" office:value="2376.58" calcext:value-type="float">
            <text:p>2.376,58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8930</text:p>
          </table:table-cell>
          <table:table-cell table:style-name="ce7" office:value-type="string" calcext:value-type="string">
            <text:p>GUARDABASSI</text:p>
          </table:table-cell>
          <table:table-cell table:style-name="ce7" office:value-type="string" calcext:value-type="string">
            <text:p>Lau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3-13" calcext:value-type="date">
            <text:p>13/03/2013</text:p>
          </table:table-cell>
          <table:table-cell table:style-name="ce14" office:value-type="date" office:date-value="2015-03-12" calcext:value-type="date">
            <text:p>12/03/2015</text:p>
          </table:table-cell>
          <table:table-cell table:style-name="ce18" office:value-type="string" calcext:value-type="string">
            <text:p>100</text:p>
          </table:table-cell>
          <table:table-cell table:style-name="ce22" table:formula="of:=5991.04-290.54" office:value-type="float" office:value="5700.5" calcext:value-type="float">
            <text:p>5.700,50</text:p>
          </table:table-cell>
          <table:table-cell table:style-name="ce22" table:formula="of:=-119.83+5.82+2393.64" office:value-type="float" office:value="2279.63" calcext:value-type="float">
            <text:p>2.279,63</text:p>
          </table:table-cell>
          <table:table-cell table:style-name="ce22" table:formula="of:=[.I43]+[.J43]" office:value-type="float" office:value="7980.13" calcext:value-type="float">
            <text:p>7.980,13</text:p>
          </table:table-cell>
          <table:table-cell table:style-name="ce26" office:value-type="string" calcext:value-type="string">
            <text:p>sottratte trattenute per ore non lavorate di luglio-settembre 2013</text:p>
          </table:table-cell>
          <table:table-cell table:style-name="ce31" table:number-columns-repeated="1012"/>
        </table:table-row>
        <table:table-row table:style-name="ro5">
          <table:table-cell table:style-name="ce4" office:value-type="string" calcext:value-type="string">
            <text:p>012671</text:p>
          </table:table-cell>
          <table:table-cell table:style-name="ce9" office:value-type="string" calcext:value-type="string">
            <text:p>GUASTALVINO</text:p>
          </table:table-cell>
          <table:table-cell table:style-name="ce9" office:value-type="string" calcext:value-type="string">
            <text:p>BARBARA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C1</text:p>
          </table:table-cell>
          <table:table-cell table:style-name="ce15" office:value-type="date" office:date-value="2012-10-25" calcext:value-type="date">
            <text:p>25/10/2012</text:p>
          </table:table-cell>
          <table:table-cell table:style-name="ce15" office:value-type="date" office:date-value="2013-10-24" calcext:value-type="date">
            <text:p>24/10/2013</text:p>
          </table:table-cell>
          <table:table-cell table:style-name="ce20" office:value-type="string" calcext:value-type="string">
            <text:p>50% (dal 25/10/2012 al 30/09/2013</text:p>
            <text:p>100% dal 01/10/2013 al 24/10/2013)</text:p>
          </table:table-cell>
          <table:table-cell table:style-name="ce24" office:value-type="float" office:value="2288.61" calcext:value-type="float">
            <text:p>2.288,61</text:p>
          </table:table-cell>
          <table:table-cell table:style-name="ce24" table:formula="of:=-28.85-16.93+1028.34" office:value-type="float" office:value="982.56" calcext:value-type="float">
            <text:p>982,56</text:p>
          </table:table-cell>
          <table:table-cell table:style-name="ce24" table:formula="of:=[.I44]+[.J44]" office:value-type="float" office:value="3271.17" calcext:value-type="float">
            <text:p>3.271,17</text:p>
          </table:table-cell>
          <table:table-cell table:style-name="ce30"/>
          <table:table-cell table:style-name="ce31" table:number-columns-repeated="1012"/>
        </table:table-row>
        <table:table-row table:style-name="ro4">
          <table:table-cell table:style-name="ce2" office:value-type="string" calcext:value-type="string">
            <text:p>013316</text:p>
          </table:table-cell>
          <table:table-cell table:style-name="ce7" office:value-type="string" calcext:value-type="string">
            <text:p>LAROTONDA</text:p>
          </table:table-cell>
          <table:table-cell table:style-name="ce7" office:value-type="string" calcext:value-type="string">
            <text:p>DOMENIC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3-14" calcext:value-type="date">
            <text:p>14/03/2013</text:p>
          </table:table-cell>
          <table:table-cell table:style-name="ce14" office:value-type="date" office:date-value="2014-03-13" calcext:value-type="date">
            <text:p>13/03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991.04" calcext:value-type="float">
            <text:p>5.991,04</text:p>
          </table:table-cell>
          <table:table-cell table:style-name="ce22" table:formula="of:=-119.83+2515.63" office:value-type="float" office:value="2395.8" calcext:value-type="float">
            <text:p>2.395,80</text:p>
          </table:table-cell>
          <table:table-cell table:style-name="ce22" table:formula="of:=[.I45]+[.J45]" office:value-type="float" office:value="8386.84" calcext:value-type="float">
            <text:p>8.386,84</text:p>
          </table:table-cell>
          <table:table-cell table:style-name="ce26"/>
          <table:table-cell table:style-name="ce33" table:number-columns-repeated="1012"/>
        </table:table-row>
        <table:table-row table:style-name="ro3">
          <table:table-cell table:style-name="ce2" office:value-type="string" calcext:value-type="string">
            <text:p>011904</text:p>
          </table:table-cell>
          <table:table-cell table:style-name="ce7" office:value-type="string" calcext:value-type="string">
            <text:p>MAFFIA</text:p>
          </table:table-cell>
          <table:table-cell table:style-name="ce7" office:value-type="string" calcext:value-type="string">
            <text:p>LEONARDA ROSAR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10-22" calcext:value-type="date">
            <text:p>22/10/2012</text:p>
          </table:table-cell>
          <table:table-cell table:style-name="ce14" office:value-type="date" office:date-value="2014-04-21" calcext:value-type="date">
            <text:p>21/04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1" office:value-type="float" office:value="2499.97" calcext:value-type="float">
            <text:p>2.499,97</text:p>
          </table:table-cell>
          <table:table-cell table:style-name="ce22" table:formula="of:=[.I46]+[.J46]" office:value-type="float" office:value="8751.49" calcext:value-type="float">
            <text:p>8.751,4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212</text:p>
          </table:table-cell>
          <table:table-cell table:style-name="ce7" office:value-type="string" calcext:value-type="string">
            <text:p>MARIANI</text:p>
          </table:table-cell>
          <table:table-cell table:style-name="ce7" office:value-type="string" calcext:value-type="string">
            <text:p>DANIE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11-26" calcext:value-type="date">
            <text:p>26/11/2012</text:p>
          </table:table-cell>
          <table:table-cell table:style-name="ce14" office:value-type="date" office:date-value="2015-11-25" calcext:value-type="date">
            <text:p>25/11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47]+[.J47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177</text:p>
          </table:table-cell>
          <table:table-cell table:style-name="ce7" office:value-type="string" calcext:value-type="string">
            <text:p>MARTELLI</text:p>
          </table:table-cell>
          <table:table-cell table:style-name="ce7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121.28" calcext:value-type="float">
            <text:p>6.121,28</text:p>
          </table:table-cell>
          <table:table-cell table:style-name="ce22" table:formula="of:=-122.43+2570.33" office:value-type="float" office:value="2447.9" calcext:value-type="float">
            <text:p>2.447,90</text:p>
          </table:table-cell>
          <table:table-cell table:style-name="ce22" table:formula="of:=[.I48]+[.J48]" office:value-type="float" office:value="8569.18" calcext:value-type="float">
            <text:p>8.569,18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8992</text:p>
          </table:table-cell>
          <table:table-cell table:style-name="ce7" office:value-type="string" calcext:value-type="string">
            <text:p>MARTORANA</text:p>
          </table:table-cell>
          <table:table-cell table:style-name="ce7" office:value-type="string" calcext:value-type="string">
            <text:p>Sabr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4-07" calcext:value-type="date">
            <text:p>07/04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860.8" calcext:value-type="float">
            <text:p>5.860,80</text:p>
          </table:table-cell>
          <table:table-cell table:style-name="ce22" table:formula="of:=-117.22+2460.95" office:value-type="float" office:value="2343.73" calcext:value-type="float">
            <text:p>2.343,73</text:p>
          </table:table-cell>
          <table:table-cell table:style-name="ce22" table:formula="of:=[.I49]+[.J49]" office:value-type="float" office:value="8204.53" calcext:value-type="float">
            <text:p>8.204,5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621</text:p>
          </table:table-cell>
          <table:table-cell table:style-name="ce7" office:value-type="string" calcext:value-type="string">
            <text:p>MASSARELLI</text:p>
          </table:table-cell>
          <table:table-cell table:style-name="ce7" office:value-type="string" calcext:value-type="string">
            <text:p>MASSIMILI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9-23" calcext:value-type="date">
            <text:p>23/09/2013</text:p>
          </table:table-cell>
          <table:table-cell table:style-name="ce14" office:value-type="date" office:date-value="2015-03-22" calcext:value-type="date">
            <text:p>22/03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943.55" calcext:value-type="float">
            <text:p>5.943,55</text:p>
          </table:table-cell>
          <table:table-cell table:style-name="ce22" table:formula="of:=-110.54-8.34+2495.71" office:value-type="float" office:value="2376.83" calcext:value-type="float">
            <text:p>2.376,83</text:p>
          </table:table-cell>
          <table:table-cell table:style-name="ce22" table:formula="of:=[.I50]+[.J50]" office:value-type="float" office:value="8320.38" calcext:value-type="float">
            <text:p>8.320,38</text:p>
          </table:table-cell>
          <table:table-cell table:style-name="ce26" office:value-type="string" calcext:value-type="string">
            <text:p>ad ottobre corrisposto anche il conguaglio della retribuzione di settembre 2013</text:p>
          </table:table-cell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1811</text:p>
          </table:table-cell>
          <table:table-cell table:style-name="ce7" office:value-type="string" calcext:value-type="string">
            <text:p>MASSI BENEDETTI</text:p>
          </table:table-cell>
          <table:table-cell table:style-name="ce7" office:value-type="string" calcext:value-type="string">
            <text:p>CRIS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1-07-11" calcext:value-type="date">
            <text:p>11/07/2011</text:p>
          </table:table-cell>
          <table:table-cell table:style-name="ce14" office:value-type="date" office:date-value="2014-05-31" calcext:value-type="date">
            <text:p>31/05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7027.65" calcext:value-type="float">
            <text:p>7.027,65</text:p>
          </table:table-cell>
          <table:table-cell table:style-name="ce22" table:formula="of:=-140.56+2950.92" office:value-type="float" office:value="2810.36" calcext:value-type="float">
            <text:p>2.810,36</text:p>
          </table:table-cell>
          <table:table-cell table:style-name="ce22" table:formula="of:=[.I51]+[.J51]" office:value-type="float" office:value="9838.01" calcext:value-type="float">
            <text:p>9.838,01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850</text:p>
          </table:table-cell>
          <table:table-cell table:style-name="ce7" office:value-type="string" calcext:value-type="string">
            <text:p>MILLETTI</text:p>
          </table:table-cell>
          <table:table-cell table:style-name="ce7" office:value-type="string" calcext:value-type="string">
            <text:p>ILARIA</text:p>
          </table:table-cell>
          <table:table-cell table:style-name="ce2" office:value-type="string" calcext:value-type="string">
            <text:p>C</text:p>
          </table:table-cell>
          <table:table-cell table:style-name="ce1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52]+[.J52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4">
          <table:table-cell table:style-name="ce2" office:value-type="string" calcext:value-type="string">
            <text:p>012284</text:p>
          </table:table-cell>
          <table:table-cell table:style-name="ce7" office:value-type="string" calcext:value-type="string">
            <text:p>MOCAN</text:p>
          </table:table-cell>
          <table:table-cell table:style-name="ce7" office:value-type="string" calcext:value-type="string">
            <text:p>Teodora Codru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941.6" calcext:value-type="float">
            <text:p>5.941,60</text:p>
          </table:table-cell>
          <table:table-cell table:style-name="ce22" table:formula="of:=-117.37-1.46+2509.1" office:value-type="float" office:value="2390.27" calcext:value-type="float">
            <text:p>2.390,27</text:p>
          </table:table-cell>
          <table:table-cell table:style-name="ce22" table:formula="of:=[.I53]+[.J53]" office:value-type="float" office:value="8331.87" calcext:value-type="float">
            <text:p>8.331,8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0162</text:p>
          </table:table-cell>
          <table:table-cell table:style-name="ce7" office:value-type="string" calcext:value-type="string">
            <text:p>MONTANI</text:p>
          </table:table-cell>
          <table:table-cell table:style-name="ce7" office:value-type="string" calcext:value-type="string">
            <text:p>Cat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9-19" calcext:value-type="date">
            <text:p>19/09/2012</text:p>
          </table:table-cell>
          <table:table-cell table:style-name="ce14" office:value-type="date" office:date-value="2014-03-18" calcext:value-type="date">
            <text:p>18/03/2014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4376.08" calcext:value-type="float">
            <text:p>4.376,08</text:p>
          </table:table-cell>
          <table:table-cell table:style-name="ce22" table:formula="of:=-87.52+1837.49" office:value-type="float" office:value="1749.97" calcext:value-type="float">
            <text:p>1.749,97</text:p>
          </table:table-cell>
          <table:table-cell table:style-name="ce22" table:formula="of:=[.I54]+[.J54]" office:value-type="float" office:value="6126.05" calcext:value-type="float">
            <text:p>6.126,05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1079</text:p>
          </table:table-cell>
          <table:table-cell table:style-name="ce7" office:value-type="string" calcext:value-type="string">
            <text:p>MORETTI</text:p>
          </table:table-cell>
          <table:table-cell table:style-name="ce7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1-02" calcext:value-type="date">
            <text:p>02/01/2013</text:p>
          </table:table-cell>
          <table:table-cell table:style-name="ce14" office:value-type="date" office:date-value="2016-01-01" calcext:value-type="date">
            <text:p>01/01/2016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3" office:value-type="float" office:value="2499.99" calcext:value-type="float">
            <text:p>2.499,99</text:p>
          </table:table-cell>
          <table:table-cell table:style-name="ce22" table:formula="of:=[.I55]+[.J55]" office:value-type="float" office:value="8751.51" calcext:value-type="float">
            <text:p>8.751,51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443</text:p>
          </table:table-cell>
          <table:table-cell table:style-name="ce7" office:value-type="string" calcext:value-type="string">
            <text:p>PASQUA</text:p>
          </table:table-cell>
          <table:table-cell table:style-name="ce7" office:value-type="string" calcext:value-type="string">
            <text:p>Ste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4-07" calcext:value-type="date">
            <text:p>07/04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860.8" calcext:value-type="float">
            <text:p>5.860,80</text:p>
          </table:table-cell>
          <table:table-cell table:style-name="ce22" table:formula="of:=-117.22+2460.96" office:value-type="float" office:value="2343.74" calcext:value-type="float">
            <text:p>2.343,74</text:p>
          </table:table-cell>
          <table:table-cell table:style-name="ce22" table:formula="of:=[.I56]+[.J56]" office:value-type="float" office:value="8204.54" calcext:value-type="float">
            <text:p>8.204,54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254</text:p>
          </table:table-cell>
          <table:table-cell table:style-name="ce7" office:value-type="string" calcext:value-type="string">
            <text:p>PASSERI</text:p>
          </table:table-cell>
          <table:table-cell table:style-name="ce7" office:value-type="string" calcext:value-type="string">
            <text:p>STEFA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1-09-02" calcext:value-type="date">
            <text:p>02/09/2011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794.81" calcext:value-type="float">
            <text:p>6.794,81</text:p>
          </table:table-cell>
          <table:table-cell table:style-name="ce22" table:formula="of:=-135.91+2853.13" office:value-type="float" office:value="2717.22" calcext:value-type="float">
            <text:p>2.717,22</text:p>
          </table:table-cell>
          <table:table-cell table:style-name="ce22" table:formula="of:=[.I57]+[.J57]" office:value-type="float" office:value="9512.03" calcext:value-type="float">
            <text:p>9.512,0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6330</text:p>
          </table:table-cell>
          <table:table-cell table:style-name="ce7" office:value-type="string" calcext:value-type="string">
            <text:p>PEDUCCI</text:p>
          </table:table-cell>
          <table:table-cell table:style-name="ce7" office:value-type="string" calcext:value-type="string">
            <text:p>Mo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table:formula="of:=6251.52-140.26" office:value-type="float" office:value="6111.26" calcext:value-type="float">
            <text:p>6.111,26</text:p>
          </table:table-cell>
          <table:table-cell table:style-name="ce22" table:formula="of:=-125.04+2.81+2566.13" office:value-type="float" office:value="2443.9" calcext:value-type="float">
            <text:p>2.443,90</text:p>
          </table:table-cell>
          <table:table-cell table:style-name="ce22" table:formula="of:=[.I58]+[.J58]" office:value-type="float" office:value="8555.16" calcext:value-type="float">
            <text:p>8.555,16</text:p>
          </table:table-cell>
          <table:table-cell table:style-name="ce26" office:value-type="string" calcext:value-type="string">
            <text:p>sottratte trattenute per ore non lavorate di luglio-settembre 2013</text:p>
          </table:table-cell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339</text:p>
          </table:table-cell>
          <table:table-cell table:style-name="ce7" office:value-type="string" calcext:value-type="string">
            <text:p>PERSAMPIERI</text:p>
          </table:table-cell>
          <table:table-cell table:style-name="ce7" office:value-type="string" calcext:value-type="string">
            <text:p>TA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4102.58" calcext:value-type="float">
            <text:p>4.102,58</text:p>
          </table:table-cell>
          <table:table-cell table:style-name="ce22" office:value-type="float" office:value="1377.35" calcext:value-type="float">
            <text:p>1.377,35</text:p>
          </table:table-cell>
          <table:table-cell table:style-name="ce22" table:formula="of:=[.I59]+[.J59]" office:value-type="float" office:value="5479.93" calcext:value-type="float">
            <text:p>5.479,9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396</text:p>
          </table:table-cell>
          <table:table-cell table:style-name="ce7" office:value-type="string" calcext:value-type="string">
            <text:p>PERSICHINI</text:p>
          </table:table-cell>
          <table:table-cell table:style-name="ce7" office:value-type="string" calcext:value-type="string">
            <text:p>LETIZ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10-07" calcext:value-type="date">
            <text:p>07/10/2013</text:p>
          </table:table-cell>
          <table:table-cell table:style-name="ce14" office:value-type="date" office:date-value="2015-04-06" calcext:value-type="date">
            <text:p>06/04/2015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3605.21" calcext:value-type="float">
            <text:p>3.605,21</text:p>
          </table:table-cell>
          <table:table-cell table:style-name="ce22" table:formula="of:=-72.1+1513.81" office:value-type="float" office:value="1441.71" calcext:value-type="float">
            <text:p>1.441,71</text:p>
          </table:table-cell>
          <table:table-cell table:style-name="ce22" table:formula="of:=[.I60]+[.J60]" office:value-type="float" office:value="5046.92" calcext:value-type="float">
            <text:p>5.046,92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7724</text:p>
          </table:table-cell>
          <table:table-cell table:style-name="ce7" office:value-type="string" calcext:value-type="string">
            <text:p>POLVERINI</text:p>
          </table:table-cell>
          <table:table-cell table:style-name="ce7" office:value-type="string" calcext:value-type="string">
            <text:p>Maria Ange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06" calcext:value-type="date">
            <text:p>06/08/2012</text:p>
          </table:table-cell>
          <table:table-cell table:style-name="ce14" office:value-type="date" office:date-value="2014-02-05" calcext:value-type="date">
            <text:p>05/02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3" office:value-type="float" office:value="2499.99" calcext:value-type="float">
            <text:p>2.499,99</text:p>
          </table:table-cell>
          <table:table-cell table:style-name="ce22" table:formula="of:=[.I61]+[.J61]" office:value-type="float" office:value="8751.51" calcext:value-type="float">
            <text:p>8.751,51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8393</text:p>
          </table:table-cell>
          <table:table-cell table:style-name="ce7" office:value-type="string" calcext:value-type="string">
            <text:p>PRINCIPI</text:p>
          </table:table-cell>
          <table:table-cell table:style-name="ce7" office:value-type="string" calcext:value-type="string">
            <text:p>Massimili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1-01" calcext:value-type="date">
            <text:p>01/01/2013</text:p>
          </table:table-cell>
          <table:table-cell table:style-name="ce14" office:value-type="date" office:date-value="2014-12-31" calcext:value-type="date">
            <text:p>31/12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1" office:value-type="float" office:value="2499.97" calcext:value-type="float">
            <text:p>2.499,97</text:p>
          </table:table-cell>
          <table:table-cell table:style-name="ce22" table:formula="of:=[.I62]+[.J62]" office:value-type="float" office:value="8751.49" calcext:value-type="float">
            <text:p>8.751,4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400</text:p>
          </table:table-cell>
          <table:table-cell table:style-name="ce7" office:value-type="string" calcext:value-type="string">
            <text:p>PUCA</text:p>
          </table:table-cell>
          <table:table-cell table:style-name="ce7" office:value-type="string" calcext:value-type="string">
            <text:p>MICHE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8-05" calcext:value-type="date">
            <text:p>05/08/2013</text:p>
          </table:table-cell>
          <table:table-cell table:style-name="ce14" office:value-type="date" office:date-value="2015-02-04" calcext:value-type="date">
            <text:p>04/02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006.4" calcext:value-type="float">
            <text:p>6.006,40</text:p>
          </table:table-cell>
          <table:table-cell table:style-name="ce22" table:formula="of:=-120.13+2522.09" office:value-type="float" office:value="2401.96" calcext:value-type="float">
            <text:p>2.401,96</text:p>
          </table:table-cell>
          <table:table-cell table:style-name="ce22" table:formula="of:=[.I63]+[.J63]" office:value-type="float" office:value="8408.36" calcext:value-type="float">
            <text:p>8.408,36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8989</text:p>
          </table:table-cell>
          <table:table-cell table:style-name="ce7" office:value-type="string" calcext:value-type="string">
            <text:p>RAGNI</text:p>
          </table:table-cell>
          <table:table-cell table:style-name="ce7" office:value-type="string" calcext:value-type="string">
            <text:p>Rober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3" office:value-type="float" office:value="2499.99" calcext:value-type="float">
            <text:p>2.499,99</text:p>
          </table:table-cell>
          <table:table-cell table:style-name="ce22" table:formula="of:=[.I64]+[.J64]" office:value-type="float" office:value="8751.51" calcext:value-type="float">
            <text:p>8.751,51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0890</text:p>
          </table:table-cell>
          <table:table-cell table:style-name="ce7" office:value-type="string" calcext:value-type="string">
            <text:p>ROMANO</text:p>
          </table:table-cell>
          <table:table-cell table:style-name="ce7" office:value-type="string" calcext:value-type="string">
            <text:p>Maria Elis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4-15" calcext:value-type="date">
            <text:p>15/04/2013</text:p>
          </table:table-cell>
          <table:table-cell table:style-name="ce14" office:value-type="date" office:date-value="2016-04-14" calcext:value-type="date">
            <text:p>14/04/2016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7027.32" calcext:value-type="float">
            <text:p>7.027,32</text:p>
          </table:table-cell>
          <table:table-cell table:style-name="ce22" table:formula="of:=-117.22+2460.94" office:value-type="float" office:value="2343.72" calcext:value-type="float">
            <text:p>2.343,72</text:p>
          </table:table-cell>
          <table:table-cell table:style-name="ce22" table:formula="of:=[.I65]+[.J65]" office:value-type="float" office:value="9371.04" calcext:value-type="float">
            <text:p>9.371,04</text:p>
          </table:table-cell>
          <table:table-cell table:style-name="ce26" office:value-type="string" calcext:value-type="string">
            <text:p>importo comprensivo dell'assegno per il nucleo familiare</text:p>
          </table:table-cell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0911</text:p>
          </table:table-cell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ROBER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1" office:value-type="float" office:value="2499.97" calcext:value-type="float">
            <text:p>2.499,97</text:p>
          </table:table-cell>
          <table:table-cell table:style-name="ce22" table:formula="of:=[.I66]+[.J66]" office:value-type="float" office:value="8751.49" calcext:value-type="float">
            <text:p>8.751,4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7944</text:p>
          </table:table-cell>
          <table:table-cell table:style-name="ce7" office:value-type="string" calcext:value-type="string">
            <text:p>ROSSINI</text:p>
          </table:table-cell>
          <table:table-cell table:style-name="ce7" office:value-type="string" calcext:value-type="string">
            <text:p>SILV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2-07" calcext:value-type="date">
            <text:p>07/02/2013</text:p>
          </table:table-cell>
          <table:table-cell table:style-name="ce14" office:value-type="date" office:date-value="2014-08-06" calcext:value-type="date">
            <text:p>06/08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121.28" calcext:value-type="float">
            <text:p>6.121,28</text:p>
          </table:table-cell>
          <table:table-cell table:style-name="ce22" table:formula="of:=-122.43+2570.35" office:value-type="float" office:value="2447.92" calcext:value-type="float">
            <text:p>2.447,92</text:p>
          </table:table-cell>
          <table:table-cell table:style-name="ce22" table:formula="of:=[.I67]+[.J67]" office:value-type="float" office:value="8569.2" calcext:value-type="float">
            <text:p>8.569,2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0879</text:p>
          </table:table-cell>
          <table:table-cell table:style-name="ce7" office:value-type="string" calcext:value-type="string">
            <text:p>SASSI</text:p>
          </table:table-cell>
          <table:table-cell table:style-name="ce7" office:value-type="string" calcext:value-type="string">
            <text:p>Raffael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11-12" calcext:value-type="date">
            <text:p>12/11/2012</text:p>
          </table:table-cell>
          <table:table-cell table:style-name="ce14" office:value-type="date" office:date-value="2015-11-11" calcext:value-type="date">
            <text:p>11/11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1" office:value-type="float" office:value="2499.97" calcext:value-type="float">
            <text:p>2.499,97</text:p>
          </table:table-cell>
          <table:table-cell table:style-name="ce22" table:formula="of:=[.I68]+[.J68]" office:value-type="float" office:value="8751.49" calcext:value-type="float">
            <text:p>8.751,4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1903</text:p>
          </table:table-cell>
          <table:table-cell table:style-name="ce7" office:value-type="string" calcext:value-type="string">
            <text:p>SCARCHINI</text:p>
          </table:table-cell>
          <table:table-cell table:style-name="ce7" office:value-type="string" calcext:value-type="string">
            <text:p>ALESS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7-09" calcext:value-type="date">
            <text:p>09/07/2013</text:p>
          </table:table-cell>
          <table:table-cell table:style-name="ce14" office:value-type="date" office:date-value="2014-05-08" calcext:value-type="date">
            <text:p>08/05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470.09" calcext:value-type="float">
            <text:p>5.470,09</text:p>
          </table:table-cell>
          <table:table-cell table:style-name="ce22" office:value-type="float" office:value="1836.28" calcext:value-type="float">
            <text:p>1.836,28</text:p>
          </table:table-cell>
          <table:table-cell table:style-name="ce22" table:formula="of:=[.I69]+[.J69]" office:value-type="float" office:value="7306.37" calcext:value-type="float">
            <text:p>7.306,3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315</text:p>
          </table:table-cell>
          <table:table-cell table:style-name="ce7" office:value-type="string" calcext:value-type="string">
            <text:p>SCARPONI</text:p>
          </table:table-cell>
          <table:table-cell table:style-name="ce7" office:value-type="string" calcext:value-type="string">
            <text:p>FRANCESC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8-05" calcext:value-type="date">
            <text:p>05/08/2013</text:p>
          </table:table-cell>
          <table:table-cell table:style-name="ce14" office:value-type="date" office:date-value="2015-02-04" calcext:value-type="date">
            <text:p>04/02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006.4" calcext:value-type="float">
            <text:p>6.006,40</text:p>
          </table:table-cell>
          <table:table-cell table:style-name="ce22" table:formula="of:=-120.13+2522.08" office:value-type="float" office:value="2401.95" calcext:value-type="float">
            <text:p>2.401,95</text:p>
          </table:table-cell>
          <table:table-cell table:style-name="ce22" table:formula="of:=[.I70]+[.J70]" office:value-type="float" office:value="8408.35" calcext:value-type="float">
            <text:p>8.408,35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8853</text:p>
          </table:table-cell>
          <table:table-cell table:style-name="ce7" office:value-type="string" calcext:value-type="string">
            <text:p>SEBASTIANI</text:p>
          </table:table-cell>
          <table:table-cell table:style-name="ce7" office:value-type="string" calcext:value-type="string">
            <text:p>RICCAR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3-14" calcext:value-type="date">
            <text:p>14/03/2013</text:p>
          </table:table-cell>
          <table:table-cell table:style-name="ce14" office:value-type="date" office:date-value="2016-03-13" calcext:value-type="date">
            <text:p>13/03/2016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991.04" calcext:value-type="float">
            <text:p>5.991,04</text:p>
          </table:table-cell>
          <table:table-cell table:style-name="ce22" table:formula="of:=-119.83+2515.63" office:value-type="float" office:value="2395.8" calcext:value-type="float">
            <text:p>2.395,80</text:p>
          </table:table-cell>
          <table:table-cell table:style-name="ce22" table:formula="of:=[.I71]+[.J71]" office:value-type="float" office:value="8386.84" calcext:value-type="float">
            <text:p>8.386,84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913</text:p>
          </table:table-cell>
          <table:table-cell table:style-name="ce7" office:value-type="string" calcext:value-type="string">
            <text:p>SILVI</text:p>
          </table:table-cell>
          <table:table-cell table:style-name="ce7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1" office:value-type="float" office:value="2499.97" calcext:value-type="float">
            <text:p>2.499,97</text:p>
          </table:table-cell>
          <table:table-cell table:style-name="ce22" table:formula="of:=[.I72]+[.J72]" office:value-type="float" office:value="8751.49" calcext:value-type="float">
            <text:p>8.751,4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7537</text:p>
          </table:table-cell>
          <table:table-cell table:style-name="ce7" office:value-type="string" calcext:value-type="string">
            <text:p>SPACCATINI</text:p>
          </table:table-cell>
          <table:table-cell table:style-name="ce7" office:value-type="string" calcext:value-type="string">
            <text:p>CRISTI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2-07" calcext:value-type="date">
            <text:p>07/02/2013</text:p>
          </table:table-cell>
          <table:table-cell table:style-name="ce14" office:value-type="date" office:date-value="2014-02-06" calcext:value-type="date">
            <text:p>06/02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121.28" calcext:value-type="float">
            <text:p>6.121,28</text:p>
          </table:table-cell>
          <table:table-cell table:style-name="ce22" table:formula="of:=-122.43+2570.35" office:value-type="float" office:value="2447.92" calcext:value-type="float">
            <text:p>2.447,92</text:p>
          </table:table-cell>
          <table:table-cell table:style-name="ce22" table:formula="of:=[.I73]+[.J73]" office:value-type="float" office:value="8569.2" calcext:value-type="float">
            <text:p>8.569,2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808</text:p>
          </table:table-cell>
          <table:table-cell table:style-name="ce7" office:value-type="string" calcext:value-type="string">
            <text:p>STELLA</text:p>
          </table:table-cell>
          <table:table-cell table:style-name="ce7" office:value-type="string" calcext:value-type="string">
            <text:p>Maria 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9-03" calcext:value-type="date">
            <text:p>03/09/2012</text:p>
          </table:table-cell>
          <table:table-cell table:style-name="ce14" office:value-type="date" office:date-value="2014-09-02" calcext:value-type="date">
            <text:p>02/09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251.52" calcext:value-type="float">
            <text:p>6.251,52</text:p>
          </table:table-cell>
          <table:table-cell table:style-name="ce22" table:formula="of:=-125.04+2625.02" office:value-type="float" office:value="2499.98" calcext:value-type="float">
            <text:p>2.499,98</text:p>
          </table:table-cell>
          <table:table-cell table:style-name="ce22" table:formula="of:=[.I74]+[.J74]" office:value-type="float" office:value="8751.5" calcext:value-type="float">
            <text:p>8.751,5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352</text:p>
          </table:table-cell>
          <table:table-cell table:style-name="ce7" office:value-type="string" calcext:value-type="string">
            <text:p>TALLARITA</text:p>
          </table:table-cell>
          <table:table-cell table:style-name="ce7" office:value-type="string" calcext:value-type="string">
            <text:p>MAR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5-02" calcext:value-type="date">
            <text:p>02/05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4011.4" calcext:value-type="float">
            <text:p>4.011,40</text:p>
          </table:table-cell>
          <table:table-cell table:style-name="ce22" office:value-type="float" office:value="1346.54" calcext:value-type="float">
            <text:p>1.346,54</text:p>
          </table:table-cell>
          <table:table-cell table:style-name="ce22" table:formula="of:=[.I75]+[.J75]" office:value-type="float" office:value="5357.94" calcext:value-type="float">
            <text:p>5.357,94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141</text:p>
          </table:table-cell>
          <table:table-cell table:style-name="ce7" office:value-type="string" calcext:value-type="string">
            <text:p>TEMPESTA</text:p>
          </table:table-cell>
          <table:table-cell table:style-name="ce7" office:value-type="string" calcext:value-type="string">
            <text:p>PAME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1-23" calcext:value-type="date">
            <text:p>23/01/2013</text:p>
          </table:table-cell>
          <table:table-cell table:style-name="ce14" office:value-type="date" office:date-value="2014-01-22" calcext:value-type="date">
            <text:p>22/01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121.28" calcext:value-type="float">
            <text:p>6.121,28</text:p>
          </table:table-cell>
          <table:table-cell table:style-name="ce22" table:formula="of:=-122.43+2570.34" office:value-type="float" office:value="2447.91" calcext:value-type="float">
            <text:p>2.447,91</text:p>
          </table:table-cell>
          <table:table-cell table:style-name="ce22" table:formula="of:=[.I76]+[.J76]" office:value-type="float" office:value="8569.19" calcext:value-type="float">
            <text:p>8.569,1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7439</text:p>
          </table:table-cell>
          <table:table-cell table:style-name="ce7" office:value-type="string" calcext:value-type="string">
            <text:p>TIBIDO'</text:p>
          </table:table-cell>
          <table:table-cell table:style-name="ce7" office:value-type="string" calcext:value-type="string">
            <text:p>Claud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1-23" calcext:value-type="date">
            <text:p>23/01/2013</text:p>
          </table:table-cell>
          <table:table-cell table:style-name="ce14" office:value-type="date" office:date-value="2014-01-22" calcext:value-type="date">
            <text:p>22/01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121.28" calcext:value-type="float">
            <text:p>6.121,28</text:p>
          </table:table-cell>
          <table:table-cell table:style-name="ce22" table:formula="of:=-122.43+2570.34" office:value-type="float" office:value="2447.91" calcext:value-type="float">
            <text:p>2.447,91</text:p>
          </table:table-cell>
          <table:table-cell table:style-name="ce22" table:formula="of:=[.I77]+[.J77]" office:value-type="float" office:value="8569.19" calcext:value-type="float">
            <text:p>8.569,1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809</text:p>
          </table:table-cell>
          <table:table-cell table:style-name="ce7" office:value-type="string" calcext:value-type="string">
            <text:p>TIRIMAGNI</text:p>
          </table:table-cell>
          <table:table-cell table:style-name="ce7" office:value-type="string" calcext:value-type="string">
            <text:p>Andre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9-19" calcext:value-type="date">
            <text:p>19/09/2012</text:p>
          </table:table-cell>
          <table:table-cell table:style-name="ce14" office:value-type="date" office:date-value="2014-03-18" calcext:value-type="date">
            <text:p>18/03/2014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5015.08" calcext:value-type="float">
            <text:p>5.015,08</text:p>
          </table:table-cell>
          <table:table-cell table:style-name="ce22" table:formula="of:=-87.52+1837.48" office:value-type="float" office:value="1749.96" calcext:value-type="float">
            <text:p>1.749,96</text:p>
          </table:table-cell>
          <table:table-cell table:style-name="ce22" table:formula="of:=[.I78]+[.J78]" office:value-type="float" office:value="6765.04" calcext:value-type="float">
            <text:p>6.765,04</text:p>
          </table:table-cell>
          <table:table-cell table:style-name="ce26" office:value-type="string" calcext:value-type="string">
            <text:p>importo comprensivo dell'assegno per il nucleo familiare con conguaglio da luglio</text:p>
          </table:table-cell>
          <table:table-cell table:style-name="ce31" table:number-columns-repeated="1012"/>
        </table:table-row>
        <table:table-row table:style-name="ro6">
          <table:table-cell table:style-name="ce2" office:value-type="string" calcext:value-type="string">
            <text:p>013337</text:p>
          </table:table-cell>
          <table:table-cell table:style-name="ce7" office:value-type="string" calcext:value-type="string">
            <text:p>VALERIO</text:p>
          </table:table-cell>
          <table:table-cell table:style-name="ce7" office:value-type="string" calcext:value-type="string">
            <text:p>LAU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4-08" calcext:value-type="date">
            <text:p>08/04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4102.58" calcext:value-type="float">
            <text:p>4.102,58</text:p>
          </table:table-cell>
          <table:table-cell table:style-name="ce22" office:value-type="float" office:value="1377.35" calcext:value-type="float">
            <text:p>1.377,35</text:p>
          </table:table-cell>
          <table:table-cell table:style-name="ce22" table:formula="of:=[.I79]+[.J79]" office:value-type="float" office:value="5479.93" calcext:value-type="float">
            <text:p>5.479,9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364</text:p>
          </table:table-cell>
          <table:table-cell table:style-name="ce7" office:value-type="string" calcext:value-type="string">
            <text:p>VENTO</text:p>
          </table:table-cell>
          <table:table-cell table:style-name="ce7" office:value-type="string" calcext:value-type="string">
            <text:p>SIMO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6-06" calcext:value-type="date">
            <text:p>06/06/2013</text:p>
          </table:table-cell>
          <table:table-cell table:style-name="ce14" office:value-type="date" office:date-value="2014-02-28" calcext:value-type="date">
            <text:p>28/02/2014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3920.24" calcext:value-type="float">
            <text:p>3.920,24</text:p>
          </table:table-cell>
          <table:table-cell table:style-name="ce22" office:value-type="float" office:value="1315.98" calcext:value-type="float">
            <text:p>1.315,98</text:p>
          </table:table-cell>
          <table:table-cell table:style-name="ce22" table:formula="of:=[.I80]+[.J80]" office:value-type="float" office:value="5236.22" calcext:value-type="float">
            <text:p>5.236,22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580</text:p>
          </table:table-cell>
          <table:table-cell table:style-name="ce7" office:value-type="string" calcext:value-type="string">
            <text:p>VESCARELLI</text:p>
          </table:table-cell>
          <table:table-cell table:style-name="ce7" office:value-type="string" calcext:value-type="string">
            <text:p>Elisabet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3-08-12" calcext:value-type="date">
            <text:p>12/08/2013</text:p>
          </table:table-cell>
          <table:table-cell table:style-name="ce14" office:value-type="date" office:date-value="2015-02-11" calcext:value-type="date">
            <text:p>11/02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5974.44" calcext:value-type="float">
            <text:p>5.974,44</text:p>
          </table:table-cell>
          <table:table-cell table:style-name="ce22" table:formula="of:=-119.49+2508.66" office:value-type="float" office:value="2389.17" calcext:value-type="float">
            <text:p>2.389,17</text:p>
          </table:table-cell>
          <table:table-cell table:style-name="ce22" table:formula="of:=[.I81]+[.J81]" office:value-type="float" office:value="8363.61" calcext:value-type="float">
            <text:p>8.363,61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1076</text:p>
          </table:table-cell>
          <table:table-cell table:style-name="ce7" office:value-type="string" calcext:value-type="string">
            <text:p>VOLENTIERA</text:p>
          </table:table-cell>
          <table:table-cell table:style-name="ce7" office:value-type="string" calcext:value-type="string">
            <text:p>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4" office:value-type="date" office:date-value="2012-08-16" calcext:value-type="date">
            <text:p>16/08/2012</text:p>
          </table:table-cell>
          <table:table-cell table:style-name="ce14" office:value-type="date" office:date-value="2015-08-15" calcext:value-type="date">
            <text:p>15/08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121.29" calcext:value-type="float">
            <text:p>6.121,29</text:p>
          </table:table-cell>
          <table:table-cell table:style-name="ce22" table:formula="of:=-119.42+7.29+2530.77" office:value-type="float" office:value="2418.64" calcext:value-type="float">
            <text:p>2.418,64</text:p>
          </table:table-cell>
          <table:table-cell table:style-name="ce22" table:formula="of:=[.I82]+[.J82]" office:value-type="float" office:value="8539.93" calcext:value-type="float">
            <text:p>8.539,9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3"/>
          <table:table-cell table:style-name="ce8" office:value-type="string" calcext:value-type="string" table:number-columns-spanned="7" table:number-rows-spanned="1">
            <text:p>TOTALE CAT. C</text:p>
          </table:table-cell>
          <table:covered-table-cell table:number-columns-repeated="6" table:style-name="ce8"/>
          <table:table-cell table:style-name="ce23" table:formula="of:=SUM([.I11:.I82])" office:value-type="float" office:value="403304.47" calcext:value-type="float">
            <text:p>403.304,47</text:p>
          </table:table-cell>
          <table:table-cell table:style-name="ce23" table:formula="of:=SUM([.J11:.J82])" office:value-type="float" office:value="157857.91" calcext:value-type="float">
            <text:p>157.857,91</text:p>
          </table:table-cell>
          <table:table-cell table:style-name="ce23" table:formula="of:=SUM([.K11:.K82])" office:value-type="float" office:value="561162.38" calcext:value-type="float">
            <text:p>561.162,38</text:p>
          </table:table-cell>
          <table:table-cell table:style-name="ce27"/>
          <table:table-cell table:style-name="ce32" table:number-columns-repeated="1012"/>
        </table:table-row>
        <table:table-row table:style-name="ro3">
          <table:table-cell table:style-name="ce2" office:value-type="string" calcext:value-type="string">
            <text:p>012642</text:p>
          </table:table-cell>
          <table:table-cell table:style-name="ce10" office:value-type="string" calcext:value-type="string">
            <text:p>ALBUQUERQUE DE MOURA TAVARES</text:p>
          </table:table-cell>
          <table:table-cell table:style-name="ce7" office:value-type="string" calcext:value-type="string">
            <text:p>AMELIA EUNICE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2-05-02" calcext:value-type="date">
            <text:p>02/05/2012</text:p>
          </table:table-cell>
          <table:table-cell table:style-name="ce14" office:value-type="date" office:date-value="2015-05-01" calcext:value-type="date">
            <text:p>01/05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865.88" calcext:value-type="float">
            <text:p>4.865,88</text:p>
          </table:table-cell>
          <table:table-cell table:style-name="ce22" office:value-type="float" office:value="1638.71" calcext:value-type="float">
            <text:p>1.638,71</text:p>
          </table:table-cell>
          <table:table-cell table:style-name="ce22" table:formula="of:=[.I84]+[.J84]" office:value-type="float" office:value="6504.59" calcext:value-type="float">
            <text:p>6.504,5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501</text:p>
          </table:table-cell>
          <table:table-cell table:style-name="ce7" office:value-type="string" calcext:value-type="string">
            <text:p>AMBROGI</text:p>
          </table:table-cell>
          <table:table-cell table:style-name="ce7" office:value-type="string" calcext:value-type="string">
            <text:p>MARUSC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3-09-04" calcext:value-type="date">
            <text:p>04/09/2013</text:p>
          </table:table-cell>
          <table:table-cell table:style-name="ce14" office:value-type="date" office:date-value="2014-09-03" calcext:value-type="date">
            <text:p>03/09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054.9" calcext:value-type="float">
            <text:p>4.054,90</text:p>
          </table:table-cell>
          <table:table-cell table:style-name="ce22" office:value-type="float" office:value="1364.77" calcext:value-type="float">
            <text:p>1.364,77</text:p>
          </table:table-cell>
          <table:table-cell table:style-name="ce22" table:formula="of:=[.I85]+[.J85]" office:value-type="float" office:value="5419.67" calcext:value-type="float">
            <text:p>5.419,6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123</text:p>
          </table:table-cell>
          <table:table-cell table:style-name="ce7" office:value-type="string" calcext:value-type="string">
            <text:p>CELLA</text:p>
          </table:table-cell>
          <table:table-cell table:style-name="ce7" office:value-type="string" calcext:value-type="string">
            <text:p>Dian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3-09-10" calcext:value-type="date">
            <text:p>10/09/2013</text:p>
          </table:table-cell>
          <table:table-cell table:style-name="ce14" office:value-type="date" office:date-value="2014-09-09" calcext:value-type="date">
            <text:p>09/09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906.43" calcext:value-type="float">
            <text:p>4.906,43</text:p>
          </table:table-cell>
          <table:table-cell table:style-name="ce22" office:value-type="float" office:value="1648.74" calcext:value-type="float">
            <text:p>1.648,74</text:p>
          </table:table-cell>
          <table:table-cell table:style-name="ce22" table:formula="of:=[.I86]+[.J86]" office:value-type="float" office:value="6555.17" calcext:value-type="float">
            <text:p>6.555,1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875</text:p>
          </table:table-cell>
          <table:table-cell table:style-name="ce7" office:value-type="string" calcext:value-type="string">
            <text:p>DA SILVA MOURINHA</text:p>
          </table:table-cell>
          <table:table-cell table:style-name="ce7" office:value-type="string" calcext:value-type="string">
            <text:p>MARIS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2-10-23" calcext:value-type="date">
            <text:p>23/10/2012</text:p>
          </table:table-cell>
          <table:table-cell table:style-name="ce14" office:value-type="date" office:date-value="2014-04-22" calcext:value-type="date">
            <text:p>22/04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865.88" calcext:value-type="float">
            <text:p>4.865,88</text:p>
          </table:table-cell>
          <table:table-cell table:style-name="ce22" office:value-type="float" office:value="1637.79" calcext:value-type="float">
            <text:p>1.637,79</text:p>
          </table:table-cell>
          <table:table-cell table:style-name="ce22" table:formula="of:=[.I87]+[.J87]" office:value-type="float" office:value="6503.67" calcext:value-type="float">
            <text:p>6.503,6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211</text:p>
          </table:table-cell>
          <table:table-cell table:style-name="ce7" office:value-type="string" calcext:value-type="string">
            <text:p>MUGNANI</text:p>
          </table:table-cell>
          <table:table-cell table:style-name="ce7" office:value-type="string" calcext:value-type="string">
            <text:p>CATI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14" office:value-type="date" office:date-value="2014-04-30" calcext:value-type="date">
            <text:p>30/04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865.88" calcext:value-type="float">
            <text:p>4.865,88</text:p>
          </table:table-cell>
          <table:table-cell table:style-name="ce22" office:value-type="float" office:value="1637.02" calcext:value-type="float">
            <text:p>1.637,02</text:p>
          </table:table-cell>
          <table:table-cell table:style-name="ce22" table:formula="of:=[.I88]+[.J88]" office:value-type="float" office:value="6502.9" calcext:value-type="float">
            <text:p>6.502,90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874</text:p>
          </table:table-cell>
          <table:table-cell table:style-name="ce7" office:value-type="string" calcext:value-type="string">
            <text:p>ONTORIA PENA</text:p>
          </table:table-cell>
          <table:table-cell table:style-name="ce7" office:value-type="string" calcext:value-type="string">
            <text:p>MERCEDES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1-10-03" calcext:value-type="date">
            <text:p>03/10/2011</text:p>
          </table:table-cell>
          <table:table-cell table:style-name="ce14" office:value-type="date" office:date-value="2014-07-02" calcext:value-type="date">
            <text:p>02/07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865.88" calcext:value-type="float">
            <text:p>4.865,88</text:p>
          </table:table-cell>
          <table:table-cell table:style-name="ce22" office:value-type="float" office:value="1637.91" calcext:value-type="float">
            <text:p>1.637,91</text:p>
          </table:table-cell>
          <table:table-cell table:style-name="ce22" table:formula="of:=[.I89]+[.J89]" office:value-type="float" office:value="6503.79" calcext:value-type="float">
            <text:p>6.503,7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181</text:p>
          </table:table-cell>
          <table:table-cell table:style-name="ce7" office:value-type="string" calcext:value-type="string">
            <text:p>PETTINELLI</text:p>
          </table:table-cell>
          <table:table-cell table:style-name="ce7" office:value-type="string" calcext:value-type="string">
            <text:p>ALESSANDR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2-09-03" calcext:value-type="date">
            <text:p>03/09/2012</text:p>
          </table:table-cell>
          <table:table-cell table:style-name="ce14" office:value-type="date" office:date-value="2014-03-02" calcext:value-type="date">
            <text:p>02/03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865.89" calcext:value-type="float">
            <text:p>4.865,89</text:p>
          </table:table-cell>
          <table:table-cell table:style-name="ce22" office:value-type="float" office:value="1637.02" calcext:value-type="float">
            <text:p>1.637,02</text:p>
          </table:table-cell>
          <table:table-cell table:style-name="ce22" table:formula="of:=[.I90]+[.J90]" office:value-type="float" office:value="6502.91" calcext:value-type="float">
            <text:p>6.502,91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502</text:p>
          </table:table-cell>
          <table:table-cell table:style-name="ce7" office:value-type="string" calcext:value-type="string">
            <text:p>POMERANZ</text:p>
          </table:table-cell>
          <table:table-cell table:style-name="ce7" office:value-type="string" calcext:value-type="string">
            <text:p>DaniÞle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3-09-06" calcext:value-type="date">
            <text:p>06/09/2013</text:p>
          </table:table-cell>
          <table:table-cell table:style-name="ce14" office:value-type="date" office:date-value="2014-09-05" calcext:value-type="date">
            <text:p>05/09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054.9" calcext:value-type="float">
            <text:p>4.054,90</text:p>
          </table:table-cell>
          <table:table-cell table:style-name="ce22" office:value-type="float" office:value="1364.76" calcext:value-type="float">
            <text:p>1.364,76</text:p>
          </table:table-cell>
          <table:table-cell table:style-name="ce22" table:formula="of:=[.I91]+[.J91]" office:value-type="float" office:value="5419.66" calcext:value-type="float">
            <text:p>5.419,66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498</text:p>
          </table:table-cell>
          <table:table-cell table:style-name="ce7" office:value-type="string" calcext:value-type="string">
            <text:p>SOLA</text:p>
          </table:table-cell>
          <table:table-cell table:style-name="ce7" office:value-type="string" calcext:value-type="string">
            <text:p>CHIAR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3-09-02" calcext:value-type="date">
            <text:p>02/09/2013</text:p>
          </table:table-cell>
          <table:table-cell table:style-name="ce14" office:value-type="date" office:date-value="2014-09-01" calcext:value-type="date">
            <text:p>01/09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054.9" calcext:value-type="float">
            <text:p>4.054,90</text:p>
          </table:table-cell>
          <table:table-cell table:style-name="ce22" office:value-type="float" office:value="1364.77" calcext:value-type="float">
            <text:p>1.364,77</text:p>
          </table:table-cell>
          <table:table-cell table:style-name="ce22" table:formula="of:=[.I92]+[.J92]" office:value-type="float" office:value="5419.67" calcext:value-type="float">
            <text:p>5.419,6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291</text:p>
          </table:table-cell>
          <table:table-cell table:style-name="ce7" office:value-type="string" calcext:value-type="string">
            <text:p>TONKS</text:p>
          </table:table-cell>
          <table:table-cell table:style-name="ce7" office:value-type="string" calcext:value-type="string">
            <text:p>CLARE ELIZABETH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3-09-04" calcext:value-type="date">
            <text:p>04/09/2013</text:p>
          </table:table-cell>
          <table:table-cell table:style-name="ce14" office:value-type="date" office:date-value="2014-09-03" calcext:value-type="date">
            <text:p>03/09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054.9" calcext:value-type="float">
            <text:p>4.054,90</text:p>
          </table:table-cell>
          <table:table-cell table:style-name="ce22" office:value-type="float" office:value="1364.77" calcext:value-type="float">
            <text:p>1.364,77</text:p>
          </table:table-cell>
          <table:table-cell table:style-name="ce22" table:formula="of:=[.I93]+[.J93]" office:value-type="float" office:value="5419.67" calcext:value-type="float">
            <text:p>5.419,6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7641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MARI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3-09-04" calcext:value-type="date">
            <text:p>04/09/2013</text:p>
          </table:table-cell>
          <table:table-cell table:style-name="ce14" office:value-type="date" office:date-value="2014-09-03" calcext:value-type="date">
            <text:p>03/09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054.9" calcext:value-type="float">
            <text:p>4.054,90</text:p>
          </table:table-cell>
          <table:table-cell table:style-name="ce22" office:value-type="float" office:value="1364.77" calcext:value-type="float">
            <text:p>1.364,77</text:p>
          </table:table-cell>
          <table:table-cell table:style-name="ce22" table:formula="of:=[.I94]+[.J94]" office:value-type="float" office:value="5419.67" calcext:value-type="float">
            <text:p>5.419,67</text:p>
          </table:table-cell>
          <table:table-cell table:style-name="ce26"/>
          <table:table-cell table:style-name="ce31" table:number-columns-repeated="1012"/>
        </table:table-row>
        <table:table-row table:style-name="ro4">
          <table:table-cell table:style-name="ce2" office:value-type="string" calcext:value-type="string">
            <text:p>012876</text:p>
          </table:table-cell>
          <table:table-cell table:style-name="ce7" office:value-type="string" calcext:value-type="string">
            <text:p>WU</text:p>
          </table:table-cell>
          <table:table-cell table:style-name="ce7" office:value-type="string" calcext:value-type="string">
            <text:p>QI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14" office:value-type="date" office:date-value="2014-04-30" calcext:value-type="date">
            <text:p>30/04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4865.88" calcext:value-type="float">
            <text:p>4.865,88</text:p>
          </table:table-cell>
          <table:table-cell table:style-name="ce22" office:value-type="float" office:value="1637.79" calcext:value-type="float">
            <text:p>1.637,79</text:p>
          </table:table-cell>
          <table:table-cell table:style-name="ce22" table:formula="of:=[.I95]+[.J95]" office:value-type="float" office:value="6503.67" calcext:value-type="float">
            <text:p>6.503,6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3"/>
          <table:table-cell table:style-name="ce8" office:value-type="string" calcext:value-type="string" table:number-columns-spanned="7" table:number-rows-spanned="1">
            <text:p>TOTALE CEL</text:p>
          </table:table-cell>
          <table:covered-table-cell table:number-columns-repeated="6" table:style-name="ce8"/>
          <table:table-cell table:style-name="ce23" table:formula="of:=SUM([.I84:.I95])" office:value-type="float" office:value="54376.22" calcext:value-type="float">
            <text:p>54.376,22</text:p>
          </table:table-cell>
          <table:table-cell table:style-name="ce23" table:formula="of:=SUM([.J84:.J95])" office:value-type="float" office:value="18298.82" calcext:value-type="float">
            <text:p>18.298,82</text:p>
          </table:table-cell>
          <table:table-cell table:style-name="ce23" table:formula="of:=SUM([.K84:.K95])" office:value-type="float" office:value="72675.04" calcext:value-type="float">
            <text:p>72.675,04</text:p>
          </table:table-cell>
          <table:table-cell table:style-name="ce27"/>
          <table:table-cell table:style-name="ce32" table:number-columns-repeated="1012"/>
        </table:table-row>
        <table:table-row table:style-name="ro3">
          <table:table-cell table:style-name="ce2" office:value-type="string" calcext:value-type="string">
            <text:p>008207</text:p>
          </table:table-cell>
          <table:table-cell table:style-name="ce7" office:value-type="string" calcext:value-type="string">
            <text:p>IANNONI</text:p>
          </table:table-cell>
          <table:table-cell table:style-name="ce7" office:value-type="string" calcext:value-type="string">
            <text:p>ANTONI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4" office:value-type="date" office:date-value="2013-02-18" calcext:value-type="date">
            <text:p>18/02/2013</text:p>
          </table:table-cell>
          <table:table-cell table:style-name="ce14" office:value-type="date" office:date-value="2014-02-17" calcext:value-type="date">
            <text:p>17/02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7009.63" calcext:value-type="float">
            <text:p>7.009,63</text:p>
          </table:table-cell>
          <table:table-cell table:style-name="ce22" table:formula="of:=-140.19+2943.39" office:value-type="float" office:value="2803.2" calcext:value-type="float">
            <text:p>2.803,20</text:p>
          </table:table-cell>
          <table:table-cell table:style-name="ce22" table:formula="of:=[.I97]+[.J97]" office:value-type="float" office:value="9812.83" calcext:value-type="float">
            <text:p>9.812,8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586</text:p>
          </table:table-cell>
          <table:table-cell table:style-name="ce7" office:value-type="string" calcext:value-type="string">
            <text:p>MARIANI</text:p>
          </table:table-cell>
          <table:table-cell table:style-name="ce7" office:value-type="string" calcext:value-type="string">
            <text:p>Tatian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4" office:value-type="date" office:date-value="2013-04-02" calcext:value-type="date">
            <text:p>02/04/2013</text:p>
          </table:table-cell>
          <table:table-cell table:style-name="ce14" office:value-type="date" office:date-value="2016-04-01" calcext:value-type="date">
            <text:p>01/04/2016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6613.76" calcext:value-type="float">
            <text:p>6.613,76</text:p>
          </table:table-cell>
          <table:table-cell table:style-name="ce22" table:formula="of:=-136.36+7.32+2710.64" office:value-type="float" office:value="2581.6" calcext:value-type="float">
            <text:p>2.581,60</text:p>
          </table:table-cell>
          <table:table-cell table:style-name="ce22" table:formula="of:=[.I98]+[.J98]" office:value-type="float" office:value="9195.36" calcext:value-type="float">
            <text:p>9.195,36</text:p>
          </table:table-cell>
          <table:table-cell table:style-name="ce26" office:value-type="string" calcext:value-type="string">
            <text:p>importo comprensivo dell'assegno per il nucleo familiare</text:p>
          </table:table-cell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237</text:p>
          </table:table-cell>
          <table:table-cell table:style-name="ce7" office:value-type="string" calcext:value-type="string">
            <text:p>MICHELINI</text:p>
          </table:table-cell>
          <table:table-cell table:style-name="ce7" office:value-type="string" calcext:value-type="string">
            <text:p>Francesc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4" office:value-type="date" office:date-value="2013-01-23" calcext:value-type="date">
            <text:p>23/01/2013</text:p>
          </table:table-cell>
          <table:table-cell table:style-name="ce14" office:value-type="date" office:date-value="2014-01-22" calcext:value-type="date">
            <text:p>22/01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7162.02" calcext:value-type="float">
            <text:p>7.162,02</text:p>
          </table:table-cell>
          <table:table-cell table:style-name="ce22" table:formula="of:=-143.23+3007.37" office:value-type="float" office:value="2864.14" calcext:value-type="float">
            <text:p>2.864,14</text:p>
          </table:table-cell>
          <table:table-cell table:style-name="ce22" table:formula="of:=[.I99]+[.J99]" office:value-type="float" office:value="10026.16" calcext:value-type="float">
            <text:p>10.026,16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09209</text:p>
          </table:table-cell>
          <table:table-cell table:style-name="ce7" office:value-type="string" calcext:value-type="string">
            <text:p>OLSEN</text:p>
          </table:table-cell>
          <table:table-cell table:style-name="ce7" office:value-type="string" calcext:value-type="string">
            <text:p>Gin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4" office:value-type="date" office:date-value="2013-01-30" calcext:value-type="date">
            <text:p>30/01/2013</text:p>
          </table:table-cell>
          <table:table-cell table:style-name="ce14" office:value-type="date" office:date-value="2016-01-29" calcext:value-type="date">
            <text:p>29/01/2016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7162.02" calcext:value-type="float">
            <text:p>7.162,02</text:p>
          </table:table-cell>
          <table:table-cell table:style-name="ce22" table:formula="of:=-143.23+3007.36" office:value-type="float" office:value="2864.13" calcext:value-type="float">
            <text:p>2.864,13</text:p>
          </table:table-cell>
          <table:table-cell table:style-name="ce22" table:formula="of:=[.I100]+[.J100]" office:value-type="float" office:value="10026.15" calcext:value-type="float">
            <text:p>10.026,15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3193</text:p>
          </table:table-cell>
          <table:table-cell table:style-name="ce7" office:value-type="string" calcext:value-type="string">
            <text:p>PALAZZO</text:p>
          </table:table-cell>
          <table:table-cell table:style-name="ce7" office:value-type="string" calcext:value-type="string">
            <text:p>GIUSEPP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4" office:value-type="date" office:date-value="2012-10-01" calcext:value-type="date">
            <text:p>01/10/2012</text:p>
          </table:table-cell>
          <table:table-cell table:style-name="ce14" office:value-type="date" office:date-value="2015-09-30" calcext:value-type="date">
            <text:p>30/09/2015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7314.4" calcext:value-type="float">
            <text:p>7.314,40</text:p>
          </table:table-cell>
          <table:table-cell table:style-name="ce22" table:formula="of:=-146.28+3071.36" office:value-type="float" office:value="2925.08" calcext:value-type="float">
            <text:p>2.925,08</text:p>
          </table:table-cell>
          <table:table-cell table:style-name="ce22" table:formula="of:=[.I101]+[.J101]" office:value-type="float" office:value="10239.48" calcext:value-type="float">
            <text:p>10.239,48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073</text:p>
          </table:table-cell>
          <table:table-cell table:style-name="ce7" office:value-type="string" calcext:value-type="string">
            <text:p>RAGANO CARACCIOLO</text:p>
          </table:table-cell>
          <table:table-cell table:style-name="ce7" office:value-type="string" calcext:value-type="string">
            <text:p>M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4" office:value-type="date" office:date-value="2011-03-24" calcext:value-type="date">
            <text:p>24/03/2011</text:p>
          </table:table-cell>
          <table:table-cell table:style-name="ce14" office:value-type="date" office:date-value="2014-03-23" calcext:value-type="date">
            <text:p>23/03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7314.4" calcext:value-type="float">
            <text:p>7.314,40</text:p>
          </table:table-cell>
          <table:table-cell table:style-name="ce22" table:formula="of:=-146.28+3071.37" office:value-type="float" office:value="2925.09" calcext:value-type="float">
            <text:p>2.925,09</text:p>
          </table:table-cell>
          <table:table-cell table:style-name="ce22" table:formula="of:=[.I102]+[.J102]" office:value-type="float" office:value="10239.49" calcext:value-type="float">
            <text:p>10.239,49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2" office:value-type="string" calcext:value-type="string">
            <text:p>012391</text:p>
          </table:table-cell>
          <table:table-cell table:style-name="ce7" office:value-type="string" calcext:value-type="string">
            <text:p>SEBASTIANI</text:p>
          </table:table-cell>
          <table:table-cell table:style-name="ce7" office:value-type="string" calcext:value-type="string">
            <text:p>Ilari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4" office:value-type="date" office:date-value="2013-05-13" calcext:value-type="date">
            <text:p>13/05/2013</text:p>
          </table:table-cell>
          <table:table-cell table:style-name="ce14" office:value-type="date" office:date-value="2013-11-30" calcext:value-type="date">
            <text:p>30/11/2013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22" office:value-type="float" office:value="3306.72" calcext:value-type="float">
            <text:p>3.306,72</text:p>
          </table:table-cell>
          <table:table-cell table:style-name="ce22" office:value-type="float" office:value="1110.15" calcext:value-type="float">
            <text:p>1.110,15</text:p>
          </table:table-cell>
          <table:table-cell table:style-name="ce22" table:formula="of:=[.I103]+[.J103]" office:value-type="float" office:value="4416.87" calcext:value-type="float">
            <text:p>4.416,87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3"/>
          <table:table-cell table:style-name="ce8" office:value-type="string" calcext:value-type="string" table:number-columns-spanned="7" table:number-rows-spanned="1">
            <text:p>TOTALE CAT. D</text:p>
          </table:table-cell>
          <table:covered-table-cell table:number-columns-repeated="6" table:style-name="ce8"/>
          <table:table-cell table:style-name="ce23" table:formula="of:=SUM([.I97:.I103])" office:value-type="float" office:value="45882.95" calcext:value-type="float">
            <text:p>45.882,95</text:p>
          </table:table-cell>
          <table:table-cell table:style-name="ce23" table:formula="of:=SUM([.J97:.J103])" office:value-type="float" office:value="18073.39" calcext:value-type="float">
            <text:p>18.073,39</text:p>
          </table:table-cell>
          <table:table-cell table:style-name="ce23" table:formula="of:=SUM([.K97:.K103])" office:value-type="float" office:value="63956.34" calcext:value-type="float">
            <text:p>63.956,34</text:p>
          </table:table-cell>
          <table:table-cell table:style-name="ce27"/>
          <table:table-cell table:style-name="ce32" table:number-columns-repeated="1012"/>
        </table:table-row>
        <table:table-row table:style-name="ro3">
          <table:table-cell table:style-name="ce2" office:value-type="string" calcext:value-type="string">
            <text:p>005967</text:p>
          </table:table-cell>
          <table:table-cell table:style-name="ce7" office:value-type="string" calcext:value-type="string">
            <text:p>MATTEUCCI</text:p>
          </table:table-cell>
          <table:table-cell table:style-name="ce7" office:value-type="string" calcext:value-type="string">
            <text:p>Caterina</text:p>
          </table:table-cell>
          <table:table-cell table:style-name="ce2" office:value-type="string" calcext:value-type="string">
            <text:p>EP</text:p>
          </table:table-cell>
          <table:table-cell table:style-name="ce2" office:value-type="string" calcext:value-type="string">
            <text:p>EP1</text:p>
          </table:table-cell>
          <table:table-cell table:style-name="ce14" office:value-type="date" office:date-value="2013-02-04" calcext:value-type="date">
            <text:p>04/02/2013</text:p>
          </table:table-cell>
          <table:table-cell table:style-name="ce14" office:value-type="date" office:date-value="2014-08-03" calcext:value-type="date">
            <text:p>03/08/2014</text:p>
          </table:table-cell>
          <table:table-cell table:style-name="ce18" office:value-type="string" calcext:value-type="string">
            <text:p>100</text:p>
          </table:table-cell>
          <table:table-cell table:style-name="ce22" office:value-type="float" office:value="9935.93" calcext:value-type="float">
            <text:p>9.935,93</text:p>
          </table:table-cell>
          <table:table-cell table:style-name="ce22" table:formula="of:=-180.05+4100.35" office:value-type="float" office:value="3920.3" calcext:value-type="float">
            <text:p>3.920,30</text:p>
          </table:table-cell>
          <table:table-cell table:style-name="ce22" table:formula="of:=[.I105]+[.J105]" office:value-type="float" office:value="13856.23" calcext:value-type="float">
            <text:p>13.856,23</text:p>
          </table:table-cell>
          <table:table-cell table:style-name="ce26"/>
          <table:table-cell table:style-name="ce31" table:number-columns-repeated="1012"/>
        </table:table-row>
        <table:table-row table:style-name="ro3">
          <table:table-cell table:style-name="ce3"/>
          <table:table-cell table:style-name="ce8" office:value-type="string" calcext:value-type="string" table:number-columns-spanned="7" table:number-rows-spanned="1">
            <text:p>TOTALE CAT. EP</text:p>
          </table:table-cell>
          <table:covered-table-cell table:number-columns-repeated="6" table:style-name="ce8"/>
          <table:table-cell table:style-name="ce23" table:formula="of:=SUM([.I105])" office:value-type="float" office:value="9935.93" calcext:value-type="float">
            <text:p>9.935,93</text:p>
          </table:table-cell>
          <table:table-cell table:style-name="ce23" table:formula="of:=SUM([.J105])" office:value-type="float" office:value="3920.3" calcext:value-type="float">
            <text:p>3.920,30</text:p>
          </table:table-cell>
          <table:table-cell table:style-name="ce23" table:formula="of:=SUM([.K105])" office:value-type="float" office:value="13856.23" calcext:value-type="float">
            <text:p>13.856,23</text:p>
          </table:table-cell>
          <table:table-cell table:style-name="ce27"/>
          <table:table-cell table:style-name="ce32" table:number-columns-repeated="1012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lenchi_del_personale_20131114_.$A$1" table:cell-range-address="$Elenchi_del_personale_20131114_.$A$1:.$L$106" table:range-usable-as="print-range"/>
          <table:named-range table:name="Excel_BuiltIn_Print_Titles" table:base-cell-address="$Elenchi_del_personale_20131114_.$A$1" table:cell-range-address="$Elenchi_del_personale_20131114_.$A$1:.$AMJ$2" table:range-usable-as="repeat-column repeat-row"/>
        </table:named-expressions>
      </table:table>
      <table:table table:name="Riepilogo Costi" table:style-name="ta2">
        <office:forms form:automatic-focus="false" form:apply-design-mode="false"/>
        <table:table-column table:style-name="co11" table:number-columns-repeated="2" table:default-cell-style-name="Default"/>
        <table:table-column table:style-name="co12" table:default-cell-style-name="ce47"/>
        <table:table-column table:style-name="co13" table:number-columns-repeated="3" table:default-cell-style-name="ce47"/>
        <table:table-column table:style-name="co11" table:number-columns-repeated="1018" table:default-cell-style-name="Default"/>
        <table:table-row table:style-name="ro3">
          <table:table-cell table:style-name="ce34" office:value-type="string" calcext:value-type="string" table:number-columns-spanned="6" table:number-rows-spanned="1">
            <text:p>Personale tecnico-amm.vo e CEL</text:p>
            <text:p>Costo complessivo trimestre ottobre - dicembre 2013 (art. 17, c. 2, D. Lgs n. 33/2013)</text:p>
          </table:table-cell>
          <table:covered-table-cell table:number-columns-repeated="5" table:style-name="ce42"/>
          <table:table-cell table:style-name="ce50" table:number-columns-repeated="2"/>
          <table:table-cell table:number-columns-repeated="1016"/>
        </table:table-row>
        <table:table-row table:style-name="ro4">
          <table:table-cell table:style-name="ce35" table:number-columns-repeated="6"/>
          <table:table-cell table:number-columns-repeated="1018"/>
        </table:table-row>
        <table:table-row table:style-name="ro7">
          <table:table-cell table:style-name="ce36"/>
          <table:table-cell table:style-name="ce43" table:number-columns-repeated="2"/>
          <table:table-cell table:style-name="ce48" office:value-type="string" calcext:value-type="string">
            <text:p>Lordo dipendente</text:p>
          </table:table-cell>
          <table:table-cell table:style-name="ce48" office:value-type="string" calcext:value-type="string">
            <text:p>Oneri C.E.</text:p>
          </table:table-cell>
          <table:table-cell table:style-name="ce48" office:value-type="string" calcext:value-type="string">
            <text:p>Costo complessivo</text:p>
          </table:table-cell>
          <table:table-cell table:number-columns-repeated="1018"/>
        </table:table-row>
        <table:table-row table:style-name="ro8">
          <table:table-cell table:style-name="ce37" table:number-columns-spanned="6" table:number-rows-spanned="1"/>
          <table:covered-table-cell table:number-columns-repeated="5" table:style-name="ce37"/>
          <table:table-cell table:number-columns-repeated="1018"/>
        </table:table-row>
        <table:table-row table:style-name="ro9">
          <table:table-cell table:style-name="ce38" office:value-type="string" calcext:value-type="string" table:number-columns-spanned="2" table:number-rows-spanned="1">
            <text:p>CAT. B</text:p>
          </table:table-cell>
          <table:covered-table-cell table:style-name="ce44"/>
          <table:table-cell table:style-name="ce43"/>
          <table:table-cell table:style-name="ce23" office:value-type="float" office:value="33793.79" calcext:value-type="float">
            <text:p>33.793,79</text:p>
          </table:table-cell>
          <table:table-cell table:style-name="ce23" office:value-type="float" office:value="12974.47" calcext:value-type="float">
            <text:p>12.974,47</text:p>
          </table:table-cell>
          <table:table-cell table:style-name="ce23" table:formula="of:=SUM([.D5:.E5])" office:value-type="float" office:value="46768.26" calcext:value-type="float">
            <text:p>46.768,26</text:p>
          </table:table-cell>
          <table:table-cell table:number-columns-repeated="1018"/>
        </table:table-row>
        <table:table-row table:style-name="ro8">
          <table:table-cell table:style-name="ce39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9">
          <table:table-cell table:style-name="ce38" office:value-type="string" calcext:value-type="string" table:number-columns-spanned="2" table:number-rows-spanned="1">
            <text:p>CAT. C</text:p>
          </table:table-cell>
          <table:covered-table-cell table:style-name="ce44"/>
          <table:table-cell table:style-name="ce43"/>
          <table:table-cell table:style-name="ce23" office:value-type="float" office:value="403304.47" calcext:value-type="float">
            <text:p>403.304,47</text:p>
          </table:table-cell>
          <table:table-cell table:style-name="ce23" office:value-type="float" office:value="157857.91" calcext:value-type="float">
            <text:p>157.857,91</text:p>
          </table:table-cell>
          <table:table-cell table:style-name="ce23" table:formula="of:=SUM([.D7:.E7])" office:value-type="float" office:value="561162.38" calcext:value-type="float">
            <text:p>561.162,38</text:p>
          </table:table-cell>
          <table:table-cell table:number-columns-repeated="1018"/>
        </table:table-row>
        <table:table-row table:style-name="ro8">
          <table:table-cell table:style-name="ce39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9">
          <table:table-cell table:style-name="ce38" office:value-type="string" calcext:value-type="string" table:number-columns-spanned="2" table:number-rows-spanned="1">
            <text:p>CAT. D</text:p>
          </table:table-cell>
          <table:covered-table-cell table:style-name="ce44"/>
          <table:table-cell table:style-name="ce43"/>
          <table:table-cell table:style-name="ce23" office:value-type="float" office:value="45882.95" calcext:value-type="float">
            <text:p>45.882,95</text:p>
          </table:table-cell>
          <table:table-cell table:style-name="ce23" office:value-type="float" office:value="18073.39" calcext:value-type="float">
            <text:p>18.073,39</text:p>
          </table:table-cell>
          <table:table-cell table:style-name="ce23" table:formula="of:=SUM([.D9:.E9])" office:value-type="float" office:value="63956.34" calcext:value-type="float">
            <text:p>63.956,34</text:p>
          </table:table-cell>
          <table:table-cell table:number-columns-repeated="1018"/>
        </table:table-row>
        <table:table-row table:style-name="ro8">
          <table:table-cell table:style-name="ce39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9">
          <table:table-cell table:style-name="ce38" office:value-type="string" calcext:value-type="string" table:number-columns-spanned="2" table:number-rows-spanned="1">
            <text:p>CAT. EP</text:p>
          </table:table-cell>
          <table:covered-table-cell table:style-name="ce44"/>
          <table:table-cell table:style-name="ce43"/>
          <table:table-cell table:style-name="ce23" office:value-type="float" office:value="9935.93" calcext:value-type="float">
            <text:p>9.935,93</text:p>
          </table:table-cell>
          <table:table-cell table:style-name="ce23" office:value-type="float" office:value="3920.3" calcext:value-type="float">
            <text:p>3.920,30</text:p>
          </table:table-cell>
          <table:table-cell table:style-name="ce23" table:formula="of:=SUM([.D11:.E11])" office:value-type="float" office:value="13856.23" calcext:value-type="float">
            <text:p>13.856,23</text:p>
          </table:table-cell>
          <table:table-cell table:number-columns-repeated="1018"/>
        </table:table-row>
        <table:table-row table:style-name="ro8">
          <table:table-cell table:style-name="ce39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9">
          <table:table-cell table:style-name="ce38" office:value-type="string" calcext:value-type="string" table:number-columns-spanned="2" table:number-rows-spanned="1">
            <text:p>CEL</text:p>
          </table:table-cell>
          <table:covered-table-cell table:style-name="ce44"/>
          <table:table-cell table:style-name="ce43"/>
          <table:table-cell table:style-name="ce23" office:value-type="float" office:value="54376.22" calcext:value-type="float">
            <text:p>54.376,22</text:p>
          </table:table-cell>
          <table:table-cell table:style-name="ce23" office:value-type="float" office:value="18298.82" calcext:value-type="float">
            <text:p>18.298,82</text:p>
          </table:table-cell>
          <table:table-cell table:style-name="ce23" table:formula="of:=SUM([.D13:.E13])" office:value-type="float" office:value="72675.04" calcext:value-type="float">
            <text:p>72.675,04</text:p>
          </table:table-cell>
          <table:table-cell table:number-columns-repeated="1018"/>
        </table:table-row>
        <table:table-row table:style-name="ro8">
          <table:table-cell table:style-name="ce40" table:number-columns-spanned="6" table:number-rows-spanned="1"/>
          <table:covered-table-cell table:number-columns-repeated="5" table:style-name="ce36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2" table:number-rows-spanned="1">
            <text:p>TOTALI</text:p>
          </table:table-cell>
          <table:covered-table-cell table:style-name="ce46"/>
          <table:table-cell/>
          <table:table-cell table:style-name="ce49" table:formula="of:=SUM([.D5];[.D7];[.D9];[.D11];[.D13])" office:value-type="float" office:value="547293.36" calcext:value-type="float">
            <text:p>547.293,36</text:p>
          </table:table-cell>
          <table:table-cell table:style-name="ce49" table:formula="of:=SUM([.E5];[.E7];[.E9];[.E11];[.E13])" office:value-type="float" office:value="211124.89" calcext:value-type="float">
            <text:p>211.124,89</text:p>
          </table:table-cell>
          <table:table-cell table:style-name="ce49" table:formula="of:=SUM([.F5];[.F7];[.F9];[.F11];[.F13])" office:value-type="float" office:value="758418.25" calcext:value-type="float">
            <text:p>758.418,25</text:p>
          </table:table-cell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Database" table:base-cell-address="$Elenchi_del_personale_20131114_.$A$1" table:cell-range-address="$Elenchi_del_personale_20131114_.$A$1:.$H$10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6cm" fo:margin-left="0.4cm" fo:margin-right="0.4cm" style:first-page-number="continue" style:scale-to="9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31114_5f_" style:display-name="PageStyle_Elenchi_del_personale_20131114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Costi" style:display-name="PageStyle_Riepilogo C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7:38:04</meta:creation-date>
    <dc:creator>ADMIN</dc:creator>
    <dc:date>2014-07-11T12:15:58</dc:date>
    <meta:print-date>2014-07-11T12:15:37</meta:print-date>
    <meta:document-statistic meta:table-count="2" meta:cell-count="1160" meta:object-count="0"/>
    <meta:generator>LibreOffice/4.2.4.2$Windows_x86 LibreOffice_project/63150712c6d317d27ce2db16eb94c2f3d7b699f8</meta:generator>
  </office:meta>
</office:document-meta>
</file>