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4.05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ta1" style:family="table" style:master-page-name="PageStyle_5f_Riepilogo_20_costi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">
      <style:table-cell-properties style:glyph-orientation-vertical="0" fo:background-color="#c0c0c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">
      <style:table-cell-properties fo:padding="0.071cm"/>
    </style:style>
    <style:style style:name="ce11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1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iepilogo costi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4"/>
        <table:table-column table:style-name="co3" table:number-columns-repeated="3" table:default-cell-style-name="ce14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ersonale tecnico-amm.vo e CEL</text:p>
            <text:p>Costo complessivo trimestre ottobre - dicembre 2015 (art. 17, c. 2, D. Lgs n. 33/2013)</text:p>
          </table:table-cell>
          <table:covered-table-cell table:number-columns-repeated="5" table:style-name="ce9"/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/>
          <table:table-cell table:style-name="ce10" table:number-columns-repeated="2"/>
          <table:table-cell table:style-name="ce15" office:value-type="string" calcext:value-type="string">
            <text:p>Lordo dipendente</text:p>
          </table:table-cell>
          <table:table-cell table:style-name="ce15" office:value-type="string" calcext:value-type="string">
            <text:p>Oneri C.E.</text:p>
          </table:table-cell>
          <table:table-cell table:style-name="ce15" office:value-type="string" calcext:value-type="string">
            <text:p>Costo complessivo</text:p>
          </table:table-cell>
          <table:table-cell table:number-columns-repeated="1018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AT. B</text:p>
          </table:table-cell>
          <table:covered-table-cell table:style-name="ce11"/>
          <table:table-cell table:style-name="ce10"/>
          <table:table-cell table:style-name="ce16" office:value-type="float" office:value="12706.09" calcext:value-type="float">
            <text:p>12.706,09</text:p>
          </table:table-cell>
          <table:table-cell table:style-name="ce16" office:value-type="float" office:value="4955.05" calcext:value-type="float">
            <text:p>4.955,05</text:p>
          </table:table-cell>
          <table:table-cell table:style-name="ce16" table:formula="of:=SUM([.D5:.E5])" office:value-type="float" office:value="17661.14" calcext:value-type="float">
            <text:p>17.661,14</text:p>
          </table:table-cell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AT. C</text:p>
          </table:table-cell>
          <table:covered-table-cell table:style-name="ce11"/>
          <table:table-cell table:style-name="ce10"/>
          <table:table-cell table:style-name="ce16" office:value-type="float" office:value="402047.28" calcext:value-type="float">
            <text:p>402.047,28</text:p>
          </table:table-cell>
          <table:table-cell table:style-name="ce16" office:value-type="float" office:value="159656.88" calcext:value-type="float">
            <text:p>159.656,88</text:p>
          </table:table-cell>
          <table:table-cell table:style-name="ce16" table:formula="of:=SUM([.D7:.E7])" office:value-type="float" office:value="561704.16" calcext:value-type="float">
            <text:p>561.704,16</text:p>
          </table:table-cell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AT. D</text:p>
          </table:table-cell>
          <table:covered-table-cell table:style-name="ce11"/>
          <table:table-cell table:style-name="ce10"/>
          <table:table-cell table:style-name="ce16" office:value-type="float" office:value="42140.81" calcext:value-type="float">
            <text:p>42.140,81</text:p>
          </table:table-cell>
          <table:table-cell table:style-name="ce16" office:value-type="float" office:value="16829.18" calcext:value-type="float">
            <text:p>16.829,18</text:p>
          </table:table-cell>
          <table:table-cell table:style-name="ce16" table:formula="of:=SUM([.D9:.E9])" office:value-type="float" office:value="58969.99" calcext:value-type="float">
            <text:p>58.969,99</text:p>
          </table:table-cell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AT. EP</text:p>
          </table:table-cell>
          <table:covered-table-cell table:style-name="ce11"/>
          <table:table-cell table:style-name="ce10"/>
          <table:table-cell table:style-name="ce16" office:value-type="float" office:value="10147.32" calcext:value-type="float">
            <text:p>10.147,32</text:p>
          </table:table-cell>
          <table:table-cell table:style-name="ce16" office:value-type="float" office:value="4003.68" calcext:value-type="float">
            <text:p>4.003,68</text:p>
          </table:table-cell>
          <table:table-cell table:style-name="ce16" table:formula="of:=SUM([.D11:.E11])" office:value-type="float" office:value="14151" calcext:value-type="float">
            <text:p>14.151,00</text:p>
          </table:table-cell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EL</text:p>
          </table:table-cell>
          <table:covered-table-cell table:style-name="ce11"/>
          <table:table-cell table:style-name="ce10"/>
          <table:table-cell table:style-name="ce16" office:value-type="float" office:value="54234.91" calcext:value-type="float">
            <text:p>54.234,91</text:p>
          </table:table-cell>
          <table:table-cell table:style-name="ce16" office:value-type="float" office:value="16663.92" calcext:value-type="float">
            <text:p>16.663,92</text:p>
          </table:table-cell>
          <table:table-cell table:style-name="ce16" table:formula="of:=SUM([.D13:.E13])" office:value-type="float" office:value="70898.83" calcext:value-type="float">
            <text:p>70.898,83</text:p>
          </table:table-cell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2" table:number-rows-spanned="1">
            <text:p>TOTALI</text:p>
          </table:table-cell>
          <table:covered-table-cell table:style-name="ce13"/>
          <table:table-cell/>
          <table:table-cell table:style-name="ce17" table:formula="of:=SUM([.D5];[.D7];[.D9];[.D11];[.D13])" office:value-type="float" office:value="521276.41" calcext:value-type="float">
            <text:p>521.276,41</text:p>
          </table:table-cell>
          <table:table-cell table:style-name="ce17" table:formula="of:=SUM([.E5];[.E7];[.E9];[.E11];[.E13])" office:value-type="float" office:value="202108.71" calcext:value-type="float">
            <text:p>202.108,71</text:p>
          </table:table-cell>
          <table:table-cell table:style-name="ce17" table:formula="of:=SUM([.F5];[.F7];[.F9];[.F11];[.F13])" office:value-type="float" office:value="723385.12" calcext:value-type="float">
            <text:p>723.385,12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o_20_costi" style:display-name="PageStyle_Riepilogo cos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4:45:33</meta:creation-date>
    <dc:creator>ADMIN</dc:creator>
    <dc:date>2016-01-14T16:00:29</dc:date>
    <meta:print-date>2015-09-30T08:27:33</meta:print-date>
    <meta:document-statistic meta:table-count="1" meta:cell-count="28" meta:object-count="0"/>
    <meta:generator>LibreOffice/4.2.6.3$Windows_x86 LibreOffice_project/3fd416d4c6db7d3204c17ce57a1d70f6e531ee21</meta:generator>
  </office:meta>
</office:document-meta>
</file>