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ottobre - dicembre 2016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3275.83" calcext:value-type="float">
            <text:p>13.275,83</text:p>
          </table:table-cell>
          <table:table-cell table:style-name="ce16" office:value-type="float" office:value="4838.21" calcext:value-type="float">
            <text:p>4.838,21</text:p>
          </table:table-cell>
          <table:table-cell table:style-name="ce16" table:formula="of:=SUM([.D5:.E5])" office:value-type="float" office:value="18114.04" calcext:value-type="float">
            <text:p>18.114,0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189460.29" calcext:value-type="float">
            <text:p>189.460,29</text:p>
          </table:table-cell>
          <table:table-cell table:style-name="ce16" office:value-type="float" office:value="75559.95" calcext:value-type="float">
            <text:p>75.559,95</text:p>
          </table:table-cell>
          <table:table-cell table:style-name="ce16" table:formula="of:=SUM([.D7:.E7])" office:value-type="float" office:value="265020.24" calcext:value-type="float">
            <text:p>265.020,2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42282.68" calcext:value-type="float">
            <text:p>42.282,68</text:p>
          </table:table-cell>
          <table:table-cell table:style-name="ce16" office:value-type="float" office:value="16860.16" calcext:value-type="float">
            <text:p>16.860,16</text:p>
          </table:table-cell>
          <table:table-cell table:style-name="ce16" table:formula="of:=SUM([.D9:.E9])" office:value-type="float" office:value="59142.84" calcext:value-type="float">
            <text:p>59.142,8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10147.32" calcext:value-type="float">
            <text:p>10.147,32</text:p>
          </table:table-cell>
          <table:table-cell table:style-name="ce16" office:value-type="float" office:value="4003.68" calcext:value-type="float">
            <text:p>4.003,68</text:p>
          </table:table-cell>
          <table:table-cell table:style-name="ce16" table:formula="of:=SUM([.D11:.E11])" office:value-type="float" office:value="14151" calcext:value-type="float">
            <text:p>14.151,00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48670.51" calcext:value-type="float">
            <text:p>48.670,51</text:p>
          </table:table-cell>
          <table:table-cell table:style-name="ce16" office:value-type="float" office:value="14407.39" calcext:value-type="float">
            <text:p>14.407,39</text:p>
          </table:table-cell>
          <table:table-cell table:style-name="ce16" table:formula="of:=SUM([.D13:.E13])" office:value-type="float" office:value="63077.9" calcext:value-type="float">
            <text:p>63.077,90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303836.63" calcext:value-type="float">
            <text:p>303.836,63</text:p>
          </table:table-cell>
          <table:table-cell table:style-name="ce17" table:formula="of:=SUM([.E5];[.E7];[.E9];[.E11];[.E13])" office:value-type="float" office:value="115669.39" calcext:value-type="float">
            <text:p>115.669,39</text:p>
          </table:table-cell>
          <table:table-cell table:style-name="ce17" table:formula="of:=SUM([.F5];[.F7];[.F9];[.F11];[.F13])" office:value-type="float" office:value="419506.02" calcext:value-type="float">
            <text:p>419.506,0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4:45:33</meta:creation-date>
    <dc:creator>ADMIN</dc:creator>
    <dc:date>2017-01-27T10:09:25</dc:date>
    <meta:print-date>2015-09-30T08:27:33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