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ottobre - dicembre 2017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0361.4" calcext:value-type="float">
            <text:p>10.361,40</text:p>
          </table:table-cell>
          <table:table-cell table:style-name="ce16" office:value-type="float" office:value="4143.96" calcext:value-type="float">
            <text:p>4.143,96</text:p>
          </table:table-cell>
          <table:table-cell table:style-name="ce16" table:formula="of:=SUM([.D5:.E5])" office:value-type="float" office:value="14505.36" calcext:value-type="float">
            <text:p>14.505,36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70686.06" calcext:value-type="float">
            <text:p>70.686,06</text:p>
          </table:table-cell>
          <table:table-cell table:style-name="ce16" office:value-type="float" office:value="28171.53" calcext:value-type="float">
            <text:p>28.171,53</text:p>
          </table:table-cell>
          <table:table-cell table:style-name="ce16" table:formula="of:=SUM([.D7:.E7])" office:value-type="float" office:value="98857.59" calcext:value-type="float">
            <text:p>98.857,59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14399.68" calcext:value-type="float">
            <text:p>14.399,68</text:p>
          </table:table-cell>
          <table:table-cell table:style-name="ce16" office:value-type="float" office:value="6089.44" calcext:value-type="float">
            <text:p>6.089,44</text:p>
          </table:table-cell>
          <table:table-cell table:style-name="ce16" table:formula="of:=SUM([.D9:.E9])" office:value-type="float" office:value="20489.12" calcext:value-type="float">
            <text:p>20.489,12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36157.64" calcext:value-type="float">
            <text:p>36.157,64</text:p>
          </table:table-cell>
          <table:table-cell table:style-name="ce16" office:value-type="float" office:value="11852.71" calcext:value-type="float">
            <text:p>11.852,71</text:p>
          </table:table-cell>
          <table:table-cell table:style-name="ce16" table:formula="of:=SUM([.D11:.E11])" office:value-type="float" office:value="48010.35" calcext:value-type="float">
            <text:p>48.010,35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)" office:value-type="float" office:value="131604.78" calcext:value-type="float">
            <text:p>131.604,78</text:p>
          </table:table-cell>
          <table:table-cell table:style-name="ce17" table:formula="of:=SUM([.E5];[.E7];[.E9];[.E11])" office:value-type="float" office:value="50257.64" calcext:value-type="float">
            <text:p>50.257,64</text:p>
          </table:table-cell>
          <table:table-cell table:style-name="ce17" table:formula="of:=SUM([.F5];[.F7];[.F9];[.F11])" office:value-type="float" office:value="181862.42" calcext:value-type="float">
            <text:p>181.862,42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5-09-22T14:45:33</meta:creation-date>
    <dc:creator>UniPG</dc:creator>
    <dc:date>2017-12-28T14:34:00</dc:date>
    <meta:print-date>2017-12-28T14:33:50</meta:print-date>
    <meta:document-statistic meta:table-count="1" meta:cell-count="24" meta:object-count="0"/>
    <meta:generator>LibreOffice/4.2.6.3$Windows_x86 LibreOffice_project/3fd416d4c6db7d3204c17ce57a1d70f6e531ee21</meta:generator>
  </office:meta>
</office:document-meta>
</file>