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gos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gost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20">
            <text:p>720</text:p>
          </table:table-cell>
          <table:table-cell/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78">
            <text:p>1278</text:p>
          </table:table-cell>
          <table:table-cell office:value-type="float" office:value="12">
            <text:p>12</text:p>
          </table:table-cell>
          <table:table-cell table:formula="of:=([.D3]*100)/[.C3]" office:value-type="float" office:value="99.0697674418605">
            <text:p>99,07</text:p>
          </table:table-cell>
          <table:table-cell table:formula="of:=([.E3]*100)/[.C3]" office:value-type="float" office:value="0.930232558139535">
            <text:p>0,93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30">
            <text:p>30</text:p>
          </table:table-cell>
          <table:table-cell table:formula="of:=[.B5]*30" office:value-type="float" office:value="900">
            <text:p>900</text:p>
          </table:table-cell>
          <table:table-cell table:formula="of:=[.C5]-[.E5]" office:value-type="float" office:value="900">
            <text:p>90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42">
            <text:p>942</text:p>
          </table:table-cell>
          <table:table-cell office:value-type="float" office:value="18">
            <text:p>18</text:p>
          </table:table-cell>
          <table:table-cell table:formula="of:=([.D6]*100)/[.C6]" office:value-type="float" office:value="98.125">
            <text:p>98,13</text:p>
          </table:table-cell>
          <table:table-cell table:formula="of:=([.E6]*100)/[.C6]" office:value-type="float" office:value="1.875">
            <text:p>1,88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5">
            <text:p>55</text:p>
          </table:table-cell>
          <table:table-cell table:formula="of:=[.B7]*30" office:value-type="float" office:value="1650">
            <text:p>1650</text:p>
          </table:table-cell>
          <table:table-cell table:formula="of:=[.C7]-[.E7]" office:value-type="float" office:value="1620">
            <text:p>1620</text:p>
          </table:table-cell>
          <table:table-cell office:value-type="float" office:value="30">
            <text:p>30</text:p>
          </table:table-cell>
          <table:table-cell table:formula="of:=([.D7]*100)/[.C7]" office:value-type="float" office:value="98.1818181818182">
            <text:p>98,18</text:p>
          </table:table-cell>
          <table:table-cell table:formula="of:=([.E7]*100)/[.C7]" office:value-type="float" office:value="1.81818181818182">
            <text:p>1,82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6">
            <text:p>56</text:p>
          </table:table-cell>
          <table:table-cell table:formula="of:=[.B8]*30" office:value-type="float" office:value="1680">
            <text:p>1680</text:p>
          </table:table-cell>
          <table:table-cell table:formula="of:=[.C8]-[.E8]" office:value-type="float" office:value="1617">
            <text:p>1617</text:p>
          </table:table-cell>
          <table:table-cell office:value-type="float" office:value="63">
            <text:p>63</text:p>
          </table:table-cell>
          <table:table-cell table:formula="of:=([.D8]*100)/[.C8]" office:value-type="float" office:value="96.25">
            <text:p>96,25</text:p>
          </table:table-cell>
          <table:table-cell table:formula="of:=([.E8]*100)/[.C8]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30">
            <text:p>30</text:p>
          </table:table-cell>
          <table:table-cell table:formula="of:=[.B9]*30" office:value-type="float" office:value="900">
            <text:p>900</text:p>
          </table:table-cell>
          <table:table-cell table:formula="of:=[.C9]-[.E9]" office:value-type="float" office:value="900">
            <text:p>90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/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50">
            <text:p>1050</text:p>
          </table:table-cell>
          <table:table-cell/>
          <table:table-cell table:formula="of:=([.D11]*100)/[.C11]" office:value-type="float" office:value="100">
            <text:p>100,00</text:p>
          </table:table-cell>
          <table:table-cell table:formula="of:=([.E11]*100)/[.C1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36">
            <text:p>836</text:p>
          </table:table-cell>
          <table:table-cell office:value-type="float" office:value="4">
            <text:p>4</text:p>
          </table:table-cell>
          <table:table-cell table:formula="of:=([.D13]*100)/[.C13]" office:value-type="float" office:value="99.5238095238095">
            <text:p>99,52</text:p>
          </table:table-cell>
          <table:table-cell table:formula="of:=([.E13]*100)/[.C13]" office:value-type="float" office:value="0.476190476190476">
            <text:p>0,48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2">
            <text:p>32</text:p>
          </table:table-cell>
          <table:table-cell table:formula="of:=[.B16]*30" office:value-type="float" office:value="960">
            <text:p>960</text:p>
          </table:table-cell>
          <table:table-cell table:formula="of:=[.C16]-[.E16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875">
            <text:p>96,88</text:p>
          </table:table-cell>
          <table:table-cell table:formula="of:=([.E16]*100)/[.C16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90">
            <text:p>99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50">
            <text:p>1350</text:p>
          </table:table-cell>
          <table:table-cell/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10">
            <text:p>1710</text:p>
          </table:table-cell>
          <table:table-cell office:value-type="float" office:value="30">
            <text:p>30</text:p>
          </table:table-cell>
          <table:table-cell table:formula="of:=([.D21]*100)/[.C21]" office:value-type="float" office:value="98.2758620689655">
            <text:p>98,28</text:p>
          </table:table-cell>
          <table:table-cell table:formula="of:=([.E21]*100)/[.C21]" office:value-type="float" office:value="1.72413793103448">
            <text:p>1,72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148">
            <text:p>2148</text:p>
          </table:table-cell>
          <table:table-cell office:value-type="float" office:value="102">
            <text:p>102</text:p>
          </table:table-cell>
          <table:table-cell table:formula="of:=([.D22]*100)/[.C22]" office:value-type="float" office:value="95.4666666666667">
            <text:p>95,47</text:p>
          </table:table-cell>
          <table:table-cell table:formula="of:=([.E22]*100)/[.C22]" office:value-type="float" office:value="4.53333333333333">
            <text:p>4,53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1001">
            <text:p>1001</text:p>
          </table:table-cell>
          <table:table-cell office:value-type="float" office:value="79">
            <text:p>79</text:p>
          </table:table-cell>
          <table:table-cell table:formula="of:=([.D23]*100)/[.C23]" office:value-type="float" office:value="92.6851851851852">
            <text:p>92,69</text:p>
          </table:table-cell>
          <table:table-cell table:formula="of:=([.E23]*100)/[.C23]" office:value-type="float" office:value="7.31481481481482">
            <text:p>7,31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23">
            <text:p>1823</text:p>
          </table:table-cell>
          <table:table-cell office:value-type="float" office:value="7">
            <text:p>7</text:p>
          </table:table-cell>
          <table:table-cell table:formula="of:=([.D25]*100)/[.C25]" office:value-type="float" office:value="99.6174863387978">
            <text:p>99,62</text:p>
          </table:table-cell>
          <table:table-cell table:formula="of:=([.E25]*100)/[.C25]" office:value-type="float" office:value="0.382513661202186">
            <text:p>0,38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9">
            <text:p>1059</text:p>
          </table:table-cell>
          <table:table-cell office:value-type="float" office:value="21">
            <text:p>21</text:p>
          </table:table-cell>
          <table:table-cell table:formula="of:=([.D26]*100)/[.C26]" office:value-type="float" office:value="98.0555555555556">
            <text:p>98,06</text:p>
          </table:table-cell>
          <table:table-cell table:formula="of:=([.E26]*100)/[.C26]" office:value-type="float" office:value="1.94444444444444">
            <text:p>1,94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20">
            <text:p>1020</text:p>
          </table:table-cell>
          <table:table-cell office:value-type="float" office:value="90">
            <text:p>90</text:p>
          </table:table-cell>
          <table:table-cell table:formula="of:=([.D27]*100)/[.C27]" office:value-type="float" office:value="91.8918918918919">
            <text:p>91,89</text:p>
          </table:table-cell>
          <table:table-cell table:formula="of:=([.E27]*100)/[.C27]" office:value-type="float" office:value="8.10810810810811">
            <text:p>8,11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2">
            <text:p>22</text:p>
          </table:table-cell>
          <table:table-cell table:formula="of:=[.B28]*30" office:value-type="float" office:value="660">
            <text:p>660</text:p>
          </table:table-cell>
          <table:table-cell table:formula="of:=[.C28]-[.E28]" office:value-type="float" office:value="630">
            <text:p>630</text:p>
          </table:table-cell>
          <table:table-cell office:value-type="float" office:value="30">
            <text:p>30</text:p>
          </table:table-cell>
          <table:table-cell table:formula="of:=([.D28]*100)/[.C28]" office:value-type="float" office:value="95.4545454545455">
            <text:p>95,45</text:p>
          </table:table-cell>
          <table:table-cell table:formula="of:=([.E28]*100)/[.C28]" office:value-type="float" office:value="4.54545454545455">
            <text:p>4,55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08">
            <text:p>808</text:p>
          </table:table-cell>
          <table:table-cell office:value-type="float" office:value="32">
            <text:p>32</text:p>
          </table:table-cell>
          <table:table-cell table:formula="of:=([.D30]*100)/[.C30]" office:value-type="float" office:value="96.1904761904762">
            <text:p>96,19</text:p>
          </table:table-cell>
          <table:table-cell table:formula="of:=([.E30]*100)/[.C30]" office:value-type="float" office:value="3.80952380952381">
            <text:p>3,8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28">
            <text:p>1128</text:p>
          </table:table-cell>
          <table:table-cell table:style-name="ce4" table:formula="of:=SUM([.C2:.C31])" office:value-type="float" office:value="33840">
            <text:p>33840</text:p>
          </table:table-cell>
          <table:table-cell table:style-name="ce4" table:formula="of:=SUM([.D2:.D31])" office:value-type="float" office:value="33292">
            <text:p>33292</text:p>
          </table:table-cell>
          <table:table-cell table:style-name="ce4" table:formula="of:=SUM([.E2:.E31])" office:value-type="float" office:value="548">
            <text:p>548</text:p>
          </table:table-cell>
          <table:table-cell table:style-name="ce10" table:formula="of:=([.D32]*100)/[.C32]" office:value-type="float" office:value="98.3806146572104">
            <text:p>98,38</text:p>
          </table:table-cell>
          <table:table-cell table:style-name="ce10" table:formula="of:=([.E32]*100)/[.C32]" office:value-type="float" office:value="1.6193853427896">
            <text:p>1,62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" style:display-name="PageStyle_TABELLA 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3:47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