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MAR_20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7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9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R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9">
            <text:p>79</text:p>
          </table:table-cell>
          <table:table-cell table:formula="of:=[.B2]*30" office:value-type="float" office:value="2370">
            <text:p>2370</text:p>
          </table:table-cell>
          <table:table-cell table:formula="of:=[.C2]-[.E2]" office:value-type="float" office:value="2339">
            <text:p>2339</text:p>
          </table:table-cell>
          <table:table-cell office:value-type="float" office:value="31">
            <text:p>31</text:p>
          </table:table-cell>
          <table:table-cell table:formula="of:=([.D2]*100)/[.C2]" office:value-type="float" office:value="98.6919831223629">
            <text:p>98,69</text:p>
          </table:table-cell>
          <table:table-cell table:formula="of:=([.E2]*100)/[.C2]" office:value-type="float" office:value="1.30801687763713">
            <text:p>1,31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[.B3]*30" office:value-type="float" office:value="2310">
            <text:p>2310</text:p>
          </table:table-cell>
          <table:table-cell table:formula="of:=[.C3]-[.E3]" office:value-type="float" office:value="2279">
            <text:p>2279</text:p>
          </table:table-cell>
          <table:table-cell office:value-type="float" office:value="31">
            <text:p>31</text:p>
          </table:table-cell>
          <table:table-cell table:formula="of:=([.D3]*100)/[.C3]" office:value-type="float" office:value="98.6580086580087">
            <text:p>98,66</text:p>
          </table:table-cell>
          <table:table-cell table:formula="of:=([.E3]*100)/[.C3]" office:value-type="float" office:value="1.34199134199134">
            <text:p>1,34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4">
            <text:p>64</text:p>
          </table:table-cell>
          <table:table-cell table:formula="of:=[.B4]*30" office:value-type="float" office:value="1920">
            <text:p>1920</text:p>
          </table:table-cell>
          <table:table-cell table:formula="of:=[.C4]-[.E4]" office:value-type="float" office:value="1889">
            <text:p>1889</text:p>
          </table:table-cell>
          <table:table-cell office:value-type="float" office:value="31">
            <text:p>31</text:p>
          </table:table-cell>
          <table:table-cell table:formula="of:=([.D4]*100)/[.C4]" office:value-type="float" office:value="98.3854166666667">
            <text:p>98,39</text:p>
          </table:table-cell>
          <table:table-cell table:formula="of:=([.E4]*100)/[.C4]" office:value-type="float" office:value="1.61458333333333">
            <text:p>1,61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2">
            <text:p>52</text:p>
          </table:table-cell>
          <table:table-cell table:formula="of:=[.B5]*30" office:value-type="float" office:value="1560">
            <text:p>1560</text:p>
          </table:table-cell>
          <table:table-cell table:formula="of:=[.C5]-[.E5]" office:value-type="float" office:value="1529">
            <text:p>1529</text:p>
          </table:table-cell>
          <table:table-cell office:value-type="float" office:value="31">
            <text:p>31</text:p>
          </table:table-cell>
          <table:table-cell table:formula="of:=([.D5]*100)/[.C5]" office:value-type="float" office:value="98.0128205128205">
            <text:p>98,01</text:p>
          </table:table-cell>
          <table:table-cell table:formula="of:=([.E5]*100)/[.C5]" office:value-type="float" office:value="1.98717948717949">
            <text:p>1,99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[.B6]*30" office:value-type="float" office:value="1590">
            <text:p>1590</text:p>
          </table:table-cell>
          <table:table-cell table:formula="of:=[.C6]-[.E6]" office:value-type="float" office:value="1553">
            <text:p>1553</text:p>
          </table:table-cell>
          <table:table-cell office:value-type="float" office:value="37">
            <text:p>37</text:p>
          </table:table-cell>
          <table:table-cell table:formula="of:=([.D6]*100)/[.C6]" office:value-type="float" office:value="97.6729559748428">
            <text:p>97,67</text:p>
          </table:table-cell>
          <table:table-cell table:formula="of:=([.E6]*100)/[.C6]" office:value-type="float" office:value="2.32704402515723">
            <text:p>2,33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table:formula="of:=[.B7]*30" office:value-type="float" office:value="2550">
            <text:p>2550</text:p>
          </table:table-cell>
          <table:table-cell table:formula="of:=[.C7]-[.E7]" office:value-type="float" office:value="2472">
            <text:p>2472</text:p>
          </table:table-cell>
          <table:table-cell office:value-type="float" office:value="78">
            <text:p>78</text:p>
          </table:table-cell>
          <table:table-cell table:formula="of:=([.D7]*100)/[.C7]" office:value-type="float" office:value="96.9411764705882">
            <text:p>96,94</text:p>
          </table:table-cell>
          <table:table-cell table:formula="of:=([.E7]*100)/[.C7]" office:value-type="float" office:value="3.05882352941176">
            <text:p>3,06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[.B8]*30" office:value-type="float" office:value="1500">
            <text:p>1500</text:p>
          </table:table-cell>
          <table:table-cell table:formula="of:=[.C8]-[.E8]" office:value-type="float" office:value="1500">
            <text:p>1500</text:p>
          </table:table-cell>
          <table:table-cell/>
          <table:table-cell table:formula="of:=([.D8]*100)/[.C8]" office:value-type="float" office:value="100">
            <text:p>100,00</text:p>
          </table:table-cell>
          <table:table-cell table:formula="of:=([.E8]*100)/[.C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8">
            <text:p>88</text:p>
          </table:table-cell>
          <table:table-cell table:formula="of:=[.B9]*30" office:value-type="float" office:value="2640">
            <text:p>2640</text:p>
          </table:table-cell>
          <table:table-cell table:formula="of:=[.C9]-[.E9]" office:value-type="float" office:value="2609">
            <text:p>2609</text:p>
          </table:table-cell>
          <table:table-cell office:value-type="float" office:value="31">
            <text:p>31</text:p>
          </table:table-cell>
          <table:table-cell table:formula="of:=([.D9]*100)/[.C9]" office:value-type="float" office:value="98.8257575757576">
            <text:p>98,83</text:p>
          </table:table-cell>
          <table:table-cell table:formula="of:=([.E9]*100)/[.C9]" office:value-type="float" office:value="1.17424242424242">
            <text:p>1,17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table:formula="of:=[.B10]*30" office:value-type="float" office:value="1740">
            <text:p>1740</text:p>
          </table:table-cell>
          <table:table-cell table:formula="of:=[.C10]-[.E10]" office:value-type="float" office:value="1678">
            <text:p>1678</text:p>
          </table:table-cell>
          <table:table-cell office:value-type="float" office:value="62">
            <text:p>62</text:p>
          </table:table-cell>
          <table:table-cell table:formula="of:=([.D10]*100)/[.C10]" office:value-type="float" office:value="96.4367816091954">
            <text:p>96,44</text:p>
          </table:table-cell>
          <table:table-cell table:formula="of:=([.E10]*100)/[.C10]" office:value-type="float" office:value="3.5632183908046">
            <text:p>3,56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1">
            <text:p>91</text:p>
          </table:table-cell>
          <table:table-cell table:formula="of:=[.B11]*30" office:value-type="float" office:value="2730">
            <text:p>2730</text:p>
          </table:table-cell>
          <table:table-cell table:formula="of:=[.C11]-[.E11]" office:value-type="float" office:value="2583">
            <text:p>2583</text:p>
          </table:table-cell>
          <table:table-cell office:value-type="float" office:value="147">
            <text:p>147</text:p>
          </table:table-cell>
          <table:table-cell table:formula="of:=([.D11]*100)/[.C11]" office:value-type="float" office:value="94.6153846153846">
            <text:p>94,62</text:p>
          </table:table-cell>
          <table:table-cell table:formula="of:=([.E11]*100)/[.C11]" office:value-type="float" office:value="5.38461538461539">
            <text:p>5,38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7">
            <text:p>77</text:p>
          </table:table-cell>
          <table:table-cell table:formula="of:=[.B12]*30" office:value-type="float" office:value="2310">
            <text:p>2310</text:p>
          </table:table-cell>
          <table:table-cell table:formula="of:=[.C12]-[.E12]" office:value-type="float" office:value="2264">
            <text:p>2264</text:p>
          </table:table-cell>
          <table:table-cell office:value-type="float" office:value="46">
            <text:p>46</text:p>
          </table:table-cell>
          <table:table-cell table:formula="of:=([.D12]*100)/[.C12]" office:value-type="float" office:value="98.008658008658">
            <text:p>98,01</text:p>
          </table:table-cell>
          <table:table-cell table:formula="of:=([.E12]*100)/[.C12]" office:value-type="float" office:value="1.99134199134199">
            <text:p>1,99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table:formula="of:=[.B13]*30" office:value-type="float" office:value="1950">
            <text:p>1950</text:p>
          </table:table-cell>
          <table:table-cell table:formula="of:=[.C13]-[.E13]" office:value-type="float" office:value="1888">
            <text:p>1888</text:p>
          </table:table-cell>
          <table:table-cell office:value-type="float" office:value="62">
            <text:p>62</text:p>
          </table:table-cell>
          <table:table-cell table:formula="of:=([.D13]*100)/[.C13]" office:value-type="float" office:value="96.8205128205128">
            <text:p>96,82</text:p>
          </table:table-cell>
          <table:table-cell table:formula="of:=([.E13]*100)/[.C13]" office:value-type="float" office:value="3.17948717948718">
            <text:p>3,18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table:formula="of:=[.B14]*30" office:value-type="float" office:value="2490">
            <text:p>2490</text:p>
          </table:table-cell>
          <table:table-cell table:formula="of:=[.C14]-[.E14]" office:value-type="float" office:value="2459">
            <text:p>2459</text:p>
          </table:table-cell>
          <table:table-cell office:value-type="float" office:value="31">
            <text:p>31</text:p>
          </table:table-cell>
          <table:table-cell table:formula="of:=([.D14]*100)/[.C14]" office:value-type="float" office:value="98.7550200803213">
            <text:p>98,76</text:p>
          </table:table-cell>
          <table:table-cell table:formula="of:=([.E14]*100)/[.C14]" office:value-type="float" office:value="1.24497991967871">
            <text:p>1,24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2">
            <text:p>72</text:p>
          </table:table-cell>
          <table:table-cell table:formula="of:=[.B15]*30" office:value-type="float" office:value="2160">
            <text:p>2160</text:p>
          </table:table-cell>
          <table:table-cell table:formula="of:=[.C15]-[.E15]" office:value-type="float" office:value="2066">
            <text:p>2066</text:p>
          </table:table-cell>
          <table:table-cell office:value-type="float" office:value="94">
            <text:p>94</text:p>
          </table:table-cell>
          <table:table-cell table:formula="of:=([.D15]*100)/[.C15]" office:value-type="float" office:value="95.6481481481482">
            <text:p>95,65</text:p>
          </table:table-cell>
          <table:table-cell table:formula="of:=([.E15]*100)/[.C15]" office:value-type="float" office:value="4.35185185185185">
            <text:p>4,35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[.B16]*30" office:value-type="float" office:value="1470">
            <text:p>1470</text:p>
          </table:table-cell>
          <table:table-cell table:formula="of:=[.C16]-[.E16]" office:value-type="float" office:value="1439">
            <text:p>1439</text:p>
          </table:table-cell>
          <table:table-cell office:value-type="float" office:value="31">
            <text:p>31</text:p>
          </table:table-cell>
          <table:table-cell table:formula="of:=([.D16]*100)/[.C16]" office:value-type="float" office:value="97.891156462585">
            <text:p>97,89</text:p>
          </table:table-cell>
          <table:table-cell table:formula="of:=([.E16]*100)/[.C16]" office:value-type="float" office:value="2.10884353741497">
            <text:p>2,11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[.B17]*30" office:value-type="float" office:value="1740">
            <text:p>1740</text:p>
          </table:table-cell>
          <table:table-cell table:formula="of:=[.C17]-[.E17]" office:value-type="float" office:value="1725">
            <text:p>1725</text:p>
          </table:table-cell>
          <table:table-cell office:value-type="float" office:value="15">
            <text:p>15</text:p>
          </table:table-cell>
          <table:table-cell table:formula="of:=([.D17]*100)/[.C17]" office:value-type="float" office:value="99.1379310344828">
            <text:p>99,14</text:p>
          </table:table-cell>
          <table:table-cell table:formula="of:=([.E17]*100)/[.C17]" office:value-type="float" office:value="0.862068965517241">
            <text:p>0,8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101">
            <text:p>1101</text:p>
          </table:table-cell>
          <table:table-cell table:style-name="ce6" table:formula="of:=SUM([.C2:.C17])" office:value-type="float" office:value="33030">
            <text:p>33030</text:p>
          </table:table-cell>
          <table:table-cell table:style-name="ce6" table:formula="of:=SUM([.D2:.D17])" office:value-type="float" office:value="32272">
            <text:p>32272</text:p>
          </table:table-cell>
          <table:table-cell table:style-name="ce6" table:formula="of:=SUM([.E2:.E17])" office:value-type="float" office:value="758">
            <text:p>758</text:p>
          </table:table-cell>
          <table:table-cell table:style-name="ce8" table:formula="of:=([.D18]*100)/[.C18]" office:value-type="float" office:value="97.7051165607024">
            <text:p>97,71</text:p>
          </table:table-cell>
          <table:table-cell table:style-name="ce8" table:formula="of:=([.E18]*100)/[.C18]" office:value-type="float" office:value="2.29488343929761">
            <text:p>2,29</text:p>
          </table:table-cell>
          <table:table-cell table:style-name="ce9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/05/2014</text:date>, <text:time>12.3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R_20_2014" style:display-name="PageStyle_TABELLA MAR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4:25:57</meta:creation-date>
    <dc:creator>Bellini</dc:creator>
    <dc:date>2014-05-05T12:33:57</dc:date>
    <meta:print-date>2014-04-10T14:04:18</meta:print-date>
    <meta:document-statistic meta:table-count="1" meta:cell-count="126" meta:object-count="0"/>
    <meta:generator>OpenOffice/4.0.1$Win32 OpenOffice.org_project/401m5$Build-9714</meta:generator>
  </office:meta>
</office:document-meta>
</file>