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agost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9" table:style-name="ce9">
            <text:p>69</text:p>
          </table:table-cell>
          <table:table-cell office:value-type="float" office:value="2070" table:formula="msoxl:=PRODUCT(B2,30)" table:style-name="ce3">
            <text:p>2070</text:p>
          </table:table-cell>
          <table:table-cell office:value-type="float" office:value="2070" table:formula="msoxl:=SUM(C2,-E2)" table:style-name="ce3">
            <text:p>20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2/C2" table:style-name="ce6">
            <text:p>100,00%</text:p>
          </table:table-cell>
          <table:table-cell office:value-type="percentage" office:value="0" table:formula="msoxl:=E2/C2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10">
            <text:p>68</text:p>
          </table:table-cell>
          <table:table-cell office:value-type="float" office:value="2040" table:formula="msoxl:=PRODUCT(B3,30)" table:style-name="ce3">
            <text:p>2040</text:p>
          </table:table-cell>
          <table:table-cell office:value-type="float" office:value="2009" table:formula="msoxl:=SUM(C3,-E3)" table:style-name="ce3">
            <text:p>2009</text:p>
          </table:table-cell>
          <table:table-cell office:value-type="float" office:value="31" table:style-name="ce3">
            <text:p>31</text:p>
          </table:table-cell>
          <table:table-cell office:value-type="percentage" office:value="0.9848039215686275" table:formula="msoxl:=D3/C3" table:style-name="ce6">
            <text:p>98,48%</text:p>
          </table:table-cell>
          <table:table-cell office:value-type="percentage" office:value="1.5196078431372549E-2" table:formula="msoxl:=E3/C3" table:style-name="ce6">
            <text:p>1,5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4,30)" table:style-name="ce3">
            <text:p>1650</text:p>
          </table:table-cell>
          <table:table-cell office:value-type="float" office:value="1650" table:formula="msoxl:=SUM(C4,-E4)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4/C4" table:style-name="ce6">
            <text:p>100,00%</text:p>
          </table:table-cell>
          <table:table-cell office:value-type="percentage" office:value="0" table:formula="msoxl:=E4/C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9" table:style-name="ce10">
            <text:p>59</text:p>
          </table:table-cell>
          <table:table-cell office:value-type="float" office:value="1770" table:formula="msoxl:=PRODUCT(B5,30)" table:style-name="ce3">
            <text:p>1770</text:p>
          </table:table-cell>
          <table:table-cell office:value-type="float" office:value="1770" table:formula="msoxl:=SUM(C5,-E5)" table:style-name="ce3">
            <text:p>17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5/C5" table:style-name="ce6">
            <text:p>100,00%</text:p>
          </table:table-cell>
          <table:table-cell office:value-type="percentage" office:value="0" table:formula="msoxl:=E5/C5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10">
            <text:p>49</text:p>
          </table:table-cell>
          <table:table-cell office:value-type="float" office:value="1470" table:formula="msoxl:=PRODUCT(B6,30)" table:style-name="ce3">
            <text:p>1470</text:p>
          </table:table-cell>
          <table:table-cell office:value-type="float" office:value="1408" table:formula="msoxl:=SUM(C6,-E6)" table:style-name="ce3">
            <text:p>1408</text:p>
          </table:table-cell>
          <table:table-cell office:value-type="float" office:value="62" table:style-name="ce3">
            <text:p>62</text:p>
          </table:table-cell>
          <table:table-cell office:value-type="percentage" office:value="0.95782312925170066" table:formula="msoxl:=D6/C6" table:style-name="ce6">
            <text:p>95,78%</text:p>
          </table:table-cell>
          <table:table-cell office:value-type="percentage" office:value="4.2176870748299317E-2" table:formula="msoxl:=E6/C6" table:style-name="ce6">
            <text:p>4,2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4" table:style-name="ce10">
            <text:p>84</text:p>
          </table:table-cell>
          <table:table-cell office:value-type="float" office:value="2520" table:formula="msoxl:=PRODUCT(B7,30)" table:style-name="ce3">
            <text:p>2520</text:p>
          </table:table-cell>
          <table:table-cell office:value-type="float" office:value="2520" table:formula="msoxl:=SUM(C7,-E7)" table:style-name="ce3">
            <text:p>252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7/C7" table:style-name="ce6">
            <text:p>100,00%</text:p>
          </table:table-cell>
          <table:table-cell office:value-type="percentage" office:value="0" table:formula="msoxl:=E7/C7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2" table:style-name="ce10">
            <text:p>42</text:p>
          </table:table-cell>
          <table:table-cell office:value-type="float" office:value="1260" table:formula="msoxl:=PRODUCT(B8,30)" table:style-name="ce3">
            <text:p>1260</text:p>
          </table:table-cell>
          <table:table-cell office:value-type="float" office:value="1229" table:formula="msoxl:=SUM(C8,-E8)" table:style-name="ce3">
            <text:p>1229</text:p>
          </table:table-cell>
          <table:table-cell office:value-type="float" office:value="31" table:style-name="ce3">
            <text:p>31</text:p>
          </table:table-cell>
          <table:table-cell office:value-type="percentage" office:value="0.97539682539682537" table:formula="msoxl:=D8/C8" table:style-name="ce6">
            <text:p>97,54%</text:p>
          </table:table-cell>
          <table:table-cell office:value-type="percentage" office:value="2.4603174603174603E-2" table:formula="msoxl:=E8/C8" table:style-name="ce6">
            <text:p>2,4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9" table:style-name="ce10">
            <text:p>69</text:p>
          </table:table-cell>
          <table:table-cell office:value-type="float" office:value="2070" table:formula="msoxl:=PRODUCT(B9,30)" table:style-name="ce3">
            <text:p>2070</text:p>
          </table:table-cell>
          <table:table-cell office:value-type="float" office:value="2039" table:formula="msoxl:=SUM(C9,-E9)" table:style-name="ce3">
            <text:p>2039</text:p>
          </table:table-cell>
          <table:table-cell office:value-type="float" office:value="31" table:style-name="ce3">
            <text:p>31</text:p>
          </table:table-cell>
          <table:table-cell office:value-type="percentage" office:value="0.98502415458937198" table:formula="msoxl:=D9/C9" table:style-name="ce6">
            <text:p>98,50%</text:p>
          </table:table-cell>
          <table:table-cell office:value-type="percentage" office:value="1.4975845410628019E-2" table:formula="msoxl:=E9/C9" table:style-name="ce6">
            <text:p>1,5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9" table:style-name="ce10">
            <text:p>49</text:p>
          </table:table-cell>
          <table:table-cell office:value-type="float" office:value="1470" table:formula="msoxl:=PRODUCT(B10,30)" table:style-name="ce3">
            <text:p>1470</text:p>
          </table:table-cell>
          <table:table-cell office:value-type="float" office:value="1440" table:formula="msoxl:=SUM(C10,-E10)" table:style-name="ce3">
            <text:p>1440</text:p>
          </table:table-cell>
          <table:table-cell office:value-type="float" office:value="30" table:style-name="ce3">
            <text:p>30</text:p>
          </table:table-cell>
          <table:table-cell office:value-type="percentage" office:value="0.97959183673469385" table:formula="msoxl:=D10/C10" table:style-name="ce6">
            <text:p>97,96%</text:p>
          </table:table-cell>
          <table:table-cell office:value-type="percentage" office:value="2.0408163265306121E-2" table:formula="msoxl:=E10/C10" table:style-name="ce6">
            <text:p>2,0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4" table:style-name="ce10">
            <text:p>94</text:p>
          </table:table-cell>
          <table:table-cell office:value-type="float" office:value="2820" table:formula="msoxl:=PRODUCT(B11,30)" table:style-name="ce3">
            <text:p>2820</text:p>
          </table:table-cell>
          <table:table-cell office:value-type="float" office:value="2691" table:formula="msoxl:=SUM(C11,-E11)" table:style-name="ce3">
            <text:p>2691</text:p>
          </table:table-cell>
          <table:table-cell office:value-type="float" office:value="129" table:style-name="ce3">
            <text:p>129</text:p>
          </table:table-cell>
          <table:table-cell office:value-type="percentage" office:value="0.95425531914893613" table:formula="msoxl:=D11/C11" table:style-name="ce6">
            <text:p>95,43%</text:p>
          </table:table-cell>
          <table:table-cell office:value-type="percentage" office:value="4.5744680851063826E-2" table:formula="msoxl:=E11/C11" table:style-name="ce6">
            <text:p>4,5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12,30)" table:style-name="ce3">
            <text:p>1650</text:p>
          </table:table-cell>
          <table:table-cell office:value-type="float" office:value="1613" table:formula="msoxl:=SUM(C12,-E12)" table:style-name="ce3">
            <text:p>1613</text:p>
          </table:table-cell>
          <table:table-cell office:value-type="float" office:value="37" table:style-name="ce3">
            <text:p>37</text:p>
          </table:table-cell>
          <table:table-cell office:value-type="percentage" office:value="0.97757575757575754" table:formula="msoxl:=D12/C12" table:style-name="ce6">
            <text:p>97,76%</text:p>
          </table:table-cell>
          <table:table-cell office:value-type="percentage" office:value="2.2424242424242423E-2" table:formula="msoxl:=E12/C12" table:style-name="ce6">
            <text:p>2,2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9" table:style-name="ce10">
            <text:p>59</text:p>
          </table:table-cell>
          <table:table-cell office:value-type="float" office:value="1770" table:formula="msoxl:=PRODUCT(B13,30)" table:style-name="ce3">
            <text:p>1770</text:p>
          </table:table-cell>
          <table:table-cell office:value-type="float" office:value="1770" table:formula="msoxl:=SUM(C13,-E13)" table:style-name="ce3">
            <text:p>17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3/C13" table:style-name="ce6">
            <text:p>100,00%</text:p>
          </table:table-cell>
          <table:table-cell office:value-type="percentage" office:value="0" table:formula="msoxl:=E13/C13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2" table:style-name="ce10">
            <text:p>72</text:p>
          </table:table-cell>
          <table:table-cell office:value-type="float" office:value="2160" table:formula="msoxl:=PRODUCT(B14,30)" table:style-name="ce3">
            <text:p>2160</text:p>
          </table:table-cell>
          <table:table-cell office:value-type="float" office:value="2160" table:formula="msoxl:=SUM(C14,-E14)" table:style-name="ce3">
            <text:p>21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4/C14" table:style-name="ce6">
            <text:p>100,00%</text:p>
          </table:table-cell>
          <table:table-cell office:value-type="percentage" office:value="0" table:formula="msoxl:=E14/C1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63" table:style-name="ce10">
            <text:p>63</text:p>
          </table:table-cell>
          <table:table-cell office:value-type="float" office:value="1890" table:formula="msoxl:=PRODUCT(B15,30)" table:style-name="ce3">
            <text:p>1890</text:p>
          </table:table-cell>
          <table:table-cell office:value-type="float" office:value="1886" table:formula="msoxl:=SUM(C15,-E15)" table:style-name="ce3">
            <text:p>1886</text:p>
          </table:table-cell>
          <table:table-cell office:value-type="float" office:value="4" table:style-name="ce3">
            <text:p>4</text:p>
          </table:table-cell>
          <table:table-cell office:value-type="percentage" office:value="0.99788359788359793" table:formula="msoxl:=D15/C15" table:style-name="ce6">
            <text:p>99,79%</text:p>
          </table:table-cell>
          <table:table-cell office:value-type="percentage" office:value="2.1164021164021165E-3" table:formula="msoxl:=E15/C15" table:style-name="ce6">
            <text:p>0,2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8" table:style-name="ce10">
            <text:p>48</text:p>
          </table:table-cell>
          <table:table-cell office:value-type="float" office:value="1440" table:formula="msoxl:=PRODUCT(B16,30)" table:style-name="ce3">
            <text:p>1440</text:p>
          </table:table-cell>
          <table:table-cell office:value-type="float" office:value="1409" table:formula="msoxl:=SUM(C16,-E16)" table:style-name="ce3">
            <text:p>1409</text:p>
          </table:table-cell>
          <table:table-cell office:value-type="float" office:value="31" table:style-name="ce3">
            <text:p>31</text:p>
          </table:table-cell>
          <table:table-cell office:value-type="percentage" office:value="0.97847222222222219" table:formula="msoxl:=D16/C16" table:style-name="ce6">
            <text:p>97,85%</text:p>
          </table:table-cell>
          <table:table-cell office:value-type="percentage" office:value="2.1527777777777778E-2" table:formula="msoxl:=E16/C16" table:style-name="ce6">
            <text:p>2,1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7" table:style-name="ce10">
            <text:p>57</text:p>
          </table:table-cell>
          <table:table-cell office:value-type="float" office:value="1710" table:formula="msoxl:=PRODUCT(B17,30)" table:style-name="ce3">
            <text:p>1710</text:p>
          </table:table-cell>
          <table:table-cell office:value-type="float" office:value="1673" table:formula="msoxl:=SUM(C17,-E17)" table:style-name="ce3">
            <text:p>1673</text:p>
          </table:table-cell>
          <table:table-cell office:value-type="float" office:value="37" table:style-name="ce3">
            <text:p>37</text:p>
          </table:table-cell>
          <table:table-cell office:value-type="percentage" office:value="0.97836257309941521" table:formula="msoxl:=D17/C17" table:style-name="ce6">
            <text:p>97,84%</text:p>
          </table:table-cell>
          <table:table-cell office:value-type="percentage" office:value="2.1637426900584796E-2" table:formula="msoxl:=E17/C17" table:style-name="ce6">
            <text:p>2,16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2" table:formula="msoxl:=SUM(B2:B17)" table:style-name="ce8">
            <text:p>992</text:p>
          </table:table-cell>
          <table:table-cell office:value-type="float" office:value="29760" table:formula="msoxl:=PRODUCT(B18,30)" table:style-name="ce3">
            <text:p>29760</text:p>
          </table:table-cell>
          <table:table-cell office:value-type="float" office:value="29337" table:formula="msoxl:=SUM(C18,-E18)" table:style-name="ce3">
            <text:p>29337</text:p>
          </table:table-cell>
          <table:table-cell office:value-type="float" office:value="423" table:formula="msoxl:=SUM(E2:E17)" table:style-name="ce3">
            <text:p>423</text:p>
          </table:table-cell>
          <table:table-cell office:value-type="percentage" office:value="0.98578629032258069" table:formula="msoxl:=D18/C18" table:style-name="ce6">
            <text:p>98,58%</text:p>
          </table:table-cell>
          <table:table-cell office:value-type="percentage" office:value="1.4213709677419355E-2" table:formula="msoxl:=E18/C18" table:style-name="ce6">
            <text:p>1,42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iPG</meta:initial-creator>
    <dc:creator>Bellini</dc:creator>
    <meta:creation-date>2014-08-22T11:21:56Z</meta:creation-date>
    <dc:date>2019-10-17T12:04:59Z</dc:date>
  </office:meta>
</office:document-meta>
</file>