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sett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msoxl:=PRODUCT(B2,30)" table:style-name="ce3">
            <text:p>1980</text:p>
          </table:table-cell>
          <table:table-cell office:value-type="float" office:value="1980" table:formula="msoxl:=SUM(C2,-E2)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2/C2" table:style-name="ce6">
            <text:p>100,00%</text:p>
          </table:table-cell>
          <table:table-cell office:value-type="percentage" office:value="0" table:formula="msoxl:=E2/C2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10">
            <text:p>68</text:p>
          </table:table-cell>
          <table:table-cell office:value-type="float" office:value="2040" table:formula="msoxl:=PRODUCT(B3,30)" table:style-name="ce3">
            <text:p>2040</text:p>
          </table:table-cell>
          <table:table-cell office:value-type="float" office:value="2008" table:formula="msoxl:=SUM(C3,-E3)" table:style-name="ce3">
            <text:p>2008</text:p>
          </table:table-cell>
          <table:table-cell office:value-type="float" office:value="32" table:style-name="ce3">
            <text:p>32</text:p>
          </table:table-cell>
          <table:table-cell office:value-type="percentage" office:value="0.98431372549019602" table:formula="msoxl:=D3/C3" table:style-name="ce6">
            <text:p>98,43%</text:p>
          </table:table-cell>
          <table:table-cell office:value-type="percentage" office:value="1.5686274509803921E-2" table:formula="msoxl:=E3/C3" table:style-name="ce6">
            <text:p>1,5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4,30)" table:style-name="ce3">
            <text:p>1650</text:p>
          </table:table-cell>
          <table:table-cell office:value-type="float" office:value="1650" table:formula="msoxl:=SUM(C4,-E4)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5,30)" table:style-name="ce3">
            <text:p>1770</text:p>
          </table:table-cell>
          <table:table-cell office:value-type="float" office:value="1770" table:formula="msoxl:=SUM(C5,-E5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6,30)" table:style-name="ce3">
            <text:p>1470</text:p>
          </table:table-cell>
          <table:table-cell office:value-type="float" office:value="1377" table:formula="msoxl:=SUM(C6,-E6)" table:style-name="ce3">
            <text:p>1377</text:p>
          </table:table-cell>
          <table:table-cell office:value-type="float" office:value="93" table:style-name="ce3">
            <text:p>93</text:p>
          </table:table-cell>
          <table:table-cell office:value-type="percentage" office:value="0.93673469387755104" table:formula="msoxl:=D6/C6" table:style-name="ce6">
            <text:p>93,67%</text:p>
          </table:table-cell>
          <table:table-cell office:value-type="percentage" office:value="6.3265306122448975E-2" table:formula="msoxl:=E6/C6" table:style-name="ce6">
            <text:p>6,3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10">
            <text:p>84</text:p>
          </table:table-cell>
          <table:table-cell office:value-type="float" office:value="2520" table:formula="msoxl:=PRODUCT(B7,30)" table:style-name="ce3">
            <text:p>2520</text:p>
          </table:table-cell>
          <table:table-cell office:value-type="float" office:value="2520" table:formula="msoxl:=SUM(C7,-E7)" table:style-name="ce3">
            <text:p>25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3" table:style-name="ce10">
            <text:p>43</text:p>
          </table:table-cell>
          <table:table-cell office:value-type="float" office:value="1290" table:formula="msoxl:=PRODUCT(B8,30)" table:style-name="ce3">
            <text:p>1290</text:p>
          </table:table-cell>
          <table:table-cell office:value-type="float" office:value="1259" table:formula="msoxl:=SUM(C8,-E8)" table:style-name="ce3">
            <text:p>1259</text:p>
          </table:table-cell>
          <table:table-cell office:value-type="float" office:value="31" table:style-name="ce3">
            <text:p>31</text:p>
          </table:table-cell>
          <table:table-cell office:value-type="percentage" office:value="0.975968992248062" table:formula="msoxl:=D8/C8" table:style-name="ce6">
            <text:p>97,60%</text:p>
          </table:table-cell>
          <table:table-cell office:value-type="percentage" office:value="2.4031007751937984E-2" table:formula="msoxl:=E8/C8" table:style-name="ce6">
            <text:p>2,4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70" table:formula="msoxl:=SUM(C9,-E9)" table:style-name="ce3">
            <text:p>20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9/C9" table:style-name="ce6">
            <text:p>100,00%</text:p>
          </table:table-cell>
          <table:table-cell office:value-type="percentage" office:value="0" table:formula="msoxl:=E9/C9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10,30)" table:style-name="ce3">
            <text:p>1470</text:p>
          </table:table-cell>
          <table:table-cell office:value-type="float" office:value="1470" table:formula="msoxl:=SUM(C10,-E10)" table:style-name="ce3">
            <text:p>14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0/C10" table:style-name="ce6">
            <text:p>100,00%</text:p>
          </table:table-cell>
          <table:table-cell office:value-type="percentage" office:value="0" table:formula="msoxl:=E10/C10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5" table:style-name="ce10">
            <text:p>95</text:p>
          </table:table-cell>
          <table:table-cell office:value-type="float" office:value="2850" table:formula="msoxl:=PRODUCT(B11,30)" table:style-name="ce3">
            <text:p>2850</text:p>
          </table:table-cell>
          <table:table-cell office:value-type="float" office:value="2742" table:formula="msoxl:=SUM(C11,-E11)" table:style-name="ce3">
            <text:p>2742</text:p>
          </table:table-cell>
          <table:table-cell office:value-type="float" office:value="108" table:style-name="ce3">
            <text:p>108</text:p>
          </table:table-cell>
          <table:table-cell office:value-type="percentage" office:value="0.96210526315789469" table:formula="msoxl:=D11/C11" table:style-name="ce6">
            <text:p>96,21%</text:p>
          </table:table-cell>
          <table:table-cell office:value-type="percentage" office:value="3.7894736842105266E-2" table:formula="msoxl:=E11/C11" table:style-name="ce6">
            <text:p>3,7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585" table:formula="msoxl:=SUM(C12,-E12)" table:style-name="ce3">
            <text:p>1585</text:p>
          </table:table-cell>
          <table:table-cell office:value-type="float" office:value="65" table:style-name="ce3">
            <text:p>65</text:p>
          </table:table-cell>
          <table:table-cell office:value-type="percentage" office:value="0.96060606060606057" table:formula="msoxl:=D12/C12" table:style-name="ce6">
            <text:p>96,06%</text:p>
          </table:table-cell>
          <table:table-cell office:value-type="percentage" office:value="3.9393939393939391E-2" table:formula="msoxl:=E12/C12" table:style-name="ce6">
            <text:p>3,9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10">
            <text:p>58</text:p>
          </table:table-cell>
          <table:table-cell office:value-type="float" office:value="1740" table:formula="msoxl:=PRODUCT(B13,30)" table:style-name="ce3">
            <text:p>1740</text:p>
          </table:table-cell>
          <table:table-cell office:value-type="float" office:value="1731" table:formula="msoxl:=SUM(C13,-E13)" table:style-name="ce3">
            <text:p>1731</text:p>
          </table:table-cell>
          <table:table-cell office:value-type="float" office:value="9" table:style-name="ce3">
            <text:p>9</text:p>
          </table:table-cell>
          <table:table-cell office:value-type="percentage" office:value="0.9948275862068966" table:formula="msoxl:=D13/C13" table:style-name="ce6">
            <text:p>99,48%</text:p>
          </table:table-cell>
          <table:table-cell office:value-type="percentage" office:value="5.1724137931034482E-3" table:formula="msoxl:=E13/C13" table:style-name="ce6">
            <text:p>0,5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10">
            <text:p>73</text:p>
          </table:table-cell>
          <table:table-cell office:value-type="float" office:value="2190" table:formula="msoxl:=PRODUCT(B14,30)" table:style-name="ce3">
            <text:p>2190</text:p>
          </table:table-cell>
          <table:table-cell office:value-type="float" office:value="2190" table:formula="msoxl:=SUM(C14,-E14)" table:style-name="ce3">
            <text:p>21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1" table:style-name="ce10">
            <text:p>61</text:p>
          </table:table-cell>
          <table:table-cell office:value-type="float" office:value="1830" table:formula="msoxl:=PRODUCT(B15,30)" table:style-name="ce3">
            <text:p>1830</text:p>
          </table:table-cell>
          <table:table-cell office:value-type="float" office:value="1806" table:formula="msoxl:=SUM(C15,-E15)" table:style-name="ce3">
            <text:p>1806</text:p>
          </table:table-cell>
          <table:table-cell office:value-type="float" office:value="24" table:style-name="ce3">
            <text:p>24</text:p>
          </table:table-cell>
          <table:table-cell office:value-type="percentage" office:value="0.9868852459016394" table:formula="msoxl:=D15/C15" table:style-name="ce6">
            <text:p>98,69%</text:p>
          </table:table-cell>
          <table:table-cell office:value-type="percentage" office:value="1.3114754098360656E-2" table:formula="msoxl:=E15/C15" table:style-name="ce6">
            <text:p>1,3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10">
            <text:p>47</text:p>
          </table:table-cell>
          <table:table-cell office:value-type="float" office:value="1410" table:formula="msoxl:=PRODUCT(B16,30)" table:style-name="ce3">
            <text:p>1410</text:p>
          </table:table-cell>
          <table:table-cell office:value-type="float" office:value="1379" table:formula="msoxl:=SUM(C16,-E16)" table:style-name="ce3">
            <text:p>1379</text:p>
          </table:table-cell>
          <table:table-cell office:value-type="float" office:value="31" table:style-name="ce3">
            <text:p>31</text:p>
          </table:table-cell>
          <table:table-cell office:value-type="percentage" office:value="0.97801418439716314" table:formula="msoxl:=D16/C16" table:style-name="ce6">
            <text:p>97,80%</text:p>
          </table:table-cell>
          <table:table-cell office:value-type="percentage" office:value="2.198581560283688E-2" table:formula="msoxl:=E16/C16" table:style-name="ce6">
            <text:p>2,2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701" table:formula="msoxl:=SUM(C17,-E17)" table:style-name="ce3">
            <text:p>1701</text:p>
          </table:table-cell>
          <table:table-cell office:value-type="float" office:value="9" table:style-name="ce3">
            <text:p>9</text:p>
          </table:table-cell>
          <table:table-cell office:value-type="percentage" office:value="0.99473684210526314" table:formula="msoxl:=D17/C17" table:style-name="ce6">
            <text:p>99,47%</text:p>
          </table:table-cell>
          <table:table-cell office:value-type="percentage" office:value="5.263157894736842E-3" table:formula="msoxl:=E17/C17" table:style-name="ce6">
            <text:p>0,5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8" table:formula="msoxl:=SUM(B2:B17)" table:style-name="ce8">
            <text:p>988</text:p>
          </table:table-cell>
          <table:table-cell office:value-type="float" office:value="29640" table:formula="msoxl:=PRODUCT(B18,30)" table:style-name="ce3">
            <text:p>29640</text:p>
          </table:table-cell>
          <table:table-cell office:value-type="float" office:value="29238" table:formula="msoxl:=SUM(C18,-E18)" table:style-name="ce3">
            <text:p>29238</text:p>
          </table:table-cell>
          <table:table-cell office:value-type="float" office:value="402" table:formula="msoxl:=SUM(E2:E17)" table:style-name="ce3">
            <text:p>402</text:p>
          </table:table-cell>
          <table:table-cell office:value-type="percentage" office:value="0.98643724696356272" table:formula="msoxl:=D18/C18" table:style-name="ce6">
            <text:p>98,64%</text:p>
          </table:table-cell>
          <table:table-cell office:value-type="percentage" office:value="1.3562753036437248E-2" table:formula="msoxl:=E18/C18" table:style-name="ce6">
            <text:p>1,36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12-09T11:17:17Z</dc:date>
  </office:meta>
</office:document-meta>
</file>