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2];30)" table:style-name="ce3">
            <text:p>1770</text:p>
          </table:table-cell>
          <table:table-cell office:value-type="float" office:value="1746" table:formula="of:=SUM([.C2];-[.E2])" table:style-name="ce3">
            <text:p>1746</text:p>
          </table:table-cell>
          <table:table-cell office:value-type="float" office:value="24" table:style-name="ce3">
            <text:p>24</text:p>
          </table:table-cell>
          <table:table-cell office:value-type="percentage" office:value="0.98644067796610169" table:formula="of:=[.D2]/[.C2]" table:style-name="ce6">
            <text:p>98,64%</text:p>
          </table:table-cell>
          <table:table-cell office:value-type="percentage" office:value="1.3559322033898305E-2" table:formula="of:=[.E2]/[.C2]" table:style-name="ce6">
            <text:p>1,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48" table:formula="of:=SUM([.C3];-[.E3])" table:style-name="ce3">
            <text:p>1948</text:p>
          </table:table-cell>
          <table:table-cell office:value-type="float" office:value="62" table:style-name="ce3">
            <text:p>62</text:p>
          </table:table-cell>
          <table:table-cell office:value-type="percentage" office:value="0.96915422885572144" table:formula="of:=[.D3]/[.C3]" table:style-name="ce6">
            <text:p>96,92%</text:p>
          </table:table-cell>
          <table:table-cell office:value-type="percentage" office:value="3.0845771144278607E-2" table:formula="of:=[.E3]/[.C3]" table:style-name="ce6">
            <text:p>3,0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5];30)" table:style-name="ce3">
            <text:p>1710</text:p>
          </table:table-cell>
          <table:table-cell office:value-type="float" office:value="1652" table:formula="of:=SUM([.C5];-[.E5])" table:style-name="ce3">
            <text:p>1652</text:p>
          </table:table-cell>
          <table:table-cell office:value-type="float" office:value="58" table:style-name="ce3">
            <text:p>58</text:p>
          </table:table-cell>
          <table:table-cell office:value-type="percentage" office:value="0.96608187134502921" table:formula="of:=[.D5]/[.C5]" table:style-name="ce6">
            <text:p>96,61%</text:p>
          </table:table-cell>
          <table:table-cell office:value-type="percentage" office:value="3.3918128654970757E-2" table:formula="of:=[.E5]/[.C5]" table:style-name="ce6">
            <text:p>3,3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48" table:formula="of:=SUM([.C6];-[.E6])" table:style-name="ce3">
            <text:p>1348</text:p>
          </table:table-cell>
          <table:table-cell office:value-type="float" office:value="62" table:style-name="ce3">
            <text:p>62</text:p>
          </table:table-cell>
          <table:table-cell office:value-type="percentage" office:value="0.95602836879432629" table:formula="of:=[.D6]/[.C6]" table:style-name="ce6">
            <text:p>95,60%</text:p>
          </table:table-cell>
          <table:table-cell office:value-type="percentage" office:value="4.397163120567376E-2" table:formula="of:=[.E6]/[.C6]" table:style-name="ce6">
            <text:p>4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7];30)" table:style-name="ce3">
            <text:p>2460</text:p>
          </table:table-cell>
          <table:table-cell office:value-type="float" office:value="2411" table:formula="of:=SUM([.C7];-[.E7])" table:style-name="ce3">
            <text:p>2411</text:p>
          </table:table-cell>
          <table:table-cell office:value-type="float" office:value="49" table:style-name="ce3">
            <text:p>49</text:p>
          </table:table-cell>
          <table:table-cell office:value-type="percentage" office:value="0.98008130081300815" table:formula="of:=[.D7]/[.C7]" table:style-name="ce6">
            <text:p>98,01%</text:p>
          </table:table-cell>
          <table:table-cell office:value-type="percentage" office:value="1.9918699186991871E-2" table:formula="of:=[.E7]/[.C7]" table:style-name="ce6">
            <text:p>1,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60" table:formula="of:=SUM([.C8];-[.E8])" table:style-name="ce3">
            <text:p>1360</text:p>
          </table:table-cell>
          <table:table-cell office:value-type="float" office:value="20" table:style-name="ce3">
            <text:p>20</text:p>
          </table:table-cell>
          <table:table-cell office:value-type="percentage" office:value="0.98550724637681164" table:formula="of:=[.D8]/[.C8]" table:style-name="ce6">
            <text:p>98,55%</text:p>
          </table:table-cell>
          <table:table-cell office:value-type="percentage" office:value="1.4492753623188406E-2" table:formula="of:=[.E8]/[.C8]" table:style-name="ce6">
            <text:p>1,4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50" table:formula="of:=SUM([.C10];-[.E10])" table:style-name="ce3">
            <text:p>135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3" table:style-name="ce9">
            <text:p>203</text:p>
          </table:table-cell>
          <table:table-cell office:value-type="float" office:value="6090" table:formula="of:=PRODUCT([.B11];30)" table:style-name="ce3">
            <text:p>6090</text:p>
          </table:table-cell>
          <table:table-cell office:value-type="float" office:value="5807" table:formula="of:=SUM([.C11];-[.E11])" table:style-name="ce3">
            <text:p>5807</text:p>
          </table:table-cell>
          <table:table-cell office:value-type="float" office:value="283" table:style-name="ce3">
            <text:p>283</text:p>
          </table:table-cell>
          <table:table-cell office:value-type="percentage" office:value="0.95353037766830873" table:formula="of:=[.D11]/[.C11]" table:style-name="ce6">
            <text:p>95,35%</text:p>
          </table:table-cell>
          <table:table-cell office:value-type="percentage" office:value="4.6469622331691295E-2" table:formula="of:=[.E11]/[.C11]" table:style-name="ce6">
            <text:p>4,6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49" table:formula="of:=SUM([.C12];-[.E12])" table:style-name="ce3">
            <text:p>1649</text:p>
          </table:table-cell>
          <table:table-cell office:value-type="float" office:value="1" table:style-name="ce3">
            <text:p>1</text:p>
          </table:table-cell>
          <table:table-cell office:value-type="percentage" office:value="0.99939393939393939" table:formula="of:=[.D12]/[.C12]" table:style-name="ce6">
            <text:p>99,94%</text:p>
          </table:table-cell>
          <table:table-cell office:value-type="percentage" office:value="6.0606060606060606E-4" table:formula="of:=[.E12]/[.C12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14];30)" table:style-name="ce3">
            <text:p>1410</text:p>
          </table:table-cell>
          <table:table-cell office:value-type="float" office:value="1399" table:formula="of:=SUM([.C14];-[.E14])" table:style-name="ce3">
            <text:p>1399</text:p>
          </table:table-cell>
          <table:table-cell office:value-type="float" office:value="11" table:style-name="ce3">
            <text:p>11</text:p>
          </table:table-cell>
          <table:table-cell office:value-type="percentage" office:value="0.99219858156028373" table:formula="of:=[.D14]/[.C14]" table:style-name="ce6">
            <text:p>99,22%</text:p>
          </table:table-cell>
          <table:table-cell office:value-type="percentage" office:value="7.801418439716312E-3" table:formula="of:=[.E14]/[.C14]" table:style-name="ce6">
            <text:p>0,7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5];30)" table:style-name="ce3">
            <text:p>1680</text:p>
          </table:table-cell>
          <table:table-cell office:value-type="float" office:value="1680" table:formula="of:=SUM([.C15];-[.E15])" table:style-name="ce3">
            <text:p>168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56" table:formula="of:=SUM([.B2:.B15])" table:style-name="ce8">
            <text:p>956</text:p>
          </table:table-cell>
          <table:table-cell office:value-type="float" office:value="28680" table:formula="of:=PRODUCT([.B16];30)" table:style-name="ce3">
            <text:p>28680</text:p>
          </table:table-cell>
          <table:table-cell office:value-type="float" office:value="28110" table:formula="of:=SUM([.C16];-[.E16])" table:style-name="ce3">
            <text:p>28110</text:p>
          </table:table-cell>
          <table:table-cell office:value-type="float" office:value="570" table:formula="of:=SUM([.E2:.E15])" table:style-name="ce3">
            <text:p>570</text:p>
          </table:table-cell>
          <table:table-cell office:value-type="percentage" office:value="0.98012552301255229" table:formula="of:=[.D16]/[.C16]" table:style-name="ce6">
            <text:p>98,01%</text:p>
          </table:table-cell>
          <table:table-cell office:value-type="percentage" office:value="1.9874476987447699E-2" table:formula="of:=[.E16]/[.C16]" table:style-name="ce6">
            <text:p>1,9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niPG</meta:initial-creator>
    <dc:creator>Nicoletta Barsanti</dc:creator>
    <meta:creation-date>2014-08-22T11:21:56Z</meta:creation-date>
    <dc:date>2021-05-24T11:34:34Z</dc:date>
  </office:meta>
</office:document-meta>
</file>