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nov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40" table:formula="of:=SUM([.C2];-[.E2])" table:style-name="ce3">
            <text:p>1740</text:p>
          </table:table-cell>
          <table:table-cell office:value-type="float" office:value="30" table:style-name="ce3">
            <text:p>30</text:p>
          </table:table-cell>
          <table:table-cell office:value-type="percentage" office:value="0.98305084745762716" table:formula="of:=[.D2]/[.C2]" table:style-name="ce6">
            <text:p>98,31%</text:p>
          </table:table-cell>
          <table:table-cell office:value-type="percentage" office:value="1.6949152542372881E-2" table:formula="of:=[.E2]/[.C2]" table:style-name="ce6">
            <text:p>1,6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22" table:formula="of:=SUM([.C3];-[.E3])" table:style-name="ce3">
            <text:p>1922</text:p>
          </table:table-cell>
          <table:table-cell office:value-type="float" office:value="88" table:style-name="ce3">
            <text:p>88</text:p>
          </table:table-cell>
          <table:table-cell office:value-type="percentage" office:value="0.95621890547263677" table:formula="of:=[.D3]/[.C3]" table:style-name="ce6">
            <text:p>95,62%</text:p>
          </table:table-cell>
          <table:table-cell office:value-type="percentage" office:value="4.3781094527363187E-2" table:formula="of:=[.E3]/[.C3]" table:style-name="ce6">
            <text:p>4,3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52" table:formula="of:=SUM([.C4];-[.E4])" table:style-name="ce3">
            <text:p>1652</text:p>
          </table:table-cell>
          <table:table-cell office:value-type="float" office:value="28" table:style-name="ce3">
            <text:p>28</text:p>
          </table:table-cell>
          <table:table-cell office:value-type="percentage" office:value="0.98333333333333328" table:formula="of:=[.D4]/[.C4]" table:style-name="ce6">
            <text:p>98,33%</text:p>
          </table:table-cell>
          <table:table-cell office:value-type="percentage" office:value="1.6666666666666666E-2" table:formula="of:=[.E4]/[.C4]" table:style-name="ce6">
            <text:p>1,6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5];30)" table:style-name="ce3">
            <text:p>1710</text:p>
          </table:table-cell>
          <table:table-cell office:value-type="float" office:value="1663" table:formula="of:=SUM([.C5];-[.E5])" table:style-name="ce3">
            <text:p>1663</text:p>
          </table:table-cell>
          <table:table-cell office:value-type="float" office:value="47" table:style-name="ce3">
            <text:p>47</text:p>
          </table:table-cell>
          <table:table-cell office:value-type="percentage" office:value="0.97251461988304089" table:formula="of:=[.D5]/[.C5]" table:style-name="ce6">
            <text:p>97,25%</text:p>
          </table:table-cell>
          <table:table-cell office:value-type="percentage" office:value="2.7485380116959064E-2" table:formula="of:=[.E5]/[.C5]" table:style-name="ce6">
            <text:p>2,7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50" table:formula="of:=SUM([.C6];-[.E6])" table:style-name="ce3">
            <text:p>1350</text:p>
          </table:table-cell>
          <table:table-cell office:value-type="float" office:value="60" table:style-name="ce3">
            <text:p>60</text:p>
          </table:table-cell>
          <table:table-cell office:value-type="percentage" office:value="0.95744680851063835" table:formula="of:=[.D6]/[.C6]" table:style-name="ce6">
            <text:p>95,74%</text:p>
          </table:table-cell>
          <table:table-cell office:value-type="percentage" office:value="4.2553191489361701E-2" table:formula="of:=[.E6]/[.C6]" table:style-name="ce6">
            <text:p>4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09" table:formula="of:=SUM([.C7];-[.E7])" table:style-name="ce3">
            <text:p>2409</text:p>
          </table:table-cell>
          <table:table-cell office:value-type="float" office:value="51" table:style-name="ce3">
            <text:p>51</text:p>
          </table:table-cell>
          <table:table-cell office:value-type="percentage" office:value="0.97926829268292681" table:formula="of:=[.D7]/[.C7]" table:style-name="ce6">
            <text:p>97,93%</text:p>
          </table:table-cell>
          <table:table-cell office:value-type="percentage" office:value="2.0731707317073172E-2" table:formula="of:=[.E7]/[.C7]" table:style-name="ce6">
            <text:p>2,0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50" table:formula="of:=SUM([.C8];-[.E8])" table:style-name="ce3">
            <text:p>1350</text:p>
          </table:table-cell>
          <table:table-cell office:value-type="float" office:value="30" table:style-name="ce3">
            <text:p>30</text:p>
          </table:table-cell>
          <table:table-cell office:value-type="percentage" office:value="0.97826086956521741" table:formula="of:=[.D8]/[.C8]" table:style-name="ce6">
            <text:p>97,83%</text:p>
          </table:table-cell>
          <table:table-cell office:value-type="percentage" office:value="2.1739130434782608E-2" table:formula="of:=[.E8]/[.C8]" table:style-name="ce6">
            <text:p>2,1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78" table:formula="of:=SUM([.C9];-[.E9])" table:style-name="ce3">
            <text:p>1978</text:p>
          </table:table-cell>
          <table:table-cell office:value-type="float" office:value="2" table:style-name="ce3">
            <text:p>2</text:p>
          </table:table-cell>
          <table:table-cell office:value-type="percentage" office:value="0.99898989898989898" table:formula="of:=[.D9]/[.C9]" table:style-name="ce6">
            <text:p>99,90%</text:p>
          </table:table-cell>
          <table:table-cell office:value-type="percentage" office:value="1.0101010101010101E-3" table:formula="of:=[.E9]/[.C9]" table:style-name="ce6">
            <text:p>0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50" table:formula="of:=SUM([.C10];-[.E10])" table:style-name="ce3">
            <text:p>135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3" table:style-name="ce9">
            <text:p>203</text:p>
          </table:table-cell>
          <table:table-cell office:value-type="float" office:value="6090" table:formula="of:=PRODUCT([.B11];30)" table:style-name="ce3">
            <text:p>6090</text:p>
          </table:table-cell>
          <table:table-cell office:value-type="float" office:value="5743" table:formula="of:=SUM([.C11];-[.E11])" table:style-name="ce3">
            <text:p>5743</text:p>
          </table:table-cell>
          <table:table-cell office:value-type="float" office:value="347" table:style-name="ce3">
            <text:p>347</text:p>
          </table:table-cell>
          <table:table-cell office:value-type="percentage" office:value="0.94302134646962232" table:formula="of:=[.D11]/[.C11]" table:style-name="ce6">
            <text:p>94,30%</text:p>
          </table:table-cell>
          <table:table-cell office:value-type="percentage" office:value="5.697865353037767E-2" table:formula="of:=[.E11]/[.C11]" table:style-name="ce6">
            <text:p>5,7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29" table:formula="of:=SUM([.C12];-[.E12])" table:style-name="ce3">
            <text:p>1629</text:p>
          </table:table-cell>
          <table:table-cell office:value-type="float" office:value="21" table:style-name="ce3">
            <text:p>21</text:p>
          </table:table-cell>
          <table:table-cell office:value-type="percentage" office:value="0.9872727272727273" table:formula="of:=[.D12]/[.C12]" table:style-name="ce6">
            <text:p>98,73%</text:p>
          </table:table-cell>
          <table:table-cell office:value-type="percentage" office:value="1.2727272727272728E-2" table:formula="of:=[.E12]/[.C12]" table:style-name="ce6">
            <text:p>1,2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13];30)" table:style-name="ce3">
            <text:p>2130</text:p>
          </table:table-cell>
          <table:table-cell office:value-type="float" office:value="2130" table:formula="of:=SUM([.C13];-[.E13])" table:style-name="ce3">
            <text:p>213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14];30)" table:style-name="ce3">
            <text:p>1440</text:p>
          </table:table-cell>
          <table:table-cell office:value-type="float" office:value="1431" table:formula="of:=SUM([.C14];-[.E14])" table:style-name="ce3">
            <text:p>1431</text:p>
          </table:table-cell>
          <table:table-cell office:value-type="float" office:value="9" table:style-name="ce3">
            <text:p>9</text:p>
          </table:table-cell>
          <table:table-cell office:value-type="percentage" office:value="0.99375000000000002" table:formula="of:=[.D14]/[.C14]" table:style-name="ce6">
            <text:p>99,38%</text:p>
          </table:table-cell>
          <table:table-cell office:value-type="percentage" office:value="6.2500000000000003E-3" table:formula="of:=[.E14]/[.C14]" table:style-name="ce6">
            <text:p>0,6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5];30)" table:style-name="ce3">
            <text:p>1680</text:p>
          </table:table-cell>
          <table:table-cell office:value-type="float" office:value="1680" table:formula="of:=SUM([.C15];-[.E15])" table:style-name="ce3">
            <text:p>168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8" table:formula="of:=SUM([.B2:.B15])" table:style-name="ce8">
            <text:p>958</text:p>
          </table:table-cell>
          <table:table-cell office:value-type="float" office:value="28740" table:formula="of:=PRODUCT([.B16];30)" table:style-name="ce3">
            <text:p>28740</text:p>
          </table:table-cell>
          <table:table-cell office:value-type="float" office:value="28027" table:formula="of:=SUM([.C16];-[.E16])" table:style-name="ce3">
            <text:p>28027</text:p>
          </table:table-cell>
          <table:table-cell office:value-type="float" office:value="713" table:formula="of:=SUM([.E2:.E15])" table:style-name="ce3">
            <text:p>713</text:p>
          </table:table-cell>
          <table:table-cell office:value-type="percentage" office:value="0.97519137091162145" table:formula="of:=[.D16]/[.C16]" table:style-name="ce6">
            <text:p>97,52%</text:p>
          </table:table-cell>
          <table:table-cell office:value-type="percentage" office:value="2.4808629088378567E-2" table:formula="of:=[.E16]/[.C16]" table:style-name="ce6">
            <text:p>2,4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4T11:34:09Z</dc:date>
  </office:meta>
</office:document-meta>
</file>