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tto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2];30)" table:style-name="ce3">
            <text:p>1890</text:p>
          </table:table-cell>
          <table:table-cell office:value-type="float" office:value="1846" table:formula="of:=SUM([.C2];-[.E2])" table:style-name="ce3">
            <text:p>1846</text:p>
          </table:table-cell>
          <table:table-cell office:value-type="float" office:value="44" table:style-name="ce3">
            <text:p>44</text:p>
          </table:table-cell>
          <table:table-cell office:value-type="percentage" office:value="0.97671957671957677" table:formula="of:=[.D2]/[.C2]" table:style-name="ce6">
            <text:p>97,67%</text:p>
          </table:table-cell>
          <table:table-cell office:value-type="percentage" office:value="2.328042328042328E-2" table:formula="of:=[.E2]/[.C2]" table:style-name="ce6">
            <text:p>2,3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58" table:formula="of:=SUM([.C3];-[.E3])" table:style-name="ce3">
            <text:p>1958</text:p>
          </table:table-cell>
          <table:table-cell office:value-type="float" office:value="52" table:style-name="ce3">
            <text:p>52</text:p>
          </table:table-cell>
          <table:table-cell office:value-type="percentage" office:value="0.97412935323383087" table:formula="of:=[.D3]/[.C3]" table:style-name="ce6">
            <text:p>97,41%</text:p>
          </table:table-cell>
          <table:table-cell office:value-type="percentage" office:value="2.5870646766169153E-2" table:formula="of:=[.E3]/[.C3]" table:style-name="ce6">
            <text:p>2,5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4];30)" table:style-name="ce3">
            <text:p>1740</text:p>
          </table:table-cell>
          <table:table-cell office:value-type="float" office:value="1734" table:formula="of:=SUM([.C4];-[.E4])" table:style-name="ce3">
            <text:p>1734</text:p>
          </table:table-cell>
          <table:table-cell office:value-type="float" office:value="6" table:style-name="ce3">
            <text:p>6</text:p>
          </table:table-cell>
          <table:table-cell office:value-type="percentage" office:value="0.99655172413793103" table:formula="of:=[.D4]/[.C4]" table:style-name="ce6">
            <text:p>99,66%</text:p>
          </table:table-cell>
          <table:table-cell office:value-type="percentage" office:value="3.4482758620689655E-3" table:formula="of:=[.E4]/[.C4]" table:style-name="ce6">
            <text:p>0,3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5];30)" table:style-name="ce3">
            <text:p>1710</text:p>
          </table:table-cell>
          <table:table-cell office:value-type="float" office:value="1706" table:formula="of:=SUM([.C5];-[.E5])" table:style-name="ce3">
            <text:p>1706</text:p>
          </table:table-cell>
          <table:table-cell office:value-type="float" office:value="4" table:style-name="ce3">
            <text:p>4</text:p>
          </table:table-cell>
          <table:table-cell office:value-type="percentage" office:value="0.99766081871345025" table:formula="of:=[.D5]/[.C5]" table:style-name="ce6">
            <text:p>99,77%</text:p>
          </table:table-cell>
          <table:table-cell office:value-type="percentage" office:value="2.3391812865497076E-3" table:formula="of:=[.E5]/[.C5]" table:style-name="ce6">
            <text:p>0,2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6];30)" table:style-name="ce3">
            <text:p>1440</text:p>
          </table:table-cell>
          <table:table-cell office:value-type="float" office:value="1378" table:formula="of:=SUM([.C6];-[.E6])" table:style-name="ce3">
            <text:p>1378</text:p>
          </table:table-cell>
          <table:table-cell office:value-type="float" office:value="62" table:style-name="ce3">
            <text:p>62</text:p>
          </table:table-cell>
          <table:table-cell office:value-type="percentage" office:value="0.95694444444444449" table:formula="of:=[.D6]/[.C6]" table:style-name="ce6">
            <text:p>95,69%</text:p>
          </table:table-cell>
          <table:table-cell office:value-type="percentage" office:value="4.3055555555555555E-2" table:formula="of:=[.E6]/[.C6]" table:style-name="ce6">
            <text:p>4,3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of:=PRODUCT([.B7];30)" table:style-name="ce3">
            <text:p>2460</text:p>
          </table:table-cell>
          <table:table-cell office:value-type="float" office:value="2419" table:formula="of:=SUM([.C7];-[.E7])" table:style-name="ce3">
            <text:p>2419</text:p>
          </table:table-cell>
          <table:table-cell office:value-type="float" office:value="41" table:style-name="ce3">
            <text:p>41</text:p>
          </table:table-cell>
          <table:table-cell office:value-type="percentage" office:value="0.98333333333333328" table:formula="of:=[.D7]/[.C7]" table:style-name="ce6">
            <text:p>98,33%</text:p>
          </table:table-cell>
          <table:table-cell office:value-type="percentage" office:value="1.6666666666666666E-2" table:formula="of:=[.E7]/[.C7]" table:style-name="ce6">
            <text:p>1,6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49" table:formula="of:=SUM([.C8];-[.E8])" table:style-name="ce3">
            <text:p>1349</text:p>
          </table:table-cell>
          <table:table-cell office:value-type="float" office:value="31" table:style-name="ce3">
            <text:p>31</text:p>
          </table:table-cell>
          <table:table-cell office:value-type="percentage" office:value="0.97753623188405792" table:formula="of:=[.D8]/[.C8]" table:style-name="ce6">
            <text:p>97,75%</text:p>
          </table:table-cell>
          <table:table-cell office:value-type="percentage" office:value="2.2463768115942029E-2" table:formula="of:=[.E8]/[.C8]" table:style-name="ce6">
            <text:p>2,2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9" table:style-name="ce9">
            <text:p>69</text:p>
          </table:table-cell>
          <table:table-cell office:value-type="float" office:value="2070" table:formula="of:=PRODUCT([.B9];30)" table:style-name="ce3">
            <text:p>2070</text:p>
          </table:table-cell>
          <table:table-cell office:value-type="float" office:value="2056" table:formula="of:=SUM([.C9];-[.E9])" table:style-name="ce3">
            <text:p>2056</text:p>
          </table:table-cell>
          <table:table-cell office:value-type="float" office:value="14" table:style-name="ce3">
            <text:p>14</text:p>
          </table:table-cell>
          <table:table-cell office:value-type="percentage" office:value="0.99323671497584543" table:formula="of:=[.D9]/[.C9]" table:style-name="ce6">
            <text:p>99,32%</text:p>
          </table:table-cell>
          <table:table-cell office:value-type="percentage" office:value="6.7632850241545897E-3" table:formula="of:=[.E9]/[.C9]" table:style-name="ce6">
            <text:p>0,6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10];30)" table:style-name="ce3">
            <text:p>1380</text:p>
          </table:table-cell>
          <table:table-cell office:value-type="float" office:value="1380" table:formula="of:=SUM([.C10];-[.E10])" table:style-name="ce3">
            <text:p>138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5" table:style-name="ce9">
            <text:p>95</text:p>
          </table:table-cell>
          <table:table-cell office:value-type="float" office:value="2850" table:formula="of:=PRODUCT([.B11];30)" table:style-name="ce3">
            <text:p>2850</text:p>
          </table:table-cell>
          <table:table-cell office:value-type="float" office:value="2762" table:formula="of:=SUM([.C11];-[.E11])" table:style-name="ce3">
            <text:p>2762</text:p>
          </table:table-cell>
          <table:table-cell office:value-type="float" office:value="88" table:style-name="ce3">
            <text:p>88</text:p>
          </table:table-cell>
          <table:table-cell office:value-type="percentage" office:value="0.96912280701754383" table:formula="of:=[.D11]/[.C11]" table:style-name="ce6">
            <text:p>96,91%</text:p>
          </table:table-cell>
          <table:table-cell office:value-type="percentage" office:value="3.0877192982456142E-2" table:formula="of:=[.E11]/[.C11]" table:style-name="ce6">
            <text:p>3,0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12];30)" table:style-name="ce3">
            <text:p>1530</text:p>
          </table:table-cell>
          <table:table-cell office:value-type="float" office:value="1472" table:formula="of:=SUM([.C12];-[.E12])" table:style-name="ce3">
            <text:p>1472</text:p>
          </table:table-cell>
          <table:table-cell office:value-type="float" office:value="58" table:style-name="ce3">
            <text:p>58</text:p>
          </table:table-cell>
          <table:table-cell office:value-type="percentage" office:value="0.96209150326797388" table:formula="of:=[.D12]/[.C12]" table:style-name="ce6">
            <text:p>96,21%</text:p>
          </table:table-cell>
          <table:table-cell office:value-type="percentage" office:value="3.7908496732026141E-2" table:formula="of:=[.E12]/[.C12]" table:style-name="ce6">
            <text:p>3,7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13];30)" table:style-name="ce3">
            <text:p>1710</text:p>
          </table:table-cell>
          <table:table-cell office:value-type="float" office:value="1710" table:formula="of:=SUM([.C13];-[.E13])" table:style-name="ce3">
            <text:p>171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1" table:style-name="ce9">
            <text:p>71</text:p>
          </table:table-cell>
          <table:table-cell office:value-type="float" office:value="2130" table:formula="of:=PRODUCT([.B14];30)" table:style-name="ce3">
            <text:p>2130</text:p>
          </table:table-cell>
          <table:table-cell office:value-type="float" office:value="2094" table:formula="of:=SUM([.C14];-[.E14])" table:style-name="ce3">
            <text:p>2094</text:p>
          </table:table-cell>
          <table:table-cell office:value-type="float" office:value="36" table:style-name="ce3">
            <text:p>36</text:p>
          </table:table-cell>
          <table:table-cell office:value-type="percentage" office:value="0.9830985915492958" table:formula="of:=[.D14]/[.C14]" table:style-name="ce6">
            <text:p>98,31%</text:p>
          </table:table-cell>
          <table:table-cell office:value-type="percentage" office:value="1.6901408450704224E-2" table:formula="of:=[.E14]/[.C14]" table:style-name="ce6">
            <text:p>1,6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02" table:formula="of:=SUM([.C15];-[.E15])" table:style-name="ce3">
            <text:p>1702</text:p>
          </table:table-cell>
          <table:table-cell office:value-type="float" office:value="68" table:style-name="ce3">
            <text:p>68</text:p>
          </table:table-cell>
          <table:table-cell office:value-type="percentage" office:value="0.96158192090395478" table:formula="of:=[.D15]/[.C15]" table:style-name="ce6">
            <text:p>96,16%</text:p>
          </table:table-cell>
          <table:table-cell office:value-type="percentage" office:value="3.84180790960452E-2" table:formula="of:=[.E15]/[.C15]" table:style-name="ce6">
            <text:p>3,8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16];30)" table:style-name="ce3">
            <text:p>1440</text:p>
          </table:table-cell>
          <table:table-cell office:value-type="float" office:value="1436" table:formula="of:=SUM([.C16];-[.E16])" table:style-name="ce3">
            <text:p>1436</text:p>
          </table:table-cell>
          <table:table-cell office:value-type="float" office:value="4" table:style-name="ce3">
            <text:p>4</text:p>
          </table:table-cell>
          <table:table-cell office:value-type="percentage" office:value="0.99722222222222223" table:formula="of:=[.D16]/[.C16]" table:style-name="ce6">
            <text:p>99,72%</text:p>
          </table:table-cell>
          <table:table-cell office:value-type="percentage" office:value="2.7777777777777779E-3" table:formula="of:=[.E16]/[.C16]" table:style-name="ce6">
            <text:p>0,2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17];30)" table:style-name="ce3">
            <text:p>1710</text:p>
          </table:table-cell>
          <table:table-cell office:value-type="float" office:value="1710" table:formula="of:=SUM([.C17];-[.E17])" table:style-name="ce3">
            <text:p>1710</text:p>
          </table:table-cell>
          <table:table-cell table:style-name="ce3"/>
          <table:table-cell office:value-type="percentage" office:value="1" table:formula="of:=[.D17]/[.C17]" table:style-name="ce6">
            <text:p>100,00%</text:p>
          </table:table-cell>
          <table:table-cell office:value-type="percentage" office:value="0" table:formula="of:=[.E17]/[.C17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4" table:formula="of:=SUM([.B2:.B17])" table:style-name="ce8">
            <text:p>974</text:p>
          </table:table-cell>
          <table:table-cell office:value-type="float" office:value="29220" table:formula="of:=PRODUCT([.B18];30)" table:style-name="ce3">
            <text:p>29220</text:p>
          </table:table-cell>
          <table:table-cell office:value-type="float" office:value="28712" table:formula="of:=SUM([.C18];-[.E18])" table:style-name="ce3">
            <text:p>28712</text:p>
          </table:table-cell>
          <table:table-cell office:value-type="float" office:value="508" table:formula="of:=SUM([.E2:.E17])" table:style-name="ce3">
            <text:p>508</text:p>
          </table:table-cell>
          <table:table-cell office:value-type="percentage" office:value="0.98261464750171112" table:formula="of:=[.D18]/[.C18]" table:style-name="ce6">
            <text:p>98,26%</text:p>
          </table:table-cell>
          <table:table-cell office:value-type="percentage" office:value="1.7385352498288844E-2" table:formula="of:=[.E18]/[.C18]" table:style-name="ce6">
            <text:p>1,74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niPG</meta:initial-creator>
    <dc:creator>Nicoletta Barsanti</dc:creator>
    <meta:creation-date>2014-08-22T11:21:56Z</meta:creation-date>
    <dc:date>2021-05-24T11:33:45Z</dc:date>
  </office:meta>
</office:document-meta>
</file>