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2];30)" table:style-name="ce3">
            <text:p>1830</text:p>
          </table:table-cell>
          <table:table-cell office:value-type="float" office:value="1828" table:formula="of:=SUM([.C2];-[.E2])" table:style-name="ce3">
            <text:p>1828</text:p>
          </table:table-cell>
          <table:table-cell office:value-type="float" office:value="2" table:style-name="ce3">
            <text:p>2</text:p>
          </table:table-cell>
          <table:table-cell office:value-type="percentage" office:value="0.99890710382513659" table:formula="of:=[.D2]/[.C2]" table:style-name="ce6">
            <text:p>99,89%</text:p>
          </table:table-cell>
          <table:table-cell office:value-type="percentage" office:value="1.092896174863388E-3" table:formula="of:=[.E2]/[.C2]" table:style-name="ce6">
            <text:p>0,1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80" table:formula="of:=SUM([.C3];-[.E3])" table:style-name="ce3">
            <text:p>1980</text:p>
          </table:table-cell>
          <table:table-cell table:style-name="ce3"/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10" table:formula="of:=SUM([.C4];-[.E4])" table:style-name="ce3">
            <text:p>1710</text:p>
          </table:table-cell>
          <table:table-cell table:style-name="ce3"/>
          <table:table-cell office:value-type="percentage" office:value="1" table:formula="of:=[.D4]/[.C4]" table:style-name="ce6">
            <text:p>100,00%</text:p>
          </table:table-cell>
          <table:table-cell office:value-type="percentage" office:value="0" table:formula="of:=[.E4]/[.C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5];30)" table:style-name="ce3">
            <text:p>1800</text:p>
          </table:table-cell>
          <table:table-cell office:value-type="float" office:value="1753" table:formula="of:=SUM([.C5];-[.E5])" table:style-name="ce3">
            <text:p>1753</text:p>
          </table:table-cell>
          <table:table-cell office:value-type="float" office:value="47" table:style-name="ce3">
            <text:p>47</text:p>
          </table:table-cell>
          <table:table-cell office:value-type="percentage" office:value="0.97388888888888892" table:formula="of:=[.D5]/[.C5]" table:style-name="ce6">
            <text:p>97,39%</text:p>
          </table:table-cell>
          <table:table-cell office:value-type="percentage" office:value="2.6111111111111113E-2" table:formula="of:=[.E5]/[.C5]" table:style-name="ce6">
            <text:p>2,6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8" table:style-name="ce9">
            <text:p>48</text:p>
          </table:table-cell>
          <table:table-cell office:value-type="float" office:value="1440" table:formula="of:=PRODUCT([.B6];30)" table:style-name="ce3">
            <text:p>1440</text:p>
          </table:table-cell>
          <table:table-cell office:value-type="float" office:value="1440" table:formula="of:=SUM([.C6];-[.E6])" table:style-name="ce3">
            <text:p>144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7];30)" table:style-name="ce3">
            <text:p>2430</text:p>
          </table:table-cell>
          <table:table-cell office:value-type="float" office:value="2430" table:formula="of:=SUM([.C7];-[.E7])" table:style-name="ce3">
            <text:p>2430</text:p>
          </table:table-cell>
          <table:table-cell table:style-name="ce3"/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8];30)" table:style-name="ce3">
            <text:p>1380</text:p>
          </table:table-cell>
          <table:table-cell office:value-type="float" office:value="1380" table:formula="of:=SUM([.C8];-[.E8])" table:style-name="ce3">
            <text:p>138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9];30)" table:style-name="ce3">
            <text:p>2010</text:p>
          </table:table-cell>
          <table:table-cell office:value-type="float" office:value="2010" table:formula="of:=SUM([.C9];-[.E9])" table:style-name="ce3">
            <text:p>201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6" table:style-name="ce9">
            <text:p>206</text:p>
          </table:table-cell>
          <table:table-cell office:value-type="float" office:value="6180" table:formula="of:=PRODUCT([.B11];30)" table:style-name="ce3">
            <text:p>6180</text:p>
          </table:table-cell>
          <table:table-cell office:value-type="float" office:value="6087" table:formula="of:=SUM([.C11];-[.E11])" table:style-name="ce3">
            <text:p>6087</text:p>
          </table:table-cell>
          <table:table-cell office:value-type="float" office:value="93" table:style-name="ce3">
            <text:p>93</text:p>
          </table:table-cell>
          <table:table-cell office:value-type="percentage" office:value="0.9849514563106796" table:formula="of:=[.D11]/[.C11]" table:style-name="ce6">
            <text:p>98,50%</text:p>
          </table:table-cell>
          <table:table-cell office:value-type="percentage" office:value="1.5048543689320388E-2" table:formula="of:=[.E11]/[.C11]" table:style-name="ce6">
            <text:p>1,5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2];30)" table:style-name="ce3">
            <text:p>1650</text:p>
          </table:table-cell>
          <table:table-cell office:value-type="float" office:value="1650" table:formula="of:=SUM([.C12];-[.E12])" table:style-name="ce3">
            <text:p>165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13];30)" table:style-name="ce3">
            <text:p>2100</text:p>
          </table:table-cell>
          <table:table-cell office:value-type="float" office:value="2100" table:formula="of:=SUM([.C13];-[.E13])" table:style-name="ce3">
            <text:p>210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6" table:style-name="ce9">
            <text:p>46</text:p>
          </table:table-cell>
          <table:table-cell office:value-type="float" office:value="1380" table:formula="of:=PRODUCT([.B14];30)" table:style-name="ce3">
            <text:p>1380</text:p>
          </table:table-cell>
          <table:table-cell office:value-type="float" office:value="1380" table:formula="of:=SUM([.C14];-[.E14])" table:style-name="ce3">
            <text:p>138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15];30)" table:style-name="ce3">
            <text:p>1770</text:p>
          </table:table-cell>
          <table:table-cell office:value-type="float" office:value="1770" table:formula="of:=SUM([.C15];-[.E15])" table:style-name="ce3">
            <text:p>177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66" table:formula="of:=SUM([.B2:.B15])" table:style-name="ce8">
            <text:p>966</text:p>
          </table:table-cell>
          <table:table-cell office:value-type="float" office:value="28980" table:formula="of:=PRODUCT([.B16];30)" table:style-name="ce3">
            <text:p>28980</text:p>
          </table:table-cell>
          <table:table-cell office:value-type="float" office:value="28838" table:formula="of:=SUM([.C16];-[.E16])" table:style-name="ce3">
            <text:p>28838</text:p>
          </table:table-cell>
          <table:table-cell office:value-type="float" office:value="142" table:formula="of:=SUM([.E2:.E15])" table:style-name="ce3">
            <text:p>142</text:p>
          </table:table-cell>
          <table:table-cell office:value-type="percentage" office:value="0.99510006901311254" table:formula="of:=[.D16]/[.C16]" table:style-name="ce6">
            <text:p>99,51%</text:p>
          </table:table-cell>
          <table:table-cell office:value-type="percentage" office:value="4.8999309868875086E-3" table:formula="of:=[.E16]/[.C16]" table:style-name="ce6">
            <text:p>0,4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7T09:52:29Z</dc:date>
  </office:meta>
</office:document-meta>
</file>