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dicem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2];30)" table:style-name="ce3">
            <text:p>1860</text:p>
          </table:table-cell>
          <table:table-cell office:value-type="float" office:value="1855" table:formula="of:=SUM([.C2];-[.E2])" table:style-name="ce3">
            <text:p>1855</text:p>
          </table:table-cell>
          <table:table-cell office:value-type="float" office:value="5" table:style-name="ce3">
            <text:p>5</text:p>
          </table:table-cell>
          <table:table-cell office:value-type="percentage" office:value="0.99731182795698925" table:formula="of:=[.D2]/[.C2]" table:style-name="ce6">
            <text:p>99,73%</text:p>
          </table:table-cell>
          <table:table-cell office:value-type="percentage" office:value="2.6881720430107529E-3" table:formula="of:=[.E2]/[.C2]" table:style-name="ce6">
            <text:p>0,2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2000" table:formula="of:=SUM([.C3];-[.E3])" table:style-name="ce3">
            <text:p>2000</text:p>
          </table:table-cell>
          <table:table-cell office:value-type="float" office:value="10" table:style-name="ce3">
            <text:p>10</text:p>
          </table:table-cell>
          <table:table-cell office:value-type="percentage" office:value="0.99502487562189057" table:formula="of:=[.D3]/[.C3]" table:style-name="ce6">
            <text:p>99,50%</text:p>
          </table:table-cell>
          <table:table-cell office:value-type="percentage" office:value="4.9751243781094526E-3" table:formula="of:=[.E3]/[.C3]" table:style-name="ce6">
            <text:p>0,5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10" table:formula="of:=SUM([.C4];-[.E4])" table:style-name="ce3">
            <text:p>171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5];30)" table:style-name="ce3">
            <text:p>1830</text:p>
          </table:table-cell>
          <table:table-cell office:value-type="float" office:value="1797" table:formula="of:=SUM([.C5];-[.E5])" table:style-name="ce3">
            <text:p>1797</text:p>
          </table:table-cell>
          <table:table-cell office:value-type="float" office:value="33" table:style-name="ce3">
            <text:p>33</text:p>
          </table:table-cell>
          <table:table-cell office:value-type="percentage" office:value="0.9819672131147541" table:formula="of:=[.D5]/[.C5]" table:style-name="ce6">
            <text:p>98,20%</text:p>
          </table:table-cell>
          <table:table-cell office:value-type="percentage" office:value="1.8032786885245903E-2" table:formula="of:=[.E5]/[.C5]" table:style-name="ce6">
            <text:p>1,8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10" table:formula="of:=SUM([.C6];-[.E6])" table:style-name="ce3">
            <text:p>141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2" table:style-name="ce9">
            <text:p>82</text:p>
          </table:table-cell>
          <table:table-cell office:value-type="float" office:value="2460" table:formula="of:=PRODUCT([.B7];30)" table:style-name="ce3">
            <text:p>2460</text:p>
          </table:table-cell>
          <table:table-cell office:value-type="float" office:value="2460" table:formula="of:=SUM([.C7];-[.E7])" table:style-name="ce3">
            <text:p>246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8];30)" table:style-name="ce3">
            <text:p>1380</text:p>
          </table:table-cell>
          <table:table-cell office:value-type="float" office:value="1380" table:formula="of:=SUM([.C8];-[.E8])" table:style-name="ce3">
            <text:p>138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9];30)" table:style-name="ce3">
            <text:p>1950</text:p>
          </table:table-cell>
          <table:table-cell office:value-type="float" office:value="1943" table:formula="of:=SUM([.C9];-[.E9])" table:style-name="ce3">
            <text:p>1943</text:p>
          </table:table-cell>
          <table:table-cell office:value-type="float" office:value="7" table:style-name="ce3">
            <text:p>7</text:p>
          </table:table-cell>
          <table:table-cell office:value-type="percentage" office:value="0.99641025641025638" table:formula="of:=[.D9]/[.C9]" table:style-name="ce6">
            <text:p>99,64%</text:p>
          </table:table-cell>
          <table:table-cell office:value-type="percentage" office:value="3.5897435897435897E-3" table:formula="of:=[.E9]/[.C9]" table:style-name="ce6">
            <text:p>0,3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3" table:style-name="ce9">
            <text:p>43</text:p>
          </table:table-cell>
          <table:table-cell office:value-type="float" office:value="1290" table:formula="of:=PRODUCT([.B10];30)" table:style-name="ce3">
            <text:p>1290</text:p>
          </table:table-cell>
          <table:table-cell office:value-type="float" office:value="1290" table:formula="of:=SUM([.C10];-[.E10])" table:style-name="ce3">
            <text:p>129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1" table:style-name="ce9">
            <text:p>201</text:p>
          </table:table-cell>
          <table:table-cell office:value-type="float" office:value="6030" table:formula="of:=PRODUCT([.B11];30)" table:style-name="ce3">
            <text:p>6030</text:p>
          </table:table-cell>
          <table:table-cell office:value-type="float" office:value="5960" table:formula="of:=SUM([.C11];-[.E11])" table:style-name="ce3">
            <text:p>5960</text:p>
          </table:table-cell>
          <table:table-cell office:value-type="float" office:value="70" table:style-name="ce3">
            <text:p>70</text:p>
          </table:table-cell>
          <table:table-cell office:value-type="percentage" office:value="0.988391376451078" table:formula="of:=[.D11]/[.C11]" table:style-name="ce6">
            <text:p>98,84%</text:p>
          </table:table-cell>
          <table:table-cell office:value-type="percentage" office:value="1.1608623548922056E-2" table:formula="of:=[.E11]/[.C11]" table:style-name="ce6">
            <text:p>1,1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12];30)" table:style-name="ce3">
            <text:p>1710</text:p>
          </table:table-cell>
          <table:table-cell office:value-type="float" office:value="1710" table:formula="of:=SUM([.C12];-[.E12])" table:style-name="ce3">
            <text:p>171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13];30)" table:style-name="ce3">
            <text:p>2100</text:p>
          </table:table-cell>
          <table:table-cell office:value-type="float" office:value="2100" table:formula="of:=SUM([.C13];-[.E13])" table:style-name="ce3">
            <text:p>210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14];30)" table:style-name="ce3">
            <text:p>1380</text:p>
          </table:table-cell>
          <table:table-cell office:value-type="float" office:value="1380" table:formula="of:=SUM([.C14];-[.E14])" table:style-name="ce3">
            <text:p>138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5];30)" table:style-name="ce3">
            <text:p>1740</text:p>
          </table:table-cell>
          <table:table-cell office:value-type="float" office:value="1732" table:formula="of:=SUM([.C15];-[.E15])" table:style-name="ce3">
            <text:p>1732</text:p>
          </table:table-cell>
          <table:table-cell office:value-type="float" office:value="8" table:style-name="ce3">
            <text:p>8</text:p>
          </table:table-cell>
          <table:table-cell office:value-type="percentage" office:value="0.99540229885057474" table:formula="of:=[.D15]/[.C15]" table:style-name="ce6">
            <text:p>99,54%</text:p>
          </table:table-cell>
          <table:table-cell office:value-type="percentage" office:value="4.5977011494252873E-3" table:formula="of:=[.E15]/[.C15]" table:style-name="ce6">
            <text:p>0,46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62" table:formula="of:=SUM([.B2:.B15])" table:style-name="ce8">
            <text:p>962</text:p>
          </table:table-cell>
          <table:table-cell office:value-type="float" office:value="28860" table:formula="of:=PRODUCT([.B16];30)" table:style-name="ce3">
            <text:p>28860</text:p>
          </table:table-cell>
          <table:table-cell office:value-type="float" office:value="28727" table:formula="of:=SUM([.C16];-[.E16])" table:style-name="ce3">
            <text:p>28727</text:p>
          </table:table-cell>
          <table:table-cell office:value-type="float" office:value="133" table:formula="of:=SUM([.E2:.E15])" table:style-name="ce3">
            <text:p>133</text:p>
          </table:table-cell>
          <table:table-cell office:value-type="percentage" office:value="0.9953915453915454" table:formula="of:=[.D16]/[.C16]" table:style-name="ce6">
            <text:p>99,54%</text:p>
          </table:table-cell>
          <table:table-cell office:value-type="percentage" office:value="4.6084546084546084E-3" table:formula="of:=[.E16]/[.C16]" table:style-name="ce6">
            <text:p>0,46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09:35:23Z</dc:date>
  </office:meta>
</office:document-meta>
</file>