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febbra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2];30)" table:style-name="ce3">
            <text:p>1770</text:p>
          </table:table-cell>
          <table:table-cell office:value-type="float" office:value="1765" table:formula="of:=SUM([.C2];-[.E2])" table:style-name="ce3">
            <text:p>1765</text:p>
          </table:table-cell>
          <table:table-cell office:value-type="float" office:value="5" table:style-name="ce3">
            <text:p>5</text:p>
          </table:table-cell>
          <table:table-cell office:value-type="percentage" office:value="0.99717514124293782" table:formula="of:=[.D2]/[.C2]" table:style-name="ce6">
            <text:p>99,72%</text:p>
          </table:table-cell>
          <table:table-cell office:value-type="percentage" office:value="2.8248587570621469E-3" table:formula="of:=[.E2]/[.C2]" table:style-name="ce6">
            <text:p>0,2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3];30)" table:style-name="ce3">
            <text:p>2010</text:p>
          </table:table-cell>
          <table:table-cell office:value-type="float" office:value="1954" table:formula="of:=SUM([.C3];-[.E3])" table:style-name="ce3">
            <text:p>1954</text:p>
          </table:table-cell>
          <table:table-cell office:value-type="float" office:value="56" table:style-name="ce3">
            <text:p>56</text:p>
          </table:table-cell>
          <table:table-cell office:value-type="percentage" office:value="0.97213930348258704" table:formula="of:=[.D3]/[.C3]" table:style-name="ce6">
            <text:p>97,21%</text:p>
          </table:table-cell>
          <table:table-cell office:value-type="percentage" office:value="2.7860696517412936E-2" table:formula="of:=[.E3]/[.C3]" table:style-name="ce6">
            <text:p>2,7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4];30)" table:style-name="ce3">
            <text:p>1680</text:p>
          </table:table-cell>
          <table:table-cell office:value-type="float" office:value="1680" table:formula="of:=SUM([.C4];-[.E4])" table:style-name="ce3">
            <text:p>168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5];30)" table:style-name="ce3">
            <text:p>1770</text:p>
          </table:table-cell>
          <table:table-cell office:value-type="float" office:value="1742" table:formula="of:=SUM([.C5];-[.E5])" table:style-name="ce3">
            <text:p>1742</text:p>
          </table:table-cell>
          <table:table-cell office:value-type="float" office:value="28" table:style-name="ce3">
            <text:p>28</text:p>
          </table:table-cell>
          <table:table-cell office:value-type="percentage" office:value="0.98418079096045197" table:formula="of:=[.D5]/[.C5]" table:style-name="ce6">
            <text:p>98,42%</text:p>
          </table:table-cell>
          <table:table-cell office:value-type="percentage" office:value="1.5819209039548022E-2" table:formula="of:=[.E5]/[.C5]" table:style-name="ce6">
            <text:p>1,5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382" table:formula="of:=SUM([.C6];-[.E6])" table:style-name="ce3">
            <text:p>1382</text:p>
          </table:table-cell>
          <table:table-cell office:value-type="float" office:value="28" table:style-name="ce3">
            <text:p>28</text:p>
          </table:table-cell>
          <table:table-cell office:value-type="percentage" office:value="0.98014184397163118" table:formula="of:=[.D6]/[.C6]" table:style-name="ce6">
            <text:p>98,01%</text:p>
          </table:table-cell>
          <table:table-cell office:value-type="percentage" office:value="1.9858156028368795E-2" table:formula="of:=[.E6]/[.C6]" table:style-name="ce6">
            <text:p>1,9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1" table:style-name="ce9">
            <text:p>81</text:p>
          </table:table-cell>
          <table:table-cell office:value-type="float" office:value="2430" table:formula="of:=PRODUCT([.B7];30)" table:style-name="ce3">
            <text:p>2430</text:p>
          </table:table-cell>
          <table:table-cell office:value-type="float" office:value="2387" table:formula="of:=SUM([.C7];-[.E7])" table:style-name="ce3">
            <text:p>2387</text:p>
          </table:table-cell>
          <table:table-cell office:value-type="float" office:value="43" table:style-name="ce3">
            <text:p>43</text:p>
          </table:table-cell>
          <table:table-cell office:value-type="percentage" office:value="0.98230452674897117" table:formula="of:=[.D7]/[.C7]" table:style-name="ce6">
            <text:p>98,23%</text:p>
          </table:table-cell>
          <table:table-cell office:value-type="percentage" office:value="1.7695473251028805E-2" table:formula="of:=[.E7]/[.C7]" table:style-name="ce6">
            <text:p>1,7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5" table:style-name="ce9">
            <text:p>45</text:p>
          </table:table-cell>
          <table:table-cell office:value-type="float" office:value="1350" table:formula="of:=PRODUCT([.B8];30)" table:style-name="ce3">
            <text:p>1350</text:p>
          </table:table-cell>
          <table:table-cell office:value-type="float" office:value="1322" table:formula="of:=SUM([.C8];-[.E8])" table:style-name="ce3">
            <text:p>1322</text:p>
          </table:table-cell>
          <table:table-cell office:value-type="float" office:value="28" table:style-name="ce3">
            <text:p>28</text:p>
          </table:table-cell>
          <table:table-cell office:value-type="percentage" office:value="0.97925925925925927" table:formula="of:=[.D8]/[.C8]" table:style-name="ce6">
            <text:p>97,93%</text:p>
          </table:table-cell>
          <table:table-cell office:value-type="percentage" office:value="2.074074074074074E-2" table:formula="of:=[.E8]/[.C8]" table:style-name="ce6">
            <text:p>2,0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9];30)" table:style-name="ce3">
            <text:p>1980</text:p>
          </table:table-cell>
          <table:table-cell office:value-type="float" office:value="1980" table:formula="of:=SUM([.C9];-[.E9])" table:style-name="ce3">
            <text:p>198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289" table:formula="of:=SUM([.C10];-[.E10])" table:style-name="ce3">
            <text:p>1289</text:p>
          </table:table-cell>
          <table:table-cell office:value-type="float" office:value="31" table:style-name="ce3">
            <text:p>31</text:p>
          </table:table-cell>
          <table:table-cell office:value-type="percentage" office:value="0.97651515151515156" table:formula="of:=[.D10]/[.C10]" table:style-name="ce6">
            <text:p>97,65%</text:p>
          </table:table-cell>
          <table:table-cell office:value-type="percentage" office:value="2.3484848484848483E-2" table:formula="of:=[.E10]/[.C10]" table:style-name="ce6">
            <text:p>2,3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5" table:style-name="ce9">
            <text:p>205</text:p>
          </table:table-cell>
          <table:table-cell office:value-type="float" office:value="6150" table:formula="of:=PRODUCT([.B11];30)" table:style-name="ce3">
            <text:p>6150</text:p>
          </table:table-cell>
          <table:table-cell office:value-type="float" office:value="5905" table:formula="of:=SUM([.C11];-[.E11])" table:style-name="ce3">
            <text:p>5905</text:p>
          </table:table-cell>
          <table:table-cell office:value-type="float" office:value="245" table:style-name="ce3">
            <text:p>245</text:p>
          </table:table-cell>
          <table:table-cell office:value-type="percentage" office:value="0.9601626016260163" table:formula="of:=[.D11]/[.C11]" table:style-name="ce6">
            <text:p>96,02%</text:p>
          </table:table-cell>
          <table:table-cell office:value-type="percentage" office:value="3.9837398373983743E-2" table:formula="of:=[.E11]/[.C11]" table:style-name="ce6">
            <text:p>3,9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2];30)" table:style-name="ce3">
            <text:p>1650</text:p>
          </table:table-cell>
          <table:table-cell office:value-type="float" office:value="1606" table:formula="of:=SUM([.C12];-[.E12])" table:style-name="ce3">
            <text:p>1606</text:p>
          </table:table-cell>
          <table:table-cell office:value-type="float" office:value="44" table:style-name="ce3">
            <text:p>44</text:p>
          </table:table-cell>
          <table:table-cell office:value-type="percentage" office:value="0.97333333333333338" table:formula="of:=[.D12]/[.C12]" table:style-name="ce6">
            <text:p>97,33%</text:p>
          </table:table-cell>
          <table:table-cell office:value-type="percentage" office:value="2.6666666666666668E-2" table:formula="of:=[.E12]/[.C12]" table:style-name="ce6">
            <text:p>2,6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of:=PRODUCT([.B13];30)" table:style-name="ce3">
            <text:p>2100</text:p>
          </table:table-cell>
          <table:table-cell office:value-type="float" office:value="2100" table:formula="of:=SUM([.C13];-[.E13])" table:style-name="ce3">
            <text:p>210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14];30)" table:style-name="ce3">
            <text:p>1410</text:p>
          </table:table-cell>
          <table:table-cell office:value-type="float" office:value="1384" table:formula="of:=SUM([.C14];-[.E14])" table:style-name="ce3">
            <text:p>1384</text:p>
          </table:table-cell>
          <table:table-cell office:value-type="float" office:value="26" table:style-name="ce3">
            <text:p>26</text:p>
          </table:table-cell>
          <table:table-cell office:value-type="percentage" office:value="0.98156028368794324" table:formula="of:=[.D14]/[.C14]" table:style-name="ce6">
            <text:p>98,16%</text:p>
          </table:table-cell>
          <table:table-cell office:value-type="percentage" office:value="1.8439716312056736E-2" table:formula="of:=[.E14]/[.C14]" table:style-name="ce6">
            <text:p>1,8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15];30)" table:style-name="ce3">
            <text:p>1680</text:p>
          </table:table-cell>
          <table:table-cell office:value-type="float" office:value="1680" table:formula="of:=SUM([.C15];-[.E15])" table:style-name="ce3">
            <text:p>168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57" table:formula="of:=SUM([.B2:.B15])" table:style-name="ce8">
            <text:p>957</text:p>
          </table:table-cell>
          <table:table-cell office:value-type="float" office:value="28710" table:formula="of:=PRODUCT([.B16];30)" table:style-name="ce3">
            <text:p>28710</text:p>
          </table:table-cell>
          <table:table-cell office:value-type="float" office:value="28176" table:formula="of:=SUM([.C16];-[.E16])" table:style-name="ce3">
            <text:p>28176</text:p>
          </table:table-cell>
          <table:table-cell office:value-type="float" office:value="534" table:formula="of:=SUM([.E2:.E15])" table:style-name="ce3">
            <text:p>534</text:p>
          </table:table-cell>
          <table:table-cell office:value-type="percentage" office:value="0.98140020898641589" table:formula="of:=[.D16]/[.C16]" table:style-name="ce6">
            <text:p>98,14%</text:p>
          </table:table-cell>
          <table:table-cell office:value-type="percentage" office:value="1.8599791013584117E-2" table:formula="of:=[.E16]/[.C16]" table:style-name="ce6">
            <text:p>1,86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UniPG</meta:initial-creator>
    <dc:creator>Nicoletta Barsanti</dc:creator>
    <meta:creation-date>2014-08-22T11:21:56Z</meta:creation-date>
    <dc:date>2021-05-25T09:41:31Z</dc:date>
  </office:meta>
</office:document-meta>
</file>