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magg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2];30)" table:style-name="ce3">
            <text:p>1830</text:p>
          </table:table-cell>
          <table:table-cell office:value-type="float" office:value="1830" table:formula="of:=SUM([.C2];-[.E2])" table:style-name="ce3">
            <text:p>183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72" table:formula="of:=SUM([.C3];-[.E3])" table:style-name="ce3">
            <text:p>1972</text:p>
          </table:table-cell>
          <table:table-cell office:value-type="float" office:value="8" table:style-name="ce3">
            <text:p>8</text:p>
          </table:table-cell>
          <table:table-cell office:value-type="percentage" office:value="0.99595959595959593" table:formula="of:=[.D3]/[.C3]" table:style-name="ce6">
            <text:p>99,60%</text:p>
          </table:table-cell>
          <table:table-cell office:value-type="percentage" office:value="4.0404040404040404E-3" table:formula="of:=[.E3]/[.C3]" table:style-name="ce6">
            <text:p>0,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08" table:formula="of:=SUM([.C4];-[.E4])" table:style-name="ce3">
            <text:p>1708</text:p>
          </table:table-cell>
          <table:table-cell office:value-type="float" office:value="2" table:style-name="ce3">
            <text:p>2</text:p>
          </table:table-cell>
          <table:table-cell office:value-type="percentage" office:value="0.99883040935672518" table:formula="of:=[.D4]/[.C4]" table:style-name="ce6">
            <text:p>99,88%</text:p>
          </table:table-cell>
          <table:table-cell office:value-type="percentage" office:value="1.1695906432748538E-3" table:formula="of:=[.E4]/[.C4]" table:style-name="ce6">
            <text:p>0,1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738" table:formula="of:=SUM([.C5];-[.E5])" table:style-name="ce3">
            <text:p>1738</text:p>
          </table:table-cell>
          <table:table-cell office:value-type="float" office:value="62" table:style-name="ce3">
            <text:p>62</text:p>
          </table:table-cell>
          <table:table-cell office:value-type="percentage" office:value="0.9655555555555555" table:formula="of:=[.D5]/[.C5]" table:style-name="ce6">
            <text:p>96,56%</text:p>
          </table:table-cell>
          <table:table-cell office:value-type="percentage" office:value="3.4444444444444444E-2" table:formula="of:=[.E5]/[.C5]" table:style-name="ce6">
            <text:p>3,4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2" table:style-name="ce9">
            <text:p>82</text:p>
          </table:table-cell>
          <table:table-cell office:value-type="float" office:value="2460" table:formula="of:=PRODUCT([.B7];30)" table:style-name="ce3">
            <text:p>2460</text:p>
          </table:table-cell>
          <table:table-cell office:value-type="float" office:value="2460" table:formula="of:=SUM([.C7];-[.E7])" table:style-name="ce3">
            <text:p>246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80" table:formula="of:=SUM([.C8];-[.E8])" table:style-name="ce3">
            <text:p>138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9];30)" table:style-name="ce3">
            <text:p>2010</text:p>
          </table:table-cell>
          <table:table-cell office:value-type="float" office:value="1971" table:formula="of:=SUM([.C9];-[.E9])" table:style-name="ce3">
            <text:p>1971</text:p>
          </table:table-cell>
          <table:table-cell office:value-type="float" office:value="39" table:style-name="ce3">
            <text:p>39</text:p>
          </table:table-cell>
          <table:table-cell office:value-type="percentage" office:value="0.9805970149253731" table:formula="of:=[.D9]/[.C9]" table:style-name="ce6">
            <text:p>98,06%</text:p>
          </table:table-cell>
          <table:table-cell office:value-type="percentage" office:value="1.9402985074626865E-2" table:formula="of:=[.E9]/[.C9]" table:style-name="ce6">
            <text:p>1,9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8" table:style-name="ce9">
            <text:p>208</text:p>
          </table:table-cell>
          <table:table-cell office:value-type="float" office:value="6240" table:formula="of:=PRODUCT([.B11];30)" table:style-name="ce3">
            <text:p>6240</text:p>
          </table:table-cell>
          <table:table-cell office:value-type="float" office:value="6184" table:formula="of:=SUM([.C11];-[.E11])" table:style-name="ce3">
            <text:p>6184</text:p>
          </table:table-cell>
          <table:table-cell office:value-type="float" office:value="56" table:style-name="ce3">
            <text:p>56</text:p>
          </table:table-cell>
          <table:table-cell office:value-type="percentage" office:value="0.99102564102564106" table:formula="of:=[.D11]/[.C11]" table:style-name="ce6">
            <text:p>99,10%</text:p>
          </table:table-cell>
          <table:table-cell office:value-type="percentage" office:value="8.9743589743589737E-3" table:formula="of:=[.E11]/[.C11]" table:style-name="ce6">
            <text:p>0,9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50" table:formula="of:=SUM([.C12];-[.E12])" table:style-name="ce3">
            <text:p>165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1" table:style-name="ce9">
            <text:p>71</text:p>
          </table:table-cell>
          <table:table-cell office:value-type="float" office:value="2130" table:formula="of:=PRODUCT([.B13];30)" table:style-name="ce3">
            <text:p>2130</text:p>
          </table:table-cell>
          <table:table-cell office:value-type="float" office:value="2130" table:formula="of:=SUM([.C13];-[.E13])" table:style-name="ce3">
            <text:p>213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14];30)" table:style-name="ce3">
            <text:p>1410</text:p>
          </table:table-cell>
          <table:table-cell office:value-type="float" office:value="1410" table:formula="of:=SUM([.C14];-[.E14])" table:style-name="ce3">
            <text:p>141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0" table:formula="of:=SUM([.B2:.B15])" table:style-name="ce8">
            <text:p>970</text:p>
          </table:table-cell>
          <table:table-cell office:value-type="float" office:value="29100" table:formula="of:=PRODUCT([.B16];30)" table:style-name="ce3">
            <text:p>29100</text:p>
          </table:table-cell>
          <table:table-cell office:value-type="float" office:value="28933" table:formula="of:=SUM([.C16];-[.E16])" table:style-name="ce3">
            <text:p>28933</text:p>
          </table:table-cell>
          <table:table-cell office:value-type="float" office:value="167" table:formula="of:=SUM([.E2:.E15])" table:style-name="ce3">
            <text:p>167</text:p>
          </table:table-cell>
          <table:table-cell office:value-type="percentage" office:value="0.99426116838487977" table:formula="of:=[.D16]/[.C16]" table:style-name="ce6">
            <text:p>99,43%</text:p>
          </table:table-cell>
          <table:table-cell office:value-type="percentage" office:value="5.7388316151202748E-3" table:formula="of:=[.E16]/[.C16]" table:style-name="ce6">
            <text:p>0,57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7T09:48:36Z</dc:date>
  </office:meta>
</office:document-meta>
</file>