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2];30)" table:style-name="ce3">
            <text:p>1770</text:p>
          </table:table-cell>
          <table:table-cell office:value-type="float" office:value="1770" table:formula="of:=SUM([.C2];-[.E2])" table:style-name="ce3">
            <text:p>177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56" table:formula="of:=SUM([.C3];-[.E3])" table:style-name="ce3">
            <text:p>1956</text:p>
          </table:table-cell>
          <table:table-cell office:value-type="float" office:value="54" table:style-name="ce3">
            <text:p>54</text:p>
          </table:table-cell>
          <table:table-cell office:value-type="percentage" office:value="0.9731343283582089" table:formula="of:=[.D3]/[.C3]" table:style-name="ce6">
            <text:p>97,31%</text:p>
          </table:table-cell>
          <table:table-cell office:value-type="percentage" office:value="2.6865671641791045E-2" table:formula="of:=[.E3]/[.C3]" table:style-name="ce6">
            <text:p>2,6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80" table:formula="of:=SUM([.C4];-[.E4])" table:style-name="ce3">
            <text:p>168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5];30)" table:style-name="ce3">
            <text:p>1800</text:p>
          </table:table-cell>
          <table:table-cell office:value-type="float" office:value="1719" table:formula="of:=SUM([.C5];-[.E5])" table:style-name="ce3">
            <text:p>1719</text:p>
          </table:table-cell>
          <table:table-cell office:value-type="float" office:value="81" table:style-name="ce3">
            <text:p>81</text:p>
          </table:table-cell>
          <table:table-cell office:value-type="percentage" office:value="0.95499999999999996" table:formula="of:=[.D5]/[.C5]" table:style-name="ce6">
            <text:p>95,50%</text:p>
          </table:table-cell>
          <table:table-cell office:value-type="percentage" office:value="4.4999999999999998E-2" table:formula="of:=[.E5]/[.C5]" table:style-name="ce6">
            <text:p>4,5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79" table:formula="of:=SUM([.C6];-[.E6])" table:style-name="ce3">
            <text:p>1379</text:p>
          </table:table-cell>
          <table:table-cell office:value-type="float" office:value="31" table:style-name="ce3">
            <text:p>31</text:p>
          </table:table-cell>
          <table:table-cell office:value-type="percentage" office:value="0.97801418439716314" table:formula="of:=[.D6]/[.C6]" table:style-name="ce6">
            <text:p>97,80%</text:p>
          </table:table-cell>
          <table:table-cell office:value-type="percentage" office:value="2.198581560283688E-2" table:formula="of:=[.E6]/[.C6]" table:style-name="ce6">
            <text:p>2,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7];30)" table:style-name="ce3">
            <text:p>2430</text:p>
          </table:table-cell>
          <table:table-cell office:value-type="float" office:value="2415" table:formula="of:=SUM([.C7];-[.E7])" table:style-name="ce3">
            <text:p>2415</text:p>
          </table:table-cell>
          <table:table-cell office:value-type="float" office:value="15" table:style-name="ce3">
            <text:p>15</text:p>
          </table:table-cell>
          <table:table-cell office:value-type="percentage" office:value="0.99382716049382713" table:formula="of:=[.D7]/[.C7]" table:style-name="ce6">
            <text:p>99,38%</text:p>
          </table:table-cell>
          <table:table-cell office:value-type="percentage" office:value="6.1728395061728392E-3" table:formula="of:=[.E7]/[.C7]" table:style-name="ce6">
            <text:p>0,6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8];30)" table:style-name="ce3">
            <text:p>1350</text:p>
          </table:table-cell>
          <table:table-cell office:value-type="float" office:value="1319" table:formula="of:=SUM([.C8];-[.E8])" table:style-name="ce3">
            <text:p>1319</text:p>
          </table:table-cell>
          <table:table-cell office:value-type="float" office:value="31" table:style-name="ce3">
            <text:p>31</text:p>
          </table:table-cell>
          <table:table-cell office:value-type="percentage" office:value="0.97703703703703704" table:formula="of:=[.D8]/[.C8]" table:style-name="ce6">
            <text:p>97,70%</text:p>
          </table:table-cell>
          <table:table-cell office:value-type="percentage" office:value="2.2962962962962963E-2" table:formula="of:=[.E8]/[.C8]" table:style-name="ce6">
            <text:p>2,3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9];30)" table:style-name="ce3">
            <text:p>2010</text:p>
          </table:table-cell>
          <table:table-cell office:value-type="float" office:value="2010" table:formula="of:=SUM([.C9];-[.E9])" table:style-name="ce3">
            <text:p>201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11" table:formula="of:=SUM([.C10];-[.E10])" table:style-name="ce3">
            <text:p>1311</text:p>
          </table:table-cell>
          <table:table-cell office:value-type="float" office:value="9" table:style-name="ce3">
            <text:p>9</text:p>
          </table:table-cell>
          <table:table-cell office:value-type="percentage" office:value="0.99318181818181817" table:formula="of:=[.D10]/[.C10]" table:style-name="ce6">
            <text:p>99,32%</text:p>
          </table:table-cell>
          <table:table-cell office:value-type="percentage" office:value="6.8181818181818179E-3" table:formula="of:=[.E10]/[.C10]" table:style-name="ce6">
            <text:p>0,6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3" table:style-name="ce9">
            <text:p>203</text:p>
          </table:table-cell>
          <table:table-cell office:value-type="float" office:value="6090" table:formula="of:=PRODUCT([.B11];30)" table:style-name="ce3">
            <text:p>6090</text:p>
          </table:table-cell>
          <table:table-cell office:value-type="float" office:value="5860" table:formula="of:=SUM([.C11];-[.E11])" table:style-name="ce3">
            <text:p>5860</text:p>
          </table:table-cell>
          <table:table-cell office:value-type="float" office:value="230" table:style-name="ce3">
            <text:p>230</text:p>
          </table:table-cell>
          <table:table-cell office:value-type="percentage" office:value="0.9622331691297209" table:formula="of:=[.D11]/[.C11]" table:style-name="ce6">
            <text:p>96,22%</text:p>
          </table:table-cell>
          <table:table-cell office:value-type="percentage" office:value="3.7766830870279149E-2" table:formula="of:=[.E11]/[.C11]" table:style-name="ce6">
            <text:p>3,7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50" table:formula="of:=SUM([.C12];-[.E12])" table:style-name="ce3">
            <text:p>165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13];30)" table:style-name="ce3">
            <text:p>2100</text:p>
          </table:table-cell>
          <table:table-cell office:value-type="float" office:value="2099" table:formula="of:=SUM([.C13];-[.E13])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percentage" office:value="0.99952380952380948" table:formula="of:=[.D13]/[.C13]" table:style-name="ce6">
            <text:p>99,95%</text:p>
          </table:table-cell>
          <table:table-cell office:value-type="percentage" office:value="4.7619047619047619E-4" table:formula="of:=[.E13]/[.C13]" table:style-name="ce6">
            <text:p>0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14];30)" table:style-name="ce3">
            <text:p>1440</text:p>
          </table:table-cell>
          <table:table-cell office:value-type="float" office:value="1440" table:formula="of:=SUM([.C14];-[.E14])" table:style-name="ce3">
            <text:p>144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15];30)" table:style-name="ce3">
            <text:p>1710</text:p>
          </table:table-cell>
          <table:table-cell office:value-type="float" office:value="1710" table:formula="of:=SUM([.C15];-[.E15])" table:style-name="ce3">
            <text:p>171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59" table:formula="of:=SUM([.B2:.B15])" table:style-name="ce8">
            <text:p>959</text:p>
          </table:table-cell>
          <table:table-cell office:value-type="float" office:value="28770" table:formula="of:=PRODUCT([.B16];30)" table:style-name="ce3">
            <text:p>28770</text:p>
          </table:table-cell>
          <table:table-cell office:value-type="float" office:value="28318" table:formula="of:=SUM([.C16];-[.E16])" table:style-name="ce3">
            <text:p>28318</text:p>
          </table:table-cell>
          <table:table-cell office:value-type="float" office:value="452" table:formula="of:=SUM([.E2:.E15])" table:style-name="ce3">
            <text:p>452</text:p>
          </table:table-cell>
          <table:table-cell office:value-type="percentage" office:value="0.98428919012860616" table:formula="of:=[.D16]/[.C16]" table:style-name="ce6">
            <text:p>98,43%</text:p>
          </table:table-cell>
          <table:table-cell office:value-type="percentage" office:value="1.5710809871393814E-2" table:formula="of:=[.E16]/[.C16]" table:style-name="ce6">
            <text:p>1,57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niPG</meta:initial-creator>
    <dc:creator>Nicoletta Barsanti</dc:creator>
    <meta:creation-date>2014-08-22T11:21:56Z</meta:creation-date>
    <dc:date>2021-05-25T09:41:05Z</dc:date>
  </office:meta>
</office:document-meta>
</file>