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nov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2];30)" table:style-name="ce3">
            <text:p>1860</text:p>
          </table:table-cell>
          <table:table-cell office:value-type="float" office:value="1860" table:formula="of:=SUM([.C2];-[.E2])" table:style-name="ce3">
            <text:p>186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79" table:formula="of:=SUM([.C3];-[.E3])" table:style-name="ce3">
            <text:p>1979</text:p>
          </table:table-cell>
          <table:table-cell office:value-type="float" office:value="31" table:style-name="ce3">
            <text:p>31</text:p>
          </table:table-cell>
          <table:table-cell office:value-type="percentage" office:value="0.98457711442786067" table:formula="of:=[.D3]/[.C3]" table:style-name="ce6">
            <text:p>98,46%</text:p>
          </table:table-cell>
          <table:table-cell office:value-type="percentage" office:value="1.5422885572139304E-2" table:formula="of:=[.E3]/[.C3]" table:style-name="ce6">
            <text:p>1,5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5];30)" table:style-name="ce3">
            <text:p>1830</text:p>
          </table:table-cell>
          <table:table-cell office:value-type="float" office:value="1804" table:formula="of:=SUM([.C5];-[.E5])" table:style-name="ce3">
            <text:p>1804</text:p>
          </table:table-cell>
          <table:table-cell office:value-type="float" office:value="26" table:style-name="ce3">
            <text:p>26</text:p>
          </table:table-cell>
          <table:table-cell office:value-type="percentage" office:value="0.98579234972677598" table:formula="of:=[.D5]/[.C5]" table:style-name="ce6">
            <text:p>98,58%</text:p>
          </table:table-cell>
          <table:table-cell office:value-type="percentage" office:value="1.4207650273224045E-2" table:formula="of:=[.E5]/[.C5]" table:style-name="ce6">
            <text:p>1,4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7];30)" table:style-name="ce3">
            <text:p>2460</text:p>
          </table:table-cell>
          <table:table-cell office:value-type="float" office:value="2460" table:formula="of:=SUM([.C7];-[.E7])" table:style-name="ce3">
            <text:p>246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8];30)" table:style-name="ce3">
            <text:p>1350</text:p>
          </table:table-cell>
          <table:table-cell office:value-type="float" office:value="1350" table:formula="of:=SUM([.C8];-[.E8])" table:style-name="ce3">
            <text:p>135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9];30)" table:style-name="ce3">
            <text:p>1920</text:p>
          </table:table-cell>
          <table:table-cell office:value-type="float" office:value="1920" table:formula="of:=SUM([.C9];-[.E9])" table:style-name="ce3">
            <text:p>192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3" table:style-name="ce9">
            <text:p>43</text:p>
          </table:table-cell>
          <table:table-cell office:value-type="float" office:value="1290" table:formula="of:=PRODUCT([.B10];30)" table:style-name="ce3">
            <text:p>1290</text:p>
          </table:table-cell>
          <table:table-cell office:value-type="float" office:value="1290" table:formula="of:=SUM([.C10];-[.E10])" table:style-name="ce3">
            <text:p>129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1" table:style-name="ce9">
            <text:p>201</text:p>
          </table:table-cell>
          <table:table-cell office:value-type="float" office:value="6030" table:formula="of:=PRODUCT([.B11];30)" table:style-name="ce3">
            <text:p>6030</text:p>
          </table:table-cell>
          <table:table-cell office:value-type="float" office:value="5984" table:formula="of:=SUM([.C11];-[.E11])" table:style-name="ce3">
            <text:p>5984</text:p>
          </table:table-cell>
          <table:table-cell office:value-type="float" office:value="46" table:style-name="ce3">
            <text:p>46</text:p>
          </table:table-cell>
          <table:table-cell office:value-type="percentage" office:value="0.99237147595356545" table:formula="of:=[.D11]/[.C11]" table:style-name="ce6">
            <text:p>99,24%</text:p>
          </table:table-cell>
          <table:table-cell office:value-type="percentage" office:value="7.6285240464344945E-3" table:formula="of:=[.E11]/[.C11]" table:style-name="ce6">
            <text:p>0,7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2];30)" table:style-name="ce3">
            <text:p>1710</text:p>
          </table:table-cell>
          <table:table-cell office:value-type="float" office:value="1710" table:formula="of:=SUM([.C12];-[.E12])" table:style-name="ce3">
            <text:p>171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13];30)" table:style-name="ce3">
            <text:p>2040</text:p>
          </table:table-cell>
          <table:table-cell office:value-type="float" office:value="2040" table:formula="of:=SUM([.C13];-[.E13])" table:style-name="ce3">
            <text:p>204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4];30)" table:style-name="ce3">
            <text:p>1380</text:p>
          </table:table-cell>
          <table:table-cell office:value-type="float" office:value="1380" table:formula="of:=SUM([.C14];-[.E14])" table:style-name="ce3">
            <text:p>138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5];30)" table:style-name="ce3">
            <text:p>1740</text:p>
          </table:table-cell>
          <table:table-cell office:value-type="float" office:value="1740" table:formula="of:=SUM([.C15];-[.E15])" table:style-name="ce3">
            <text:p>174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58" table:formula="of:=SUM([.B2:.B15])" table:style-name="ce8">
            <text:p>958</text:p>
          </table:table-cell>
          <table:table-cell office:value-type="float" office:value="28740" table:formula="of:=PRODUCT([.B16];30)" table:style-name="ce3">
            <text:p>28740</text:p>
          </table:table-cell>
          <table:table-cell office:value-type="float" office:value="28637" table:formula="of:=SUM([.C16];-[.E16])" table:style-name="ce3">
            <text:p>28637</text:p>
          </table:table-cell>
          <table:table-cell office:value-type="float" office:value="103" table:formula="of:=SUM([.E2:.E15])" table:style-name="ce3">
            <text:p>103</text:p>
          </table:table-cell>
          <table:table-cell office:value-type="percentage" office:value="0.9964161447459986" table:formula="of:=[.D16]/[.C16]" table:style-name="ce6">
            <text:p>99,64%</text:p>
          </table:table-cell>
          <table:table-cell office:value-type="percentage" office:value="3.5838552540013919E-3" table:formula="of:=[.E16]/[.C16]" table:style-name="ce6">
            <text:p>0,36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09:18:37Z</dc:date>
  </office:meta>
</office:document-meta>
</file>