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otto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2];30)" table:style-name="ce3">
            <text:p>1830</text:p>
          </table:table-cell>
          <table:table-cell office:value-type="float" office:value="1830" table:formula="of:=SUM([.C2];-[.E2])" table:style-name="ce3">
            <text:p>183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1950" table:formula="of:=SUM([.C3];-[.E3])" table:style-name="ce3">
            <text:p>1950</text:p>
          </table:table-cell>
          <table:table-cell office:value-type="float" office:value="60" table:style-name="ce3">
            <text:p>60</text:p>
          </table:table-cell>
          <table:table-cell office:value-type="percentage" office:value="0.97014925373134331" table:formula="of:=[.D3]/[.C3]" table:style-name="ce6">
            <text:p>97,01%</text:p>
          </table:table-cell>
          <table:table-cell office:value-type="percentage" office:value="2.9850746268656716E-2" table:formula="of:=[.E3]/[.C3]" table:style-name="ce6">
            <text:p>2,9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4];30)" table:style-name="ce3">
            <text:p>1740</text:p>
          </table:table-cell>
          <table:table-cell office:value-type="float" office:value="1740" table:formula="of:=SUM([.C4];-[.E4])" table:style-name="ce3">
            <text:p>174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5];30)" table:style-name="ce3">
            <text:p>1830</text:p>
          </table:table-cell>
          <table:table-cell office:value-type="float" office:value="1786" table:formula="of:=SUM([.C5];-[.E5])" table:style-name="ce3">
            <text:p>1786</text:p>
          </table:table-cell>
          <table:table-cell office:value-type="float" office:value="44" table:style-name="ce3">
            <text:p>44</text:p>
          </table:table-cell>
          <table:table-cell office:value-type="percentage" office:value="0.9759562841530055" table:formula="of:=[.D5]/[.C5]" table:style-name="ce6">
            <text:p>97,60%</text:p>
          </table:table-cell>
          <table:table-cell office:value-type="percentage" office:value="2.4043715846994537E-2" table:formula="of:=[.E5]/[.C5]" table:style-name="ce6">
            <text:p>2,4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8" table:style-name="ce9">
            <text:p>48</text:p>
          </table:table-cell>
          <table:table-cell office:value-type="float" office:value="1440" table:formula="of:=PRODUCT([.B6];30)" table:style-name="ce3">
            <text:p>1440</text:p>
          </table:table-cell>
          <table:table-cell office:value-type="float" office:value="1440" table:formula="of:=SUM([.C6];-[.E6])" table:style-name="ce3">
            <text:p>144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3" table:style-name="ce9">
            <text:p>83</text:p>
          </table:table-cell>
          <table:table-cell office:value-type="float" office:value="2490" table:formula="of:=PRODUCT([.B7];30)" table:style-name="ce3">
            <text:p>2490</text:p>
          </table:table-cell>
          <table:table-cell office:value-type="float" office:value="2490" table:formula="of:=SUM([.C7];-[.E7])" table:style-name="ce3">
            <text:p>249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80" table:formula="of:=SUM([.C8];-[.E8])" table:style-name="ce3">
            <text:p>138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80" table:formula="of:=SUM([.C9];-[.E9])" table:style-name="ce3">
            <text:p>198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8" table:style-name="ce9">
            <text:p>208</text:p>
          </table:table-cell>
          <table:table-cell office:value-type="float" office:value="6240" table:formula="of:=PRODUCT([.B11];30)" table:style-name="ce3">
            <text:p>6240</text:p>
          </table:table-cell>
          <table:table-cell office:value-type="float" office:value="6182" table:formula="of:=SUM([.C11];-[.E11])" table:style-name="ce3">
            <text:p>6182</text:p>
          </table:table-cell>
          <table:table-cell office:value-type="float" office:value="58" table:style-name="ce3">
            <text:p>58</text:p>
          </table:table-cell>
          <table:table-cell office:value-type="percentage" office:value="0.99070512820512824" table:formula="of:=[.D11]/[.C11]" table:style-name="ce6">
            <text:p>99,07%</text:p>
          </table:table-cell>
          <table:table-cell office:value-type="percentage" office:value="9.2948717948717948E-3" table:formula="of:=[.E11]/[.C11]" table:style-name="ce6">
            <text:p>0,9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2];30)" table:style-name="ce3">
            <text:p>1680</text:p>
          </table:table-cell>
          <table:table-cell office:value-type="float" office:value="1680" table:formula="of:=SUM([.C12];-[.E12])" table:style-name="ce3">
            <text:p>168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13];30)" table:style-name="ce3">
            <text:p>2100</text:p>
          </table:table-cell>
          <table:table-cell office:value-type="float" office:value="2100" table:formula="of:=SUM([.C13];-[.E13])" table:style-name="ce3">
            <text:p>210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14];30)" table:style-name="ce3">
            <text:p>1380</text:p>
          </table:table-cell>
          <table:table-cell office:value-type="float" office:value="1380" table:formula="of:=SUM([.C14];-[.E14])" table:style-name="ce3">
            <text:p>138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73" table:formula="of:=SUM([.B2:.B15])" table:style-name="ce8">
            <text:p>973</text:p>
          </table:table-cell>
          <table:table-cell office:value-type="float" office:value="29190" table:formula="of:=PRODUCT([.B16];30)" table:style-name="ce3">
            <text:p>29190</text:p>
          </table:table-cell>
          <table:table-cell office:value-type="float" office:value="29028" table:formula="of:=SUM([.C16];-[.E16])" table:style-name="ce3">
            <text:p>29028</text:p>
          </table:table-cell>
          <table:table-cell office:value-type="float" office:value="162" table:formula="of:=SUM([.E2:.E15])" table:style-name="ce3">
            <text:p>162</text:p>
          </table:table-cell>
          <table:table-cell office:value-type="percentage" office:value="0.99445015416238436" table:formula="of:=[.D16]/[.C16]" table:style-name="ce6">
            <text:p>99,45%</text:p>
          </table:table-cell>
          <table:table-cell office:value-type="percentage" office:value="5.5498458376156221E-3" table:formula="of:=[.E16]/[.C16]" table:style-name="ce6">
            <text:p>0,55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09:10:29Z</dc:date>
  </office:meta>
</office:document-meta>
</file>