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gost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7" table:style-name="ce9">
            <text:p>67</text:p>
          </table:table-cell>
          <table:table-cell office:value-type="float" office:value="2010" table:formula="of:=PRODUCT([.B2];30)" table:style-name="ce3">
            <text:p>2010</text:p>
          </table:table-cell>
          <table:table-cell office:value-type="float" office:value="2009" table:formula="of:=SUM([.C2];-[.E2])" table:style-name="ce3">
            <text:p>2009</text:p>
          </table:table-cell>
          <table:table-cell office:value-type="float" office:value="1" table:style-name="ce3">
            <text:p>1</text:p>
          </table:table-cell>
          <table:table-cell office:value-type="percentage" office:value="0.99950248756218907" table:formula="of:=[.D2]/[.C2]" table:style-name="ce6">
            <text:p>99,95%</text:p>
          </table:table-cell>
          <table:table-cell office:value-type="percentage" office:value="4.9751243781094524E-4" table:formula="of:=[.E2]/[.C2]" table:style-name="ce6">
            <text:p>0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3];30)" table:style-name="ce3">
            <text:p>2040</text:p>
          </table:table-cell>
          <table:table-cell office:value-type="float" office:value="2039" table:formula="of:=SUM([.C3];-[.E3])" table:style-name="ce3">
            <text:p>2039</text:p>
          </table:table-cell>
          <table:table-cell office:value-type="float" office:value="1" table:style-name="ce3">
            <text:p>1</text:p>
          </table:table-cell>
          <table:table-cell office:value-type="percentage" office:value="0.99950980392156863" table:formula="of:=[.D3]/[.C3]" table:style-name="ce6">
            <text:p>99,95%</text:p>
          </table:table-cell>
          <table:table-cell office:value-type="percentage" office:value="4.9019607843137254E-4" table:formula="of:=[.E3]/[.C3]" table:style-name="ce6">
            <text:p>0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4];30)" table:style-name="ce3">
            <text:p>1770</text:p>
          </table:table-cell>
          <table:table-cell office:value-type="float" office:value="1763" table:formula="of:=SUM([.C4];-[.E4])" table:style-name="ce3">
            <text:p>1763</text:p>
          </table:table-cell>
          <table:table-cell office:value-type="float" office:value="7" table:style-name="ce3">
            <text:p>7</text:p>
          </table:table-cell>
          <table:table-cell office:value-type="percentage" office:value="0.99604519774011302" table:formula="of:=[.D4]/[.C4]" table:style-name="ce6">
            <text:p>99,60%</text:p>
          </table:table-cell>
          <table:table-cell office:value-type="percentage" office:value="3.9548022598870055E-3" table:formula="of:=[.E4]/[.C4]" table:style-name="ce6">
            <text:p>0,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5];30)" table:style-name="ce3">
            <text:p>1950</text:p>
          </table:table-cell>
          <table:table-cell office:value-type="float" office:value="1950" table:formula="of:=SUM([.C5];-[.E5])" table:style-name="ce3">
            <text:p>1950</text:p>
          </table:table-cell>
          <table:table-cell table:style-name="ce3"/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70" table:formula="of:=SUM([.C6];-[.E6])" table:style-name="ce3">
            <text:p>147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03" table:formula="of:=SUM([.C7];-[.E7])" table:style-name="ce3">
            <text:p>2503</text:p>
          </table:table-cell>
          <table:table-cell office:value-type="float" office:value="47" table:style-name="ce3">
            <text:p>47</text:p>
          </table:table-cell>
          <table:table-cell office:value-type="percentage" office:value="0.98156862745098039" table:formula="of:=[.D7]/[.C7]" table:style-name="ce6">
            <text:p>98,16%</text:p>
          </table:table-cell>
          <table:table-cell office:value-type="percentage" office:value="1.8431372549019609E-2" table:formula="of:=[.E7]/[.C7]" table:style-name="ce6">
            <text:p>1,8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500" table:formula="of:=SUM([.C8];-[.E8])" table:style-name="ce3">
            <text:p>150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80" table:formula="of:=SUM([.C9];-[.E9])" table:style-name="ce3">
            <text:p>198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10];30)" table:style-name="ce3">
            <text:p>1350</text:p>
          </table:table-cell>
          <table:table-cell office:value-type="float" office:value="1298" table:formula="of:=SUM([.C10];-[.E10])" table:style-name="ce3">
            <text:p>1298</text:p>
          </table:table-cell>
          <table:table-cell office:value-type="float" office:value="52" table:style-name="ce3">
            <text:p>52</text:p>
          </table:table-cell>
          <table:table-cell office:value-type="percentage" office:value="0.96148148148148149" table:formula="of:=[.D10]/[.C10]" table:style-name="ce6">
            <text:p>96,15%</text:p>
          </table:table-cell>
          <table:table-cell office:value-type="percentage" office:value="3.8518518518518521E-2" table:formula="of:=[.E10]/[.C10]" table:style-name="ce6">
            <text:p>3,8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1" table:style-name="ce9">
            <text:p>201</text:p>
          </table:table-cell>
          <table:table-cell office:value-type="float" office:value="6030" table:formula="of:=PRODUCT([.B11];30)" table:style-name="ce3">
            <text:p>6030</text:p>
          </table:table-cell>
          <table:table-cell office:value-type="float" office:value="5948" table:formula="of:=SUM([.C11];-[.E11])" table:style-name="ce3">
            <text:p>5948</text:p>
          </table:table-cell>
          <table:table-cell office:value-type="float" office:value="82" table:style-name="ce3">
            <text:p>82</text:p>
          </table:table-cell>
          <table:table-cell office:value-type="percentage" office:value="0.98640132669983416" table:formula="of:=[.D11]/[.C11]" table:style-name="ce6">
            <text:p>98,64%</text:p>
          </table:table-cell>
          <table:table-cell office:value-type="percentage" office:value="1.3598673300165837E-2" table:formula="of:=[.E11]/[.C11]" table:style-name="ce6">
            <text:p>1,3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26" table:formula="of:=SUM([.C12];-[.E12])" table:style-name="ce3">
            <text:p>1726</text:p>
          </table:table-cell>
          <table:table-cell office:value-type="float" office:value="14" table:style-name="ce3">
            <text:p>14</text:p>
          </table:table-cell>
          <table:table-cell office:value-type="percentage" office:value="0.99195402298850577" table:formula="of:=[.D12]/[.C12]" table:style-name="ce6">
            <text:p>99,20%</text:p>
          </table:table-cell>
          <table:table-cell office:value-type="percentage" office:value="8.0459770114942528E-3" table:formula="of:=[.E12]/[.C12]" table:style-name="ce6">
            <text:p>0,8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13];30)" table:style-name="ce3">
            <text:p>2220</text:p>
          </table:table-cell>
          <table:table-cell office:value-type="float" office:value="2220" table:formula="of:=SUM([.C13];-[.E13])" table:style-name="ce3">
            <text:p>222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14];30)" table:style-name="ce3">
            <text:p>1530</text:p>
          </table:table-cell>
          <table:table-cell office:value-type="float" office:value="1527" table:formula="of:=SUM([.C14];-[.E14])" table:style-name="ce3">
            <text:p>1527</text:p>
          </table:table-cell>
          <table:table-cell office:value-type="float" office:value="3" table:style-name="ce3">
            <text:p>3</text:p>
          </table:table-cell>
          <table:table-cell office:value-type="percentage" office:value="0.99803921568627452" table:formula="of:=[.D14]/[.C14]" table:style-name="ce6">
            <text:p>99,80%</text:p>
          </table:table-cell>
          <table:table-cell office:value-type="percentage" office:value="1.9607843137254902E-3" table:formula="of:=[.E14]/[.C14]" table:style-name="ce6">
            <text:p>0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9" table:formula="of:=SUM([.B2:.B15])" table:style-name="ce8">
            <text:p>999</text:p>
          </table:table-cell>
          <table:table-cell office:value-type="float" office:value="29970" table:formula="of:=PRODUCT([.B16];30)" table:style-name="ce3">
            <text:p>29970</text:p>
          </table:table-cell>
          <table:table-cell office:value-type="float" office:value="29763" table:formula="of:=SUM([.C16];-[.E16])" table:style-name="ce3">
            <text:p>29763</text:p>
          </table:table-cell>
          <table:table-cell office:value-type="float" office:value="207" table:formula="of:=SUM([.E2:.E15])" table:style-name="ce3">
            <text:p>207</text:p>
          </table:table-cell>
          <table:table-cell office:value-type="percentage" office:value="0.99309309309309313" table:formula="of:=[.D16]/[.C16]" table:style-name="ce6">
            <text:p>99,31%</text:p>
          </table:table-cell>
          <table:table-cell office:value-type="percentage" office:value="6.9069069069069072E-3" table:formula="of:=[.E16]/[.C16]" table:style-name="ce6">
            <text:p>0,69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4:54:41Z</dc:date>
  </office:meta>
</office:document-meta>
</file>