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april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68" table:style-name="ce9">
            <text:p>68</text:p>
          </table:table-cell>
          <table:table-cell office:value-type="float" office:value="2040" table:formula="of:=PRODUCT([.B2];30)" table:style-name="ce3">
            <text:p>2040</text:p>
          </table:table-cell>
          <table:table-cell office:value-type="float" office:value="2030" table:formula="of:=SUM([.C2];-[.E2])" table:style-name="ce3">
            <text:p>2030</text:p>
          </table:table-cell>
          <table:table-cell office:value-type="float" office:value="10" table:style-name="ce3">
            <text:p>10</text:p>
          </table:table-cell>
          <table:table-cell office:value-type="percentage" office:value="0.99509803921568629" table:formula="of:=[.D2]/[.C2]" table:style-name="ce6">
            <text:p>99,51%</text:p>
          </table:table-cell>
          <table:table-cell office:value-type="percentage" office:value="4.9019607843137254E-3" table:formula="of:=[.E2]/[.C2]" table:style-name="ce6">
            <text:p>0,49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8" table:style-name="ce9">
            <text:p>68</text:p>
          </table:table-cell>
          <table:table-cell office:value-type="float" office:value="2040" table:formula="of:=PRODUCT([.B3];30)" table:style-name="ce3">
            <text:p>2040</text:p>
          </table:table-cell>
          <table:table-cell office:value-type="float" office:value="2025" table:formula="of:=SUM([.C3];-[.E3])" table:style-name="ce3">
            <text:p>2025</text:p>
          </table:table-cell>
          <table:table-cell office:value-type="float" office:value="15" table:style-name="ce3">
            <text:p>15</text:p>
          </table:table-cell>
          <table:table-cell office:value-type="percentage" office:value="0.99264705882352944" table:formula="of:=[.D3]/[.C3]" table:style-name="ce6">
            <text:p>99,26%</text:p>
          </table:table-cell>
          <table:table-cell office:value-type="percentage" office:value="7.3529411764705881E-3" table:formula="of:=[.E3]/[.C3]" table:style-name="ce6">
            <text:p>0,74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9" table:style-name="ce9">
            <text:p>59</text:p>
          </table:table-cell>
          <table:table-cell office:value-type="float" office:value="1770" table:formula="of:=PRODUCT([.B4];30)" table:style-name="ce3">
            <text:p>1770</text:p>
          </table:table-cell>
          <table:table-cell office:value-type="float" office:value="1753" table:formula="of:=SUM([.C4];-[.E4])" table:style-name="ce3">
            <text:p>1753</text:p>
          </table:table-cell>
          <table:table-cell office:value-type="float" office:value="17" table:style-name="ce3">
            <text:p>17</text:p>
          </table:table-cell>
          <table:table-cell office:value-type="percentage" office:value="0.99039548022598867" table:formula="of:=[.D4]/[.C4]" table:style-name="ce6">
            <text:p>99,04%</text:p>
          </table:table-cell>
          <table:table-cell office:value-type="percentage" office:value="9.6045197740113001E-3" table:formula="of:=[.E4]/[.C4]" table:style-name="ce6">
            <text:p>0,96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66" table:style-name="ce9">
            <text:p>66</text:p>
          </table:table-cell>
          <table:table-cell office:value-type="float" office:value="1980" table:formula="of:=PRODUCT([.B5];30)" table:style-name="ce3">
            <text:p>1980</text:p>
          </table:table-cell>
          <table:table-cell office:value-type="float" office:value="1942" table:formula="of:=SUM([.C5];-[.E5])" table:style-name="ce3">
            <text:p>1942</text:p>
          </table:table-cell>
          <table:table-cell office:value-type="float" office:value="38" table:style-name="ce3">
            <text:p>38</text:p>
          </table:table-cell>
          <table:table-cell office:value-type="percentage" office:value="0.9808080808080808" table:formula="of:=[.D5]/[.C5]" table:style-name="ce6">
            <text:p>98,08%</text:p>
          </table:table-cell>
          <table:table-cell office:value-type="percentage" office:value="1.9191919191919191E-2" table:formula="of:=[.E5]/[.C5]" table:style-name="ce6">
            <text:p>1,92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49" table:style-name="ce9">
            <text:p>49</text:p>
          </table:table-cell>
          <table:table-cell office:value-type="float" office:value="1470" table:formula="of:=PRODUCT([.B6];30)" table:style-name="ce3">
            <text:p>1470</text:p>
          </table:table-cell>
          <table:table-cell office:value-type="float" office:value="1470" table:formula="of:=SUM([.C6];-[.E6])" table:style-name="ce3">
            <text:p>1470</text:p>
          </table:table-cell>
          <table:table-cell table:style-name="ce3"/>
          <table:table-cell office:value-type="percentage" office:value="1" table:formula="of:=[.D6]/[.C6]" table:style-name="ce6">
            <text:p>100,00%</text:p>
          </table:table-cell>
          <table:table-cell office:value-type="percentage" office:value="0" table:formula="of:=[.E6]/[.C6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6" table:style-name="ce9">
            <text:p>86</text:p>
          </table:table-cell>
          <table:table-cell office:value-type="float" office:value="2580" table:formula="of:=PRODUCT([.B7];30)" table:style-name="ce3">
            <text:p>2580</text:p>
          </table:table-cell>
          <table:table-cell office:value-type="float" office:value="2577" table:formula="of:=SUM([.C7];-[.E7])" table:style-name="ce3">
            <text:p>2577</text:p>
          </table:table-cell>
          <table:table-cell office:value-type="float" office:value="3" table:style-name="ce3">
            <text:p>3</text:p>
          </table:table-cell>
          <table:table-cell office:value-type="percentage" office:value="0.99883720930232556" table:formula="of:=[.D7]/[.C7]" table:style-name="ce6">
            <text:p>99,88%</text:p>
          </table:table-cell>
          <table:table-cell office:value-type="percentage" office:value="1.1627906976744186E-3" table:formula="of:=[.E7]/[.C7]" table:style-name="ce6">
            <text:p>0,12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52" table:style-name="ce9">
            <text:p>52</text:p>
          </table:table-cell>
          <table:table-cell office:value-type="float" office:value="1560" table:formula="of:=PRODUCT([.B8];30)" table:style-name="ce3">
            <text:p>1560</text:p>
          </table:table-cell>
          <table:table-cell office:value-type="float" office:value="1535" table:formula="of:=SUM([.C8];-[.E8])" table:style-name="ce3">
            <text:p>1535</text:p>
          </table:table-cell>
          <table:table-cell office:value-type="float" office:value="25" table:style-name="ce3">
            <text:p>25</text:p>
          </table:table-cell>
          <table:table-cell office:value-type="percentage" office:value="0.98397435897435892" table:formula="of:=[.D8]/[.C8]" table:style-name="ce6">
            <text:p>98,40%</text:p>
          </table:table-cell>
          <table:table-cell office:value-type="percentage" office:value="1.6025641025641024E-2" table:formula="of:=[.E8]/[.C8]" table:style-name="ce6">
            <text:p>1,6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66" table:style-name="ce9">
            <text:p>66</text:p>
          </table:table-cell>
          <table:table-cell office:value-type="float" office:value="1980" table:formula="of:=PRODUCT([.B9];30)" table:style-name="ce3">
            <text:p>1980</text:p>
          </table:table-cell>
          <table:table-cell office:value-type="float" office:value="1955" table:formula="of:=SUM([.C9];-[.E9])" table:style-name="ce3">
            <text:p>1955</text:p>
          </table:table-cell>
          <table:table-cell office:value-type="float" office:value="25" table:style-name="ce3">
            <text:p>25</text:p>
          </table:table-cell>
          <table:table-cell office:value-type="percentage" office:value="0.98737373737373735" table:formula="of:=[.D9]/[.C9]" table:style-name="ce6">
            <text:p>98,74%</text:p>
          </table:table-cell>
          <table:table-cell office:value-type="percentage" office:value="1.2626262626262626E-2" table:formula="of:=[.E9]/[.C9]" table:style-name="ce6">
            <text:p>1,26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5" table:style-name="ce9">
            <text:p>45</text:p>
          </table:table-cell>
          <table:table-cell office:value-type="float" office:value="1350" table:formula="of:=PRODUCT([.B10];30)" table:style-name="ce3">
            <text:p>1350</text:p>
          </table:table-cell>
          <table:table-cell office:value-type="float" office:value="1346" table:formula="of:=SUM([.C10];-[.E10])" table:style-name="ce3">
            <text:p>1346</text:p>
          </table:table-cell>
          <table:table-cell office:value-type="float" office:value="4" table:style-name="ce3">
            <text:p>4</text:p>
          </table:table-cell>
          <table:table-cell office:value-type="percentage" office:value="0.99703703703703705" table:formula="of:=[.D10]/[.C10]" table:style-name="ce6">
            <text:p>99,70%</text:p>
          </table:table-cell>
          <table:table-cell office:value-type="percentage" office:value="2.9629629629629628E-3" table:formula="of:=[.E10]/[.C10]" table:style-name="ce6">
            <text:p>0,3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E CHIRURGIA</text:p>
          </table:table-cell>
          <table:table-cell office:value-type="float" office:value="204" table:style-name="ce9">
            <text:p>204</text:p>
          </table:table-cell>
          <table:table-cell office:value-type="float" office:value="6120" table:formula="of:=PRODUCT([.B11];30)" table:style-name="ce3">
            <text:p>6120</text:p>
          </table:table-cell>
          <table:table-cell office:value-type="float" office:value="6019" table:formula="of:=SUM([.C11];-[.E11])" table:style-name="ce3">
            <text:p>6019</text:p>
          </table:table-cell>
          <table:table-cell office:value-type="float" office:value="101" table:style-name="ce3">
            <text:p>101</text:p>
          </table:table-cell>
          <table:table-cell office:value-type="percentage" office:value="0.98349673202614374" table:formula="of:=[.D11]/[.C11]" table:style-name="ce6">
            <text:p>98,35%</text:p>
          </table:table-cell>
          <table:table-cell office:value-type="percentage" office:value="1.6503267973856209E-2" table:formula="of:=[.E11]/[.C11]" table:style-name="ce6">
            <text:p>1,65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8" table:style-name="ce9">
            <text:p>58</text:p>
          </table:table-cell>
          <table:table-cell office:value-type="float" office:value="1740" table:formula="of:=PRODUCT([.B12];30)" table:style-name="ce3">
            <text:p>1740</text:p>
          </table:table-cell>
          <table:table-cell office:value-type="float" office:value="1717" table:formula="of:=SUM([.C12];-[.E12])" table:style-name="ce3">
            <text:p>1717</text:p>
          </table:table-cell>
          <table:table-cell office:value-type="float" office:value="23" table:style-name="ce3">
            <text:p>23</text:p>
          </table:table-cell>
          <table:table-cell office:value-type="percentage" office:value="0.98678160919540225" table:formula="of:=[.D12]/[.C12]" table:style-name="ce6">
            <text:p>98,68%</text:p>
          </table:table-cell>
          <table:table-cell office:value-type="percentage" office:value="1.3218390804597701E-2" table:formula="of:=[.E12]/[.C12]" table:style-name="ce6">
            <text:p>1,32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3" table:style-name="ce9">
            <text:p>73</text:p>
          </table:table-cell>
          <table:table-cell office:value-type="float" office:value="2190" table:formula="of:=PRODUCT([.B13];30)" table:style-name="ce3">
            <text:p>2190</text:p>
          </table:table-cell>
          <table:table-cell office:value-type="float" office:value="2184" table:formula="of:=SUM([.C13];-[.E13])" table:style-name="ce3">
            <text:p>2184</text:p>
          </table:table-cell>
          <table:table-cell office:value-type="float" office:value="6" table:style-name="ce3">
            <text:p>6</text:p>
          </table:table-cell>
          <table:table-cell office:value-type="percentage" office:value="0.99726027397260275" table:formula="of:=[.D13]/[.C13]" table:style-name="ce6">
            <text:p>99,73%</text:p>
          </table:table-cell>
          <table:table-cell office:value-type="percentage" office:value="2.7397260273972603E-3" table:formula="of:=[.E13]/[.C13]" table:style-name="ce6">
            <text:p>0,27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51" table:style-name="ce9">
            <text:p>51</text:p>
          </table:table-cell>
          <table:table-cell office:value-type="float" office:value="1530" table:formula="of:=PRODUCT([.B14];30)" table:style-name="ce3">
            <text:p>1530</text:p>
          </table:table-cell>
          <table:table-cell office:value-type="float" office:value="1530" table:formula="of:=SUM([.C14];-[.E14])" table:style-name="ce3">
            <text:p>1530</text:p>
          </table:table-cell>
          <table:table-cell table:style-name="ce3"/>
          <table:table-cell office:value-type="percentage" office:value="1" table:formula="of:=[.D14]/[.C14]" table:style-name="ce6">
            <text:p>100,00%</text:p>
          </table:table-cell>
          <table:table-cell office:value-type="percentage" office:value="0" table:formula="of:=[.E14]/[.C14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61" table:style-name="ce9">
            <text:p>61</text:p>
          </table:table-cell>
          <table:table-cell office:value-type="float" office:value="1830" table:formula="of:=PRODUCT([.B15];30)" table:style-name="ce3">
            <text:p>1830</text:p>
          </table:table-cell>
          <table:table-cell office:value-type="float" office:value="1820" table:formula="of:=SUM([.C15];-[.E15])" table:style-name="ce3">
            <text:p>1820</text:p>
          </table:table-cell>
          <table:table-cell office:value-type="float" office:value="10" table:style-name="ce3">
            <text:p>10</text:p>
          </table:table-cell>
          <table:table-cell office:value-type="percentage" office:value="0.99453551912568305" table:formula="of:=[.D15]/[.C15]" table:style-name="ce6">
            <text:p>99,45%</text:p>
          </table:table-cell>
          <table:table-cell office:value-type="percentage" office:value="5.4644808743169399E-3" table:formula="of:=[.E15]/[.C15]" table:style-name="ce6">
            <text:p>0,55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1006" table:formula="of:=SUM([.B2:.B15])" table:style-name="ce8">
            <text:p>1006</text:p>
          </table:table-cell>
          <table:table-cell office:value-type="float" office:value="30180" table:formula="of:=PRODUCT([.B16];30)" table:style-name="ce3">
            <text:p>30180</text:p>
          </table:table-cell>
          <table:table-cell office:value-type="float" office:value="29903" table:formula="of:=SUM([.C16];-[.E16])" table:style-name="ce3">
            <text:p>29903</text:p>
          </table:table-cell>
          <table:table-cell office:value-type="float" office:value="277" table:formula="of:=SUM([.E2:.E15])" table:style-name="ce3">
            <text:p>277</text:p>
          </table:table-cell>
          <table:table-cell office:value-type="percentage" office:value="0.99082173624917169" table:formula="of:=[.D16]/[.C16]" table:style-name="ce6">
            <text:p>99,08%</text:p>
          </table:table-cell>
          <table:table-cell office:value-type="percentage" office:value="9.1782637508283638E-3" table:formula="of:=[.E16]/[.C16]" table:style-name="ce6">
            <text:p>0,92%</text:p>
          </table:table-cell>
          <table:table-cell table:style-name="ce5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UniPG</meta:initial-creator>
    <dc:creator>Nicoletta Barsanti</dc:creator>
    <meta:creation-date>2014-08-22T11:21:56Z</meta:creation-date>
    <dc:date>2023-03-28T10:06:35Z</dc:date>
  </office:meta>
</office:document-meta>
</file>