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dicemb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68" table:style-name="ce9">
            <text:p>68</text:p>
          </table:table-cell>
          <table:table-cell office:value-type="float" office:value="2040" table:formula="of:=PRODUCT([.B2];30)" table:style-name="ce3">
            <text:p>2040</text:p>
          </table:table-cell>
          <table:table-cell office:value-type="float" office:value="2036" table:formula="of:=SUM([.C2];-[.E2])" table:style-name="ce3">
            <text:p>2036</text:p>
          </table:table-cell>
          <table:table-cell office:value-type="float" office:value="4" table:style-name="ce3">
            <text:p>4</text:p>
          </table:table-cell>
          <table:table-cell office:value-type="percentage" office:value="0.99803921568627452" table:formula="of:=[.D2]/[.C2]" table:style-name="ce6">
            <text:p>99,80%</text:p>
          </table:table-cell>
          <table:table-cell office:value-type="percentage" office:value="1.9607843137254902E-3" table:formula="of:=[.E2]/[.C2]" table:style-name="ce6">
            <text:p>0,2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3];30)" table:style-name="ce3">
            <text:p>1980</text:p>
          </table:table-cell>
          <table:table-cell office:value-type="float" office:value="1934" table:formula="of:=SUM([.C3];-[.E3])" table:style-name="ce3">
            <text:p>1934</text:p>
          </table:table-cell>
          <table:table-cell office:value-type="float" office:value="46" table:style-name="ce3">
            <text:p>46</text:p>
          </table:table-cell>
          <table:table-cell office:value-type="percentage" office:value="0.97676767676767673" table:formula="of:=[.D3]/[.C3]" table:style-name="ce6">
            <text:p>97,68%</text:p>
          </table:table-cell>
          <table:table-cell office:value-type="percentage" office:value="2.3232323232323233E-2" table:formula="of:=[.E3]/[.C3]" table:style-name="ce6">
            <text:p>2,3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4];30)" table:style-name="ce3">
            <text:p>1710</text:p>
          </table:table-cell>
          <table:table-cell office:value-type="float" office:value="1709" table:formula="of:=SUM([.C4];-[.E4])" table:style-name="ce3">
            <text:p>1709</text:p>
          </table:table-cell>
          <table:table-cell office:value-type="float" office:value="1" table:style-name="ce3">
            <text:p>1</text:p>
          </table:table-cell>
          <table:table-cell office:value-type="percentage" office:value="0.99941520467836253" table:formula="of:=[.D4]/[.C4]" table:style-name="ce6">
            <text:p>99,94%</text:p>
          </table:table-cell>
          <table:table-cell office:value-type="percentage" office:value="5.8479532163742691E-4" table:formula="of:=[.E4]/[.C4]" table:style-name="ce6">
            <text:p>0,0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5" table:style-name="ce9">
            <text:p>65</text:p>
          </table:table-cell>
          <table:table-cell office:value-type="float" office:value="1950" table:formula="of:=PRODUCT([.B5];30)" table:style-name="ce3">
            <text:p>1950</text:p>
          </table:table-cell>
          <table:table-cell office:value-type="float" office:value="1916" table:formula="of:=SUM([.C5];-[.E5])" table:style-name="ce3">
            <text:p>1916</text:p>
          </table:table-cell>
          <table:table-cell office:value-type="float" office:value="34" table:style-name="ce3">
            <text:p>34</text:p>
          </table:table-cell>
          <table:table-cell office:value-type="percentage" office:value="0.98256410256410254" table:formula="of:=[.D5]/[.C5]" table:style-name="ce6">
            <text:p>98,26%</text:p>
          </table:table-cell>
          <table:table-cell office:value-type="percentage" office:value="1.7435897435897435E-2" table:formula="of:=[.E5]/[.C5]" table:style-name="ce6">
            <text:p>1,7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50" table:style-name="ce9">
            <text:p>50</text:p>
          </table:table-cell>
          <table:table-cell office:value-type="float" office:value="1500" table:formula="of:=PRODUCT([.B6];30)" table:style-name="ce3">
            <text:p>1500</text:p>
          </table:table-cell>
          <table:table-cell office:value-type="float" office:value="1500" table:formula="of:=SUM([.C6];-[.E6])" table:style-name="ce3">
            <text:p>1500</text:p>
          </table:table-cell>
          <table:table-cell table:style-name="ce3"/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6" table:style-name="ce9">
            <text:p>86</text:p>
          </table:table-cell>
          <table:table-cell office:value-type="float" office:value="2580" table:formula="of:=PRODUCT([.B7];30)" table:style-name="ce3">
            <text:p>2580</text:p>
          </table:table-cell>
          <table:table-cell office:value-type="float" office:value="2550" table:formula="of:=SUM([.C7];-[.E7])" table:style-name="ce3">
            <text:p>2550</text:p>
          </table:table-cell>
          <table:table-cell office:value-type="float" office:value="30" table:style-name="ce3">
            <text:p>30</text:p>
          </table:table-cell>
          <table:table-cell office:value-type="percentage" office:value="0.98837209302325579" table:formula="of:=[.D7]/[.C7]" table:style-name="ce6">
            <text:p>98,84%</text:p>
          </table:table-cell>
          <table:table-cell office:value-type="percentage" office:value="1.1627906976744186E-2" table:formula="of:=[.E7]/[.C7]" table:style-name="ce6">
            <text:p>1,1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0" table:style-name="ce9">
            <text:p>50</text:p>
          </table:table-cell>
          <table:table-cell office:value-type="float" office:value="1500" table:formula="of:=PRODUCT([.B8];30)" table:style-name="ce3">
            <text:p>1500</text:p>
          </table:table-cell>
          <table:table-cell office:value-type="float" office:value="1500" table:formula="of:=SUM([.C8];-[.E8])" table:style-name="ce3">
            <text:p>1500</text:p>
          </table:table-cell>
          <table:table-cell table:style-name="ce3"/>
          <table:table-cell office:value-type="percentage" office:value="1" table:formula="of:=[.D8]/[.C8]" table:style-name="ce6">
            <text:p>100,00%</text:p>
          </table:table-cell>
          <table:table-cell office:value-type="percentage" office:value="0" table:formula="of:=[.E8]/[.C8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4" table:style-name="ce9">
            <text:p>64</text:p>
          </table:table-cell>
          <table:table-cell office:value-type="float" office:value="1920" table:formula="of:=PRODUCT([.B9];30)" table:style-name="ce3">
            <text:p>1920</text:p>
          </table:table-cell>
          <table:table-cell office:value-type="float" office:value="1920" table:formula="of:=SUM([.C9];-[.E9])" table:style-name="ce3">
            <text:p>1920</text:p>
          </table:table-cell>
          <table:table-cell table:style-name="ce3"/>
          <table:table-cell office:value-type="percentage" office:value="1" table:formula="of:=[.D9]/[.C9]" table:style-name="ce6">
            <text:p>100,00%</text:p>
          </table:table-cell>
          <table:table-cell office:value-type="percentage" office:value="0" table:formula="of:=[.E9]/[.C9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4" table:style-name="ce9">
            <text:p>44</text:p>
          </table:table-cell>
          <table:table-cell office:value-type="float" office:value="1320" table:formula="of:=PRODUCT([.B10];30)" table:style-name="ce3">
            <text:p>1320</text:p>
          </table:table-cell>
          <table:table-cell office:value-type="float" office:value="1283" table:formula="of:=SUM([.C10];-[.E10])" table:style-name="ce3">
            <text:p>1283</text:p>
          </table:table-cell>
          <table:table-cell office:value-type="float" office:value="37" table:style-name="ce3">
            <text:p>37</text:p>
          </table:table-cell>
          <table:table-cell office:value-type="percentage" office:value="0.97196969696969693" table:formula="of:=[.D10]/[.C10]" table:style-name="ce6">
            <text:p>97,20%</text:p>
          </table:table-cell>
          <table:table-cell office:value-type="percentage" office:value="2.803030303030303E-2" table:formula="of:=[.E10]/[.C10]" table:style-name="ce6">
            <text:p>2,8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194" table:style-name="ce9">
            <text:p>194</text:p>
          </table:table-cell>
          <table:table-cell office:value-type="float" office:value="5820" table:formula="of:=PRODUCT([.B11];30)" table:style-name="ce3">
            <text:p>5820</text:p>
          </table:table-cell>
          <table:table-cell office:value-type="float" office:value="5753" table:formula="of:=SUM([.C11];-[.E11])" table:style-name="ce3">
            <text:p>5753</text:p>
          </table:table-cell>
          <table:table-cell office:value-type="float" office:value="67" table:style-name="ce3">
            <text:p>67</text:p>
          </table:table-cell>
          <table:table-cell office:value-type="percentage" office:value="0.98848797250859111" table:formula="of:=[.D11]/[.C11]" table:style-name="ce6">
            <text:p>98,85%</text:p>
          </table:table-cell>
          <table:table-cell office:value-type="percentage" office:value="1.1512027491408935E-2" table:formula="of:=[.E11]/[.C11]" table:style-name="ce6">
            <text:p>1,1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8" table:style-name="ce9">
            <text:p>58</text:p>
          </table:table-cell>
          <table:table-cell office:value-type="float" office:value="1740" table:formula="of:=PRODUCT([.B12];30)" table:style-name="ce3">
            <text:p>1740</text:p>
          </table:table-cell>
          <table:table-cell office:value-type="float" office:value="1715" table:formula="of:=SUM([.C12];-[.E12])" table:style-name="ce3">
            <text:p>1715</text:p>
          </table:table-cell>
          <table:table-cell office:value-type="float" office:value="25" table:style-name="ce3">
            <text:p>25</text:p>
          </table:table-cell>
          <table:table-cell office:value-type="percentage" office:value="0.98563218390804597" table:formula="of:=[.D12]/[.C12]" table:style-name="ce6">
            <text:p>98,56%</text:p>
          </table:table-cell>
          <table:table-cell office:value-type="percentage" office:value="1.4367816091954023E-2" table:formula="of:=[.E12]/[.C12]" table:style-name="ce6">
            <text:p>1,4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7" table:style-name="ce9">
            <text:p>77</text:p>
          </table:table-cell>
          <table:table-cell office:value-type="float" office:value="2310" table:formula="of:=PRODUCT([.B13];30)" table:style-name="ce3">
            <text:p>2310</text:p>
          </table:table-cell>
          <table:table-cell office:value-type="float" office:value="2284" table:formula="of:=SUM([.C13];-[.E13])" table:style-name="ce3">
            <text:p>2284</text:p>
          </table:table-cell>
          <table:table-cell office:value-type="float" office:value="26" table:style-name="ce3">
            <text:p>26</text:p>
          </table:table-cell>
          <table:table-cell office:value-type="percentage" office:value="0.9887445887445887" table:formula="of:=[.D13]/[.C13]" table:style-name="ce6">
            <text:p>98,87%</text:p>
          </table:table-cell>
          <table:table-cell office:value-type="percentage" office:value="1.1255411255411256E-2" table:formula="of:=[.E13]/[.C13]" table:style-name="ce6">
            <text:p>1,13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2" table:style-name="ce9">
            <text:p>52</text:p>
          </table:table-cell>
          <table:table-cell office:value-type="float" office:value="1560" table:formula="of:=PRODUCT([.B14];30)" table:style-name="ce3">
            <text:p>1560</text:p>
          </table:table-cell>
          <table:table-cell office:value-type="float" office:value="1555" table:formula="of:=SUM([.C14];-[.E14])" table:style-name="ce3">
            <text:p>1555</text:p>
          </table:table-cell>
          <table:table-cell office:value-type="float" office:value="5" table:style-name="ce3">
            <text:p>5</text:p>
          </table:table-cell>
          <table:table-cell office:value-type="percentage" office:value="0.99679487179487181" table:formula="of:=[.D14]/[.C14]" table:style-name="ce6">
            <text:p>99,68%</text:p>
          </table:table-cell>
          <table:table-cell office:value-type="percentage" office:value="3.205128205128205E-3" table:formula="of:=[.E14]/[.C14]" table:style-name="ce6">
            <text:p>0,3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61" table:style-name="ce9">
            <text:p>61</text:p>
          </table:table-cell>
          <table:table-cell office:value-type="float" office:value="1830" table:formula="of:=PRODUCT([.B15];30)" table:style-name="ce3">
            <text:p>1830</text:p>
          </table:table-cell>
          <table:table-cell office:value-type="float" office:value="1828" table:formula="of:=SUM([.C15];-[.E15])" table:style-name="ce3">
            <text:p>1828</text:p>
          </table:table-cell>
          <table:table-cell office:value-type="float" office:value="2" table:style-name="ce3">
            <text:p>2</text:p>
          </table:table-cell>
          <table:table-cell office:value-type="percentage" office:value="0.99890710382513659" table:formula="of:=[.D15]/[.C15]" table:style-name="ce6">
            <text:p>99,89%</text:p>
          </table:table-cell>
          <table:table-cell office:value-type="percentage" office:value="1.092896174863388E-3" table:formula="of:=[.E15]/[.C15]" table:style-name="ce6">
            <text:p>0,11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92" table:formula="of:=SUM([.B2:.B15])" table:style-name="ce8">
            <text:p>992</text:p>
          </table:table-cell>
          <table:table-cell office:value-type="float" office:value="29760" table:formula="of:=PRODUCT([.B16];30)" table:style-name="ce3">
            <text:p>29760</text:p>
          </table:table-cell>
          <table:table-cell office:value-type="float" office:value="29483" table:formula="of:=SUM([.C16];-[.E16])" table:style-name="ce3">
            <text:p>29483</text:p>
          </table:table-cell>
          <table:table-cell office:value-type="float" office:value="277" table:formula="of:=SUM([.E2:.E15])" table:style-name="ce3">
            <text:p>277</text:p>
          </table:table-cell>
          <table:table-cell office:value-type="percentage" office:value="0.9906922043010753" table:formula="of:=[.D16]/[.C16]" table:style-name="ce6">
            <text:p>99,07%</text:p>
          </table:table-cell>
          <table:table-cell office:value-type="percentage" office:value="9.3077956989247312E-3" table:formula="of:=[.E16]/[.C16]" table:style-name="ce6">
            <text:p>0,93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niPG</meta:initial-creator>
    <dc:creator>Nicoletta Barsanti</dc:creator>
    <meta:creation-date>2014-08-22T11:21:56Z</meta:creation-date>
    <dc:date>2023-03-28T15:01:19Z</dc:date>
  </office:meta>
</office:document-meta>
</file>