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febbra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2];30)" table:style-name="ce3">
            <text:p>2040</text:p>
          </table:table-cell>
          <table:table-cell office:value-type="float" office:value="2025" table:formula="of:=SUM([.C2];-[.E2])" table:style-name="ce3">
            <text:p>2025</text:p>
          </table:table-cell>
          <table:table-cell office:value-type="float" office:value="15" table:style-name="ce3">
            <text:p>15</text:p>
          </table:table-cell>
          <table:table-cell office:value-type="percentage" office:value="0.99264705882352944" table:formula="of:=[.D2]/[.C2]" table:style-name="ce6">
            <text:p>99,26%</text:p>
          </table:table-cell>
          <table:table-cell office:value-type="percentage" office:value="7.3529411764705881E-3" table:formula="of:=[.E2]/[.C2]" table:style-name="ce6">
            <text:p>0,7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3];30)" table:style-name="ce3">
            <text:p>2040</text:p>
          </table:table-cell>
          <table:table-cell office:value-type="float" office:value="2019" table:formula="of:=SUM([.C3];-[.E3])" table:style-name="ce3">
            <text:p>2019</text:p>
          </table:table-cell>
          <table:table-cell office:value-type="float" office:value="21" table:style-name="ce3">
            <text:p>21</text:p>
          </table:table-cell>
          <table:table-cell office:value-type="percentage" office:value="0.98970588235294121" table:formula="of:=[.D3]/[.C3]" table:style-name="ce6">
            <text:p>98,97%</text:p>
          </table:table-cell>
          <table:table-cell office:value-type="percentage" office:value="1.0294117647058823E-2" table:formula="of:=[.E3]/[.C3]" table:style-name="ce6">
            <text:p>1,0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4];30)" table:style-name="ce3">
            <text:p>1770</text:p>
          </table:table-cell>
          <table:table-cell office:value-type="float" office:value="1762" table:formula="of:=SUM([.C4];-[.E4])" table:style-name="ce3">
            <text:p>1762</text:p>
          </table:table-cell>
          <table:table-cell office:value-type="float" office:value="8" table:style-name="ce3">
            <text:p>8</text:p>
          </table:table-cell>
          <table:table-cell office:value-type="percentage" office:value="0.99548022598870056" table:formula="of:=[.D4]/[.C4]" table:style-name="ce6">
            <text:p>99,55%</text:p>
          </table:table-cell>
          <table:table-cell office:value-type="percentage" office:value="4.5197740112994352E-3" table:formula="of:=[.E4]/[.C4]" table:style-name="ce6">
            <text:p>0,4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of:=PRODUCT([.B5];30)" table:style-name="ce3">
            <text:p>1950</text:p>
          </table:table-cell>
          <table:table-cell office:value-type="float" office:value="1926" table:formula="of:=SUM([.C5];-[.E5])" table:style-name="ce3">
            <text:p>1926</text:p>
          </table:table-cell>
          <table:table-cell office:value-type="float" office:value="24" table:style-name="ce3">
            <text:p>24</text:p>
          </table:table-cell>
          <table:table-cell office:value-type="percentage" office:value="0.98769230769230765" table:formula="of:=[.D5]/[.C5]" table:style-name="ce6">
            <text:p>98,77%</text:p>
          </table:table-cell>
          <table:table-cell office:value-type="percentage" office:value="1.2307692307692308E-2" table:formula="of:=[.E5]/[.C5]" table:style-name="ce6">
            <text:p>1,2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9">
            <text:p>49</text:p>
          </table:table-cell>
          <table:table-cell office:value-type="float" office:value="1470" table:formula="of:=PRODUCT([.B6];30)" table:style-name="ce3">
            <text:p>1470</text:p>
          </table:table-cell>
          <table:table-cell office:value-type="float" office:value="1457" table:formula="of:=SUM([.C6];-[.E6])" table:style-name="ce3">
            <text:p>1457</text:p>
          </table:table-cell>
          <table:table-cell office:value-type="float" office:value="13" table:style-name="ce3">
            <text:p>13</text:p>
          </table:table-cell>
          <table:table-cell office:value-type="percentage" office:value="0.99115646258503398" table:formula="of:=[.D6]/[.C6]" table:style-name="ce6">
            <text:p>99,12%</text:p>
          </table:table-cell>
          <table:table-cell office:value-type="percentage" office:value="8.8435374149659872E-3" table:formula="of:=[.E6]/[.C6]" table:style-name="ce6">
            <text:p>0,8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7" table:style-name="ce9">
            <text:p>87</text:p>
          </table:table-cell>
          <table:table-cell office:value-type="float" office:value="2610" table:formula="of:=PRODUCT([.B7];30)" table:style-name="ce3">
            <text:p>2610</text:p>
          </table:table-cell>
          <table:table-cell office:value-type="float" office:value="2598" table:formula="of:=SUM([.C7];-[.E7])" table:style-name="ce3">
            <text:p>2598</text:p>
          </table:table-cell>
          <table:table-cell office:value-type="float" office:value="12" table:style-name="ce3">
            <text:p>12</text:p>
          </table:table-cell>
          <table:table-cell office:value-type="percentage" office:value="0.99540229885057474" table:formula="of:=[.D7]/[.C7]" table:style-name="ce6">
            <text:p>99,54%</text:p>
          </table:table-cell>
          <table:table-cell office:value-type="percentage" office:value="4.5977011494252873E-3" table:formula="of:=[.E7]/[.C7]" table:style-name="ce6">
            <text:p>0,4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8];30)" table:style-name="ce3">
            <text:p>1560</text:p>
          </table:table-cell>
          <table:table-cell office:value-type="float" office:value="1542" table:formula="of:=SUM([.C8];-[.E8])" table:style-name="ce3">
            <text:p>1542</text:p>
          </table:table-cell>
          <table:table-cell office:value-type="float" office:value="18" table:style-name="ce3">
            <text:p>18</text:p>
          </table:table-cell>
          <table:table-cell office:value-type="percentage" office:value="0.9884615384615385" table:formula="of:=[.D8]/[.C8]" table:style-name="ce6">
            <text:p>98,85%</text:p>
          </table:table-cell>
          <table:table-cell office:value-type="percentage" office:value="1.1538461538461539E-2" table:formula="of:=[.E8]/[.C8]" table:style-name="ce6">
            <text:p>1,1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9];30)" table:style-name="ce3">
            <text:p>1980</text:p>
          </table:table-cell>
          <table:table-cell office:value-type="float" office:value="1936" table:formula="of:=SUM([.C9];-[.E9])" table:style-name="ce3">
            <text:p>1936</text:p>
          </table:table-cell>
          <table:table-cell office:value-type="float" office:value="44" table:style-name="ce3">
            <text:p>44</text:p>
          </table:table-cell>
          <table:table-cell office:value-type="percentage" office:value="0.97777777777777775" table:formula="of:=[.D9]/[.C9]" table:style-name="ce6">
            <text:p>97,78%</text:p>
          </table:table-cell>
          <table:table-cell office:value-type="percentage" office:value="2.2222222222222223E-2" table:formula="of:=[.E9]/[.C9]" table:style-name="ce6">
            <text:p>2,2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20" table:formula="of:=SUM([.C10];-[.E10])" table:style-name="ce3">
            <text:p>132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5" table:style-name="ce9">
            <text:p>205</text:p>
          </table:table-cell>
          <table:table-cell office:value-type="float" office:value="6150" table:formula="of:=PRODUCT([.B11];30)" table:style-name="ce3">
            <text:p>6150</text:p>
          </table:table-cell>
          <table:table-cell office:value-type="float" office:value="6036" table:formula="of:=SUM([.C11];-[.E11])" table:style-name="ce3">
            <text:p>6036</text:p>
          </table:table-cell>
          <table:table-cell office:value-type="float" office:value="114" table:style-name="ce3">
            <text:p>114</text:p>
          </table:table-cell>
          <table:table-cell office:value-type="percentage" office:value="0.98146341463414632" table:formula="of:=[.D11]/[.C11]" table:style-name="ce6">
            <text:p>98,15%</text:p>
          </table:table-cell>
          <table:table-cell office:value-type="percentage" office:value="1.8536585365853658E-2" table:formula="of:=[.E11]/[.C11]" table:style-name="ce6">
            <text:p>1,8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40" table:formula="of:=SUM([.C12];-[.E12])" table:style-name="ce3">
            <text:p>174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3" table:style-name="ce9">
            <text:p>73</text:p>
          </table:table-cell>
          <table:table-cell office:value-type="float" office:value="2190" table:formula="of:=PRODUCT([.B13];30)" table:style-name="ce3">
            <text:p>2190</text:p>
          </table:table-cell>
          <table:table-cell office:value-type="float" office:value="2190" table:formula="of:=SUM([.C13];-[.E13])" table:style-name="ce3">
            <text:p>219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14];30)" table:style-name="ce3">
            <text:p>1500</text:p>
          </table:table-cell>
          <table:table-cell office:value-type="float" office:value="1500" table:formula="of:=SUM([.C14];-[.E14])" table:style-name="ce3">
            <text:p>150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15];30)" table:style-name="ce3">
            <text:p>1800</text:p>
          </table:table-cell>
          <table:table-cell office:value-type="float" office:value="1797" table:formula="of:=SUM([.C15];-[.E15])" table:style-name="ce3">
            <text:p>1797</text:p>
          </table:table-cell>
          <table:table-cell office:value-type="float" office:value="3" table:style-name="ce3">
            <text:p>3</text:p>
          </table:table-cell>
          <table:table-cell office:value-type="percentage" office:value="0.99833333333333329" table:formula="of:=[.D15]/[.C15]" table:style-name="ce6">
            <text:p>99,83%</text:p>
          </table:table-cell>
          <table:table-cell office:value-type="percentage" office:value="1.6666666666666668E-3" table:formula="of:=[.E15]/[.C15]" table:style-name="ce6">
            <text:p>0,17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1004" table:formula="of:=SUM([.B2:.B15])" table:style-name="ce8">
            <text:p>1004</text:p>
          </table:table-cell>
          <table:table-cell office:value-type="float" office:value="30120" table:formula="of:=PRODUCT([.B16];30)" table:style-name="ce3">
            <text:p>30120</text:p>
          </table:table-cell>
          <table:table-cell office:value-type="float" office:value="29848" table:formula="of:=SUM([.C16];-[.E16])" table:style-name="ce3">
            <text:p>29848</text:p>
          </table:table-cell>
          <table:table-cell office:value-type="float" office:value="272" table:formula="of:=SUM([.E2:.E15])" table:style-name="ce3">
            <text:p>272</text:p>
          </table:table-cell>
          <table:table-cell office:value-type="percentage" office:value="0.99096945551128823" table:formula="of:=[.D16]/[.C16]" table:style-name="ce6">
            <text:p>99,10%</text:p>
          </table:table-cell>
          <table:table-cell office:value-type="percentage" office:value="9.030544488711819E-3" table:formula="of:=[.E16]/[.C16]" table:style-name="ce6">
            <text:p>0,90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8T10:03:22Z</dc:date>
  </office:meta>
</office:document-meta>
</file>