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enn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2];30)" table:style-name="ce3">
            <text:p>1980</text:p>
          </table:table-cell>
          <table:table-cell office:value-type="float" office:value="1950" table:formula="of:=SUM([.C2];-[.E2])" table:style-name="ce3">
            <text:p>1950</text:p>
          </table:table-cell>
          <table:table-cell office:value-type="float" office:value="30" table:style-name="ce3">
            <text:p>30</text:p>
          </table:table-cell>
          <table:table-cell office:value-type="percentage" office:value="0.98484848484848486" table:formula="of:=[.D2]/[.C2]" table:style-name="ce6">
            <text:p>98,48%</text:p>
          </table:table-cell>
          <table:table-cell office:value-type="percentage" office:value="1.5151515151515152E-2" table:formula="of:=[.E2]/[.C2]" table:style-name="ce6">
            <text:p>1,5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3];30)" table:style-name="ce3">
            <text:p>2040</text:p>
          </table:table-cell>
          <table:table-cell office:value-type="float" office:value="2023" table:formula="of:=SUM([.C3];-[.E3])" table:style-name="ce3">
            <text:p>2023</text:p>
          </table:table-cell>
          <table:table-cell office:value-type="float" office:value="17" table:style-name="ce3">
            <text:p>17</text:p>
          </table:table-cell>
          <table:table-cell office:value-type="percentage" office:value="0.9916666666666667" table:formula="of:=[.D3]/[.C3]" table:style-name="ce6">
            <text:p>99,17%</text:p>
          </table:table-cell>
          <table:table-cell office:value-type="percentage" office:value="8.3333333333333332E-3" table:formula="of:=[.E3]/[.C3]" table:style-name="ce6">
            <text:p>0,8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4];30)" table:style-name="ce3">
            <text:p>1740</text:p>
          </table:table-cell>
          <table:table-cell office:value-type="float" office:value="1723" table:formula="of:=SUM([.C4];-[.E4])" table:style-name="ce3">
            <text:p>1723</text:p>
          </table:table-cell>
          <table:table-cell office:value-type="float" office:value="17" table:style-name="ce3">
            <text:p>17</text:p>
          </table:table-cell>
          <table:table-cell office:value-type="percentage" office:value="0.99022988505747123" table:formula="of:=[.D4]/[.C4]" table:style-name="ce6">
            <text:p>99,02%</text:p>
          </table:table-cell>
          <table:table-cell office:value-type="percentage" office:value="9.7701149425287355E-3" table:formula="of:=[.E4]/[.C4]" table:style-name="ce6">
            <text:p>0,9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5];30)" table:style-name="ce3">
            <text:p>1950</text:p>
          </table:table-cell>
          <table:table-cell office:value-type="float" office:value="1920" table:formula="of:=SUM([.C5];-[.E5])" table:style-name="ce3">
            <text:p>1920</text:p>
          </table:table-cell>
          <table:table-cell office:value-type="float" office:value="30" table:style-name="ce3">
            <text:p>30</text:p>
          </table:table-cell>
          <table:table-cell office:value-type="percentage" office:value="0.98461538461538467" table:formula="of:=[.D5]/[.C5]" table:style-name="ce6">
            <text:p>98,46%</text:p>
          </table:table-cell>
          <table:table-cell office:value-type="percentage" office:value="1.5384615384615385E-2" table:formula="of:=[.E5]/[.C5]" table:style-name="ce6">
            <text:p>1,5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70" table:formula="of:=SUM([.C6];-[.E6])" table:style-name="ce3">
            <text:p>147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585" table:formula="of:=SUM([.C7];-[.E7])" table:style-name="ce3">
            <text:p>2585</text:p>
          </table:table-cell>
          <table:table-cell office:value-type="float" office:value="25" table:style-name="ce3">
            <text:p>25</text:p>
          </table:table-cell>
          <table:table-cell office:value-type="percentage" office:value="0.99042145593869735" table:formula="of:=[.D7]/[.C7]" table:style-name="ce6">
            <text:p>99,04%</text:p>
          </table:table-cell>
          <table:table-cell office:value-type="percentage" office:value="9.5785440613026813E-3" table:formula="of:=[.E7]/[.C7]" table:style-name="ce6">
            <text:p>0,9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8];30)" table:style-name="ce3">
            <text:p>1470</text:p>
          </table:table-cell>
          <table:table-cell office:value-type="float" office:value="1466" table:formula="of:=SUM([.C8];-[.E8])" table:style-name="ce3">
            <text:p>1466</text:p>
          </table:table-cell>
          <table:table-cell office:value-type="float" office:value="4" table:style-name="ce3">
            <text:p>4</text:p>
          </table:table-cell>
          <table:table-cell office:value-type="percentage" office:value="0.99727891156462589" table:formula="of:=[.D8]/[.C8]" table:style-name="ce6">
            <text:p>99,73%</text:p>
          </table:table-cell>
          <table:table-cell office:value-type="percentage" office:value="2.7210884353741495E-3" table:formula="of:=[.E8]/[.C8]" table:style-name="ce6">
            <text:p>0,2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9];30)" table:style-name="ce3">
            <text:p>2010</text:p>
          </table:table-cell>
          <table:table-cell office:value-type="float" office:value="1982" table:formula="of:=SUM([.C9];-[.E9])" table:style-name="ce3">
            <text:p>1982</text:p>
          </table:table-cell>
          <table:table-cell office:value-type="float" office:value="28" table:style-name="ce3">
            <text:p>28</text:p>
          </table:table-cell>
          <table:table-cell office:value-type="percentage" office:value="0.98606965174129357" table:formula="of:=[.D9]/[.C9]" table:style-name="ce6">
            <text:p>98,61%</text:p>
          </table:table-cell>
          <table:table-cell office:value-type="percentage" office:value="1.3930348258706468E-2" table:formula="of:=[.E9]/[.C9]" table:style-name="ce6">
            <text:p>1,3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10" table:formula="of:=SUM([.C10];-[.E10])" table:style-name="ce3">
            <text:p>1310</text:p>
          </table:table-cell>
          <table:table-cell office:value-type="float" office:value="10" table:style-name="ce3">
            <text:p>10</text:p>
          </table:table-cell>
          <table:table-cell office:value-type="percentage" office:value="0.99242424242424243" table:formula="of:=[.D10]/[.C10]" table:style-name="ce6">
            <text:p>99,24%</text:p>
          </table:table-cell>
          <table:table-cell office:value-type="percentage" office:value="7.575757575757576E-3" table:formula="of:=[.E10]/[.C10]" table:style-name="ce6">
            <text:p>0,7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6" table:style-name="ce9">
            <text:p>206</text:p>
          </table:table-cell>
          <table:table-cell office:value-type="float" office:value="6180" table:formula="of:=PRODUCT([.B11];30)" table:style-name="ce3">
            <text:p>6180</text:p>
          </table:table-cell>
          <table:table-cell office:value-type="float" office:value="6074" table:formula="of:=SUM([.C11];-[.E11])" table:style-name="ce3">
            <text:p>6074</text:p>
          </table:table-cell>
          <table:table-cell office:value-type="float" office:value="106" table:style-name="ce3">
            <text:p>106</text:p>
          </table:table-cell>
          <table:table-cell office:value-type="percentage" office:value="0.98284789644012949" table:formula="of:=[.D11]/[.C11]" table:style-name="ce6">
            <text:p>98,28%</text:p>
          </table:table-cell>
          <table:table-cell office:value-type="percentage" office:value="1.7152103559870551E-2" table:formula="of:=[.E11]/[.C11]" table:style-name="ce6">
            <text:p>1,7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40" table:formula="of:=SUM([.C12];-[.E12])" table:style-name="ce3">
            <text:p>174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13];30)" table:style-name="ce3">
            <text:p>2190</text:p>
          </table:table-cell>
          <table:table-cell office:value-type="float" office:value="2190" table:formula="of:=SUM([.C13];-[.E13])" table:style-name="ce3">
            <text:p>219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14];30)" table:style-name="ce3">
            <text:p>1470</text:p>
          </table:table-cell>
          <table:table-cell office:value-type="float" office:value="1451" table:formula="of:=SUM([.C14];-[.E14])" table:style-name="ce3">
            <text:p>1451</text:p>
          </table:table-cell>
          <table:table-cell office:value-type="float" office:value="19" table:style-name="ce3">
            <text:p>19</text:p>
          </table:table-cell>
          <table:table-cell office:value-type="percentage" office:value="0.98707482993197282" table:formula="of:=[.D14]/[.C14]" table:style-name="ce6">
            <text:p>98,71%</text:p>
          </table:table-cell>
          <table:table-cell office:value-type="percentage" office:value="1.292517006802721E-2" table:formula="of:=[.E14]/[.C14]" table:style-name="ce6">
            <text:p>1,2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49" table:formula="of:=SUM([.C15];-[.E15])" table:style-name="ce3">
            <text:p>1749</text:p>
          </table:table-cell>
          <table:table-cell office:value-type="float" office:value="21" table:style-name="ce3">
            <text:p>21</text:p>
          </table:table-cell>
          <table:table-cell office:value-type="percentage" office:value="0.98813559322033895" table:formula="of:=[.D15]/[.C15]" table:style-name="ce6">
            <text:p>98,81%</text:p>
          </table:table-cell>
          <table:table-cell office:value-type="percentage" office:value="1.1864406779661017E-2" table:formula="of:=[.E15]/[.C15]" table:style-name="ce6">
            <text:p>1,1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8" table:formula="of:=SUM([.B2:.B15])" table:style-name="ce8">
            <text:p>998</text:p>
          </table:table-cell>
          <table:table-cell office:value-type="float" office:value="29940" table:formula="of:=PRODUCT([.B16];30)" table:style-name="ce3">
            <text:p>29940</text:p>
          </table:table-cell>
          <table:table-cell office:value-type="float" office:value="29633" table:formula="of:=SUM([.C16];-[.E16])" table:style-name="ce3">
            <text:p>29633</text:p>
          </table:table-cell>
          <table:table-cell office:value-type="float" office:value="307" table:formula="of:=SUM([.E2:.E15])" table:style-name="ce3">
            <text:p>307</text:p>
          </table:table-cell>
          <table:table-cell office:value-type="percentage" office:value="0.98974615898463592" table:formula="of:=[.D16]/[.C16]" table:style-name="ce6">
            <text:p>98,97%</text:p>
          </table:table-cell>
          <table:table-cell office:value-type="percentage" office:value="1.0253841015364062E-2" table:formula="of:=[.E16]/[.C16]" table:style-name="ce6">
            <text:p>1,03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09:41:33Z</dc:date>
  </office:meta>
</office:document-meta>
</file>