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magg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2];30)" table:style-name="ce3">
            <text:p>2040</text:p>
          </table:table-cell>
          <table:table-cell office:value-type="float" office:value="2040" table:formula="of:=SUM([.C2];-[.E2])" table:style-name="ce3">
            <text:p>204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3];30)" table:style-name="ce3">
            <text:p>2040</text:p>
          </table:table-cell>
          <table:table-cell office:value-type="float" office:value="2040" table:formula="of:=SUM([.C3];-[.E3])" table:style-name="ce3">
            <text:p>204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4];30)" table:style-name="ce3">
            <text:p>1770</text:p>
          </table:table-cell>
          <table:table-cell office:value-type="float" office:value="1769" table:formula="of:=SUM([.C4];-[.E4])" table:style-name="ce3">
            <text:p>1769</text:p>
          </table:table-cell>
          <table:table-cell office:value-type="float" office:value="1" table:style-name="ce3">
            <text:p>1</text:p>
          </table:table-cell>
          <table:table-cell office:value-type="percentage" office:value="0.99943502824858754" table:formula="of:=[.D4]/[.C4]" table:style-name="ce6">
            <text:p>99,94%</text:p>
          </table:table-cell>
          <table:table-cell office:value-type="percentage" office:value="5.649717514124294E-4" table:formula="of:=[.E4]/[.C4]" table:style-name="ce6">
            <text:p>0,0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5];30)" table:style-name="ce3">
            <text:p>1980</text:p>
          </table:table-cell>
          <table:table-cell office:value-type="float" office:value="1955" table:formula="of:=SUM([.C5];-[.E5])" table:style-name="ce3">
            <text:p>1955</text:p>
          </table:table-cell>
          <table:table-cell office:value-type="float" office:value="25" table:style-name="ce3">
            <text:p>25</text:p>
          </table:table-cell>
          <table:table-cell office:value-type="percentage" office:value="0.98737373737373735" table:formula="of:=[.D5]/[.C5]" table:style-name="ce6">
            <text:p>98,74%</text:p>
          </table:table-cell>
          <table:table-cell office:value-type="percentage" office:value="1.2626262626262626E-2" table:formula="of:=[.E5]/[.C5]" table:style-name="ce6">
            <text:p>1,2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6];30)" table:style-name="ce3">
            <text:p>1470</text:p>
          </table:table-cell>
          <table:table-cell office:value-type="float" office:value="1470" table:formula="of:=SUM([.C6];-[.E6])" table:style-name="ce3">
            <text:p>147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7];30)" table:style-name="ce3">
            <text:p>2580</text:p>
          </table:table-cell>
          <table:table-cell office:value-type="float" office:value="2580" table:formula="of:=SUM([.C7];-[.E7])" table:style-name="ce3">
            <text:p>258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1" table:style-name="ce9">
            <text:p>51</text:p>
          </table:table-cell>
          <table:table-cell office:value-type="float" office:value="1530" table:formula="of:=PRODUCT([.B8];30)" table:style-name="ce3">
            <text:p>1530</text:p>
          </table:table-cell>
          <table:table-cell office:value-type="float" office:value="1530" table:formula="of:=SUM([.C8];-[.E8])" table:style-name="ce3">
            <text:p>153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43" table:formula="of:=SUM([.C9];-[.E9])" table:style-name="ce3">
            <text:p>1943</text:p>
          </table:table-cell>
          <table:table-cell office:value-type="float" office:value="37" table:style-name="ce3">
            <text:p>37</text:p>
          </table:table-cell>
          <table:table-cell office:value-type="percentage" office:value="0.98131313131313136" table:formula="of:=[.D9]/[.C9]" table:style-name="ce6">
            <text:p>98,13%</text:p>
          </table:table-cell>
          <table:table-cell office:value-type="percentage" office:value="1.8686868686868686E-2" table:formula="of:=[.E9]/[.C9]" table:style-name="ce6">
            <text:p>1,8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10];30)" table:style-name="ce3">
            <text:p>1350</text:p>
          </table:table-cell>
          <table:table-cell office:value-type="float" office:value="1316" table:formula="of:=SUM([.C10];-[.E10])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percentage" office:value="0.9748148148148148" table:formula="of:=[.D10]/[.C10]" table:style-name="ce6">
            <text:p>97,48%</text:p>
          </table:table-cell>
          <table:table-cell office:value-type="percentage" office:value="2.5185185185185185E-2" table:formula="of:=[.E10]/[.C10]" table:style-name="ce6">
            <text:p>2,5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5" table:style-name="ce9">
            <text:p>205</text:p>
          </table:table-cell>
          <table:table-cell office:value-type="float" office:value="6150" table:formula="of:=PRODUCT([.B11];30)" table:style-name="ce3">
            <text:p>6150</text:p>
          </table:table-cell>
          <table:table-cell office:value-type="float" office:value="6102" table:formula="of:=SUM([.C11];-[.E11])" table:style-name="ce3">
            <text:p>6102</text:p>
          </table:table-cell>
          <table:table-cell office:value-type="float" office:value="48" table:style-name="ce3">
            <text:p>48</text:p>
          </table:table-cell>
          <table:table-cell office:value-type="percentage" office:value="0.99219512195121951" table:formula="of:=[.D11]/[.C11]" table:style-name="ce6">
            <text:p>99,22%</text:p>
          </table:table-cell>
          <table:table-cell office:value-type="percentage" office:value="7.8048780487804878E-3" table:formula="of:=[.E11]/[.C11]" table:style-name="ce6">
            <text:p>0,7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15" table:formula="of:=SUM([.C12];-[.E12])" table:style-name="ce3">
            <text:p>1715</text:p>
          </table:table-cell>
          <table:table-cell office:value-type="float" office:value="25" table:style-name="ce3">
            <text:p>25</text:p>
          </table:table-cell>
          <table:table-cell office:value-type="percentage" office:value="0.98563218390804597" table:formula="of:=[.D12]/[.C12]" table:style-name="ce6">
            <text:p>98,56%</text:p>
          </table:table-cell>
          <table:table-cell office:value-type="percentage" office:value="1.4367816091954023E-2" table:formula="of:=[.E12]/[.C12]" table:style-name="ce6">
            <text:p>1,4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13];30)" table:style-name="ce3">
            <text:p>2190</text:p>
          </table:table-cell>
          <table:table-cell office:value-type="float" office:value="2189" table:formula="of:=SUM([.C13];-[.E13])" table:style-name="ce3">
            <text:p>2189</text:p>
          </table:table-cell>
          <table:table-cell office:value-type="float" office:value="1" table:style-name="ce3">
            <text:p>1</text:p>
          </table:table-cell>
          <table:table-cell office:value-type="percentage" office:value="0.99954337899543377" table:formula="of:=[.D13]/[.C13]" table:style-name="ce6">
            <text:p>99,95%</text:p>
          </table:table-cell>
          <table:table-cell office:value-type="percentage" office:value="4.5662100456621003E-4" table:formula="of:=[.E13]/[.C13]" table:style-name="ce6">
            <text:p>0,0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1" table:style-name="ce9">
            <text:p>51</text:p>
          </table:table-cell>
          <table:table-cell office:value-type="float" office:value="1530" table:formula="of:=PRODUCT([.B14];30)" table:style-name="ce3">
            <text:p>1530</text:p>
          </table:table-cell>
          <table:table-cell office:value-type="float" office:value="1530" table:formula="of:=SUM([.C14];-[.E14])" table:style-name="ce3">
            <text:p>153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06" table:formula="of:=SUM([.B2:.B15])" table:style-name="ce8">
            <text:p>1006</text:p>
          </table:table-cell>
          <table:table-cell office:value-type="float" office:value="30180" table:formula="of:=PRODUCT([.B16];30)" table:style-name="ce3">
            <text:p>30180</text:p>
          </table:table-cell>
          <table:table-cell office:value-type="float" office:value="30009" table:formula="of:=SUM([.C16];-[.E16])" table:style-name="ce3">
            <text:p>30009</text:p>
          </table:table-cell>
          <table:table-cell office:value-type="float" office:value="171" table:formula="of:=SUM([.E2:.E15])" table:style-name="ce3">
            <text:p>171</text:p>
          </table:table-cell>
          <table:table-cell office:value-type="percentage" office:value="0.99433399602385686" table:formula="of:=[.D16]/[.C16]" table:style-name="ce6">
            <text:p>99,43%</text:p>
          </table:table-cell>
          <table:table-cell office:value-type="percentage" office:value="5.6660039761431413E-3" table:formula="of:=[.E16]/[.C16]" table:style-name="ce6">
            <text:p>0,57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10:08:46Z</dc:date>
  </office:meta>
</office:document-meta>
</file>