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40" table:formula="of:=SUM([.C2];-[.E2])" table:style-name="ce3">
            <text:p>204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13" table:formula="of:=SUM([.C3];-[.E3])" table:style-name="ce3">
            <text:p>2013</text:p>
          </table:table-cell>
          <table:table-cell office:value-type="float" office:value="27" table:style-name="ce3">
            <text:p>27</text:p>
          </table:table-cell>
          <table:table-cell office:value-type="percentage" office:value="0.98676470588235299" table:formula="of:=[.D3]/[.C3]" table:style-name="ce6">
            <text:p>98,68%</text:p>
          </table:table-cell>
          <table:table-cell office:value-type="percentage" office:value="1.3235294117647059E-2" table:formula="of:=[.E3]/[.C3]" table:style-name="ce6">
            <text:p>1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54" table:formula="of:=SUM([.C4];-[.E4])" table:style-name="ce3">
            <text:p>1754</text:p>
          </table:table-cell>
          <table:table-cell office:value-type="float" office:value="16" table:style-name="ce3">
            <text:p>16</text:p>
          </table:table-cell>
          <table:table-cell office:value-type="percentage" office:value="0.99096045197740112" table:formula="of:=[.D4]/[.C4]" table:style-name="ce6">
            <text:p>99,10%</text:p>
          </table:table-cell>
          <table:table-cell office:value-type="percentage" office:value="9.0395480225988704E-3" table:formula="of:=[.E4]/[.C4]" table:style-name="ce6">
            <text:p>0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51" table:formula="of:=SUM([.C5];-[.E5])" table:style-name="ce3">
            <text:p>1951</text:p>
          </table:table-cell>
          <table:table-cell office:value-type="float" office:value="29" table:style-name="ce3">
            <text:p>29</text:p>
          </table:table-cell>
          <table:table-cell office:value-type="percentage" office:value="0.98535353535353531" table:formula="of:=[.D5]/[.C5]" table:style-name="ce6">
            <text:p>98,54%</text:p>
          </table:table-cell>
          <table:table-cell office:value-type="percentage" office:value="1.4646464646464647E-2" table:formula="of:=[.E5]/[.C5]" table:style-name="ce6">
            <text:p>1,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08" table:formula="of:=SUM([.C7];-[.E7])" table:style-name="ce3">
            <text:p>2608</text:p>
          </table:table-cell>
          <table:table-cell office:value-type="float" office:value="2" table:style-name="ce3">
            <text:p>2</text:p>
          </table:table-cell>
          <table:table-cell office:value-type="percentage" office:value="0.99923371647509573" table:formula="of:=[.D7]/[.C7]" table:style-name="ce6">
            <text:p>99,92%</text:p>
          </table:table-cell>
          <table:table-cell office:value-type="percentage" office:value="7.6628352490421458E-4" table:formula="of:=[.E7]/[.C7]" table:style-name="ce6">
            <text:p>0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8];30)" table:style-name="ce3">
            <text:p>1560</text:p>
          </table:table-cell>
          <table:table-cell office:value-type="float" office:value="1527" table:formula="of:=SUM([.C8];-[.E8])" table:style-name="ce3">
            <text:p>1527</text:p>
          </table:table-cell>
          <table:table-cell office:value-type="float" office:value="33" table:style-name="ce3">
            <text:p>33</text:p>
          </table:table-cell>
          <table:table-cell office:value-type="percentage" office:value="0.97884615384615381" table:formula="of:=[.D8]/[.C8]" table:style-name="ce6">
            <text:p>97,88%</text:p>
          </table:table-cell>
          <table:table-cell office:value-type="percentage" office:value="2.1153846153846155E-2" table:formula="of:=[.E8]/[.C8]" table:style-name="ce6">
            <text:p>2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45" table:formula="of:=SUM([.C9];-[.E9])" table:style-name="ce3">
            <text:p>1945</text:p>
          </table:table-cell>
          <table:table-cell office:value-type="float" office:value="35" table:style-name="ce3">
            <text:p>35</text:p>
          </table:table-cell>
          <table:table-cell office:value-type="percentage" office:value="0.98232323232323238" table:formula="of:=[.D9]/[.C9]" table:style-name="ce6">
            <text:p>98,23%</text:p>
          </table:table-cell>
          <table:table-cell office:value-type="percentage" office:value="1.7676767676767676E-2" table:formula="of:=[.E9]/[.C9]" table:style-name="ce6">
            <text:p>1,7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4" table:style-name="ce9">
            <text:p>204</text:p>
          </table:table-cell>
          <table:table-cell office:value-type="float" office:value="6120" table:formula="of:=PRODUCT([.B11];30)" table:style-name="ce3">
            <text:p>6120</text:p>
          </table:table-cell>
          <table:table-cell office:value-type="float" office:value="6042" table:formula="of:=SUM([.C11];-[.E11])" table:style-name="ce3">
            <text:p>6042</text:p>
          </table:table-cell>
          <table:table-cell office:value-type="float" office:value="78" table:style-name="ce3">
            <text:p>78</text:p>
          </table:table-cell>
          <table:table-cell office:value-type="percentage" office:value="0.98725490196078436" table:formula="of:=[.D11]/[.C11]" table:style-name="ce6">
            <text:p>98,73%</text:p>
          </table:table-cell>
          <table:table-cell office:value-type="percentage" office:value="1.2745098039215686E-2" table:formula="of:=[.E11]/[.C11]" table:style-name="ce6">
            <text:p>1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86" table:formula="of:=SUM([.C13];-[.E13])" table:style-name="ce3">
            <text:p>2186</text:p>
          </table:table-cell>
          <table:table-cell office:value-type="float" office:value="4" table:style-name="ce3">
            <text:p>4</text:p>
          </table:table-cell>
          <table:table-cell office:value-type="percentage" office:value="0.9981735159817352" table:formula="of:=[.D13]/[.C13]" table:style-name="ce6">
            <text:p>99,82%</text:p>
          </table:table-cell>
          <table:table-cell office:value-type="percentage" office:value="1.8264840182648401E-3" table:formula="of:=[.E13]/[.C13]" table:style-name="ce6">
            <text:p>0,1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14];30)" table:style-name="ce3">
            <text:p>1500</text:p>
          </table:table-cell>
          <table:table-cell office:value-type="float" office:value="1493" table:formula="of:=SUM([.C14];-[.E14])" table:style-name="ce3">
            <text:p>1493</text:p>
          </table:table-cell>
          <table:table-cell office:value-type="float" office:value="7" table:style-name="ce3">
            <text:p>7</text:p>
          </table:table-cell>
          <table:table-cell office:value-type="percentage" office:value="0.99533333333333329" table:formula="of:=[.D14]/[.C14]" table:style-name="ce6">
            <text:p>99,53%</text:p>
          </table:table-cell>
          <table:table-cell office:value-type="percentage" office:value="4.6666666666666671E-3" table:formula="of:=[.E14]/[.C14]" table:style-name="ce6">
            <text:p>0,4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06" table:formula="of:=SUM([.C15];-[.E15])" table:style-name="ce3">
            <text:p>1806</text:p>
          </table:table-cell>
          <table:table-cell office:value-type="float" office:value="24" table:style-name="ce3">
            <text:p>24</text:p>
          </table:table-cell>
          <table:table-cell office:value-type="percentage" office:value="0.9868852459016394" table:formula="of:=[.D15]/[.C15]" table:style-name="ce6">
            <text:p>98,69%</text:p>
          </table:table-cell>
          <table:table-cell office:value-type="percentage" office:value="1.3114754098360656E-2" table:formula="of:=[.E15]/[.C15]" table:style-name="ce6">
            <text:p>1,3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5" table:formula="of:=SUM([.B2:.B15])" table:style-name="ce8">
            <text:p>1005</text:p>
          </table:table-cell>
          <table:table-cell office:value-type="float" office:value="30150" table:formula="of:=PRODUCT([.B16];30)" table:style-name="ce3">
            <text:p>30150</text:p>
          </table:table-cell>
          <table:table-cell office:value-type="float" office:value="29895" table:formula="of:=SUM([.C16];-[.E16])" table:style-name="ce3">
            <text:p>29895</text:p>
          </table:table-cell>
          <table:table-cell office:value-type="float" office:value="255" table:formula="of:=SUM([.E2:.E15])" table:style-name="ce3">
            <text:p>255</text:p>
          </table:table-cell>
          <table:table-cell office:value-type="percentage" office:value="0.99154228855721394" table:formula="of:=[.D16]/[.C16]" table:style-name="ce6">
            <text:p>99,15%</text:p>
          </table:table-cell>
          <table:table-cell office:value-type="percentage" office:value="8.4577114427860697E-3" table:formula="of:=[.E16]/[.C16]" table:style-name="ce6">
            <text:p>0,85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0:05:25Z</dc:date>
  </office:meta>
</office:document-meta>
</file>