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novem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2];30)" table:style-name="ce3">
            <text:p>2010</text:p>
          </table:table-cell>
          <table:table-cell office:value-type="float" office:value="2010" table:formula="of:=SUM([.C2];-[.E2])" table:style-name="ce3">
            <text:p>201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3];30)" table:style-name="ce3">
            <text:p>1980</text:p>
          </table:table-cell>
          <table:table-cell office:value-type="float" office:value="1928" table:formula="of:=SUM([.C3];-[.E3])" table:style-name="ce3">
            <text:p>1928</text:p>
          </table:table-cell>
          <table:table-cell office:value-type="float" office:value="52" table:style-name="ce3">
            <text:p>52</text:p>
          </table:table-cell>
          <table:table-cell office:value-type="percentage" office:value="0.97373737373737379" table:formula="of:=[.D3]/[.C3]" table:style-name="ce6">
            <text:p>97,37%</text:p>
          </table:table-cell>
          <table:table-cell office:value-type="percentage" office:value="2.6262626262626262E-2" table:formula="of:=[.E3]/[.C3]" table:style-name="ce6">
            <text:p>2,6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4];30)" table:style-name="ce3">
            <text:p>1740</text:p>
          </table:table-cell>
          <table:table-cell office:value-type="float" office:value="1725" table:formula="of:=SUM([.C4];-[.E4])" table:style-name="ce3">
            <text:p>1725</text:p>
          </table:table-cell>
          <table:table-cell office:value-type="float" office:value="15" table:style-name="ce3">
            <text:p>15</text:p>
          </table:table-cell>
          <table:table-cell office:value-type="percentage" office:value="0.99137931034482762" table:formula="of:=[.D4]/[.C4]" table:style-name="ce6">
            <text:p>99,14%</text:p>
          </table:table-cell>
          <table:table-cell office:value-type="percentage" office:value="8.6206896551724137E-3" table:formula="of:=[.E4]/[.C4]" table:style-name="ce6">
            <text:p>0,8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4" table:style-name="ce9">
            <text:p>64</text:p>
          </table:table-cell>
          <table:table-cell office:value-type="float" office:value="1920" table:formula="of:=PRODUCT([.B5];30)" table:style-name="ce3">
            <text:p>1920</text:p>
          </table:table-cell>
          <table:table-cell office:value-type="float" office:value="1863" table:formula="of:=SUM([.C5];-[.E5])" table:style-name="ce3">
            <text:p>1863</text:p>
          </table:table-cell>
          <table:table-cell office:value-type="float" office:value="57" table:style-name="ce3">
            <text:p>57</text:p>
          </table:table-cell>
          <table:table-cell office:value-type="percentage" office:value="0.97031250000000002" table:formula="of:=[.D5]/[.C5]" table:style-name="ce6">
            <text:p>97,03%</text:p>
          </table:table-cell>
          <table:table-cell office:value-type="percentage" office:value="2.9687499999999999E-2" table:formula="of:=[.E5]/[.C5]" table:style-name="ce6">
            <text:p>2,9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9">
            <text:p>49</text:p>
          </table:table-cell>
          <table:table-cell office:value-type="float" office:value="1470" table:formula="of:=PRODUCT([.B6];30)" table:style-name="ce3">
            <text:p>1470</text:p>
          </table:table-cell>
          <table:table-cell office:value-type="float" office:value="1470" table:formula="of:=SUM([.C6];-[.E6])" table:style-name="ce3">
            <text:p>147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7" table:style-name="ce9">
            <text:p>87</text:p>
          </table:table-cell>
          <table:table-cell office:value-type="float" office:value="2610" table:formula="of:=PRODUCT([.B7];30)" table:style-name="ce3">
            <text:p>2610</text:p>
          </table:table-cell>
          <table:table-cell office:value-type="float" office:value="2569" table:formula="of:=SUM([.C7];-[.E7])" table:style-name="ce3">
            <text:p>2569</text:p>
          </table:table-cell>
          <table:table-cell office:value-type="float" office:value="41" table:style-name="ce3">
            <text:p>41</text:p>
          </table:table-cell>
          <table:table-cell office:value-type="percentage" office:value="0.98429118773946356" table:formula="of:=[.D7]/[.C7]" table:style-name="ce6">
            <text:p>98,43%</text:p>
          </table:table-cell>
          <table:table-cell office:value-type="percentage" office:value="1.5708812260536397E-2" table:formula="of:=[.E7]/[.C7]" table:style-name="ce6">
            <text:p>1,5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8];30)" table:style-name="ce3">
            <text:p>1500</text:p>
          </table:table-cell>
          <table:table-cell office:value-type="float" office:value="1500" table:formula="of:=SUM([.C8];-[.E8])" table:style-name="ce3">
            <text:p>150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80" table:formula="of:=SUM([.C9];-[.E9])" table:style-name="ce3">
            <text:p>198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270" table:formula="of:=SUM([.C10];-[.E10])" table:style-name="ce3">
            <text:p>1270</text:p>
          </table:table-cell>
          <table:table-cell office:value-type="float" office:value="50" table:style-name="ce3">
            <text:p>50</text:p>
          </table:table-cell>
          <table:table-cell office:value-type="percentage" office:value="0.96212121212121215" table:formula="of:=[.D10]/[.C10]" table:style-name="ce6">
            <text:p>96,21%</text:p>
          </table:table-cell>
          <table:table-cell office:value-type="percentage" office:value="3.787878787878788E-2" table:formula="of:=[.E10]/[.C10]" table:style-name="ce6">
            <text:p>3,7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95" table:style-name="ce9">
            <text:p>195</text:p>
          </table:table-cell>
          <table:table-cell office:value-type="float" office:value="5850" table:formula="of:=PRODUCT([.B11];30)" table:style-name="ce3">
            <text:p>5850</text:p>
          </table:table-cell>
          <table:table-cell office:value-type="float" office:value="5780" table:formula="of:=SUM([.C11];-[.E11])" table:style-name="ce3">
            <text:p>5780</text:p>
          </table:table-cell>
          <table:table-cell office:value-type="float" office:value="70" table:style-name="ce3">
            <text:p>70</text:p>
          </table:table-cell>
          <table:table-cell office:value-type="percentage" office:value="0.98803418803418808" table:formula="of:=[.D11]/[.C11]" table:style-name="ce6">
            <text:p>98,80%</text:p>
          </table:table-cell>
          <table:table-cell office:value-type="percentage" office:value="1.1965811965811967E-2" table:formula="of:=[.E11]/[.C11]" table:style-name="ce6">
            <text:p>1,2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15" table:formula="of:=SUM([.C12];-[.E12])" table:style-name="ce3">
            <text:p>1715</text:p>
          </table:table-cell>
          <table:table-cell office:value-type="float" office:value="25" table:style-name="ce3">
            <text:p>25</text:p>
          </table:table-cell>
          <table:table-cell office:value-type="percentage" office:value="0.98563218390804597" table:formula="of:=[.D12]/[.C12]" table:style-name="ce6">
            <text:p>98,56%</text:p>
          </table:table-cell>
          <table:table-cell office:value-type="percentage" office:value="1.4367816091954023E-2" table:formula="of:=[.E12]/[.C12]" table:style-name="ce6">
            <text:p>1,4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297" table:formula="of:=SUM([.C13];-[.E13])" table:style-name="ce3">
            <text:p>2297</text:p>
          </table:table-cell>
          <table:table-cell office:value-type="float" office:value="13" table:style-name="ce3">
            <text:p>13</text:p>
          </table:table-cell>
          <table:table-cell office:value-type="percentage" office:value="0.99437229437229435" table:formula="of:=[.D13]/[.C13]" table:style-name="ce6">
            <text:p>99,44%</text:p>
          </table:table-cell>
          <table:table-cell office:value-type="percentage" office:value="5.6277056277056281E-3" table:formula="of:=[.E13]/[.C13]" table:style-name="ce6">
            <text:p>0,5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60" table:formula="of:=SUM([.C14];-[.E14])" table:style-name="ce3">
            <text:p>156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28" table:formula="of:=SUM([.C15];-[.E15])" table:style-name="ce3">
            <text:p>1828</text:p>
          </table:table-cell>
          <table:table-cell office:value-type="float" office:value="2" table:style-name="ce3">
            <text:p>2</text:p>
          </table:table-cell>
          <table:table-cell office:value-type="percentage" office:value="0.99890710382513659" table:formula="of:=[.D15]/[.C15]" table:style-name="ce6">
            <text:p>99,89%</text:p>
          </table:table-cell>
          <table:table-cell office:value-type="percentage" office:value="1.092896174863388E-3" table:formula="of:=[.E15]/[.C15]" table:style-name="ce6">
            <text:p>0,1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4" table:formula="of:=SUM([.B2:.B15])" table:style-name="ce8">
            <text:p>994</text:p>
          </table:table-cell>
          <table:table-cell office:value-type="float" office:value="29820" table:formula="of:=PRODUCT([.B16];30)" table:style-name="ce3">
            <text:p>29820</text:p>
          </table:table-cell>
          <table:table-cell office:value-type="float" office:value="29495" table:formula="of:=SUM([.C16];-[.E16])" table:style-name="ce3">
            <text:p>29495</text:p>
          </table:table-cell>
          <table:table-cell office:value-type="float" office:value="325" table:formula="of:=SUM([.E2:.E15])" table:style-name="ce3">
            <text:p>325</text:p>
          </table:table-cell>
          <table:table-cell office:value-type="percentage" office:value="0.98910127431254191" table:formula="of:=[.D16]/[.C16]" table:style-name="ce6">
            <text:p>98,91%</text:p>
          </table:table-cell>
          <table:table-cell office:value-type="percentage" office:value="1.0898725687458082E-2" table:formula="of:=[.E16]/[.C16]" table:style-name="ce6">
            <text:p>1,09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15:00:25Z</dc:date>
  </office:meta>
</office:document-meta>
</file>