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tto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25" table:formula="of:=SUM([.C2];-[.E2])" table:style-name="ce3">
            <text:p>2025</text:p>
          </table:table-cell>
          <table:table-cell office:value-type="float" office:value="15" table:style-name="ce3">
            <text:p>15</text:p>
          </table:table-cell>
          <table:table-cell office:value-type="percentage" office:value="0.99264705882352944" table:formula="of:=[.D2]/[.C2]" table:style-name="ce6">
            <text:p>99,26%</text:p>
          </table:table-cell>
          <table:table-cell office:value-type="percentage" office:value="7.3529411764705881E-3" table:formula="of:=[.E2]/[.C2]" table:style-name="ce6">
            <text:p>0,7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73" table:formula="of:=SUM([.C3];-[.E3])" table:style-name="ce3">
            <text:p>1973</text:p>
          </table:table-cell>
          <table:table-cell office:value-type="float" office:value="37" table:style-name="ce3">
            <text:p>37</text:p>
          </table:table-cell>
          <table:table-cell office:value-type="percentage" office:value="0.98159203980099508" table:formula="of:=[.D3]/[.C3]" table:style-name="ce6">
            <text:p>98,16%</text:p>
          </table:table-cell>
          <table:table-cell office:value-type="percentage" office:value="1.8407960199004977E-2" table:formula="of:=[.E3]/[.C3]" table:style-name="ce6">
            <text:p>1,8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4];30)" table:style-name="ce3">
            <text:p>1830</text:p>
          </table:table-cell>
          <table:table-cell office:value-type="float" office:value="1819" table:formula="of:=SUM([.C4];-[.E4])" table:style-name="ce3">
            <text:p>1819</text:p>
          </table:table-cell>
          <table:table-cell office:value-type="float" office:value="11" table:style-name="ce3">
            <text:p>11</text:p>
          </table:table-cell>
          <table:table-cell office:value-type="percentage" office:value="0.9939890710382514" table:formula="of:=[.D4]/[.C4]" table:style-name="ce6">
            <text:p>99,40%</text:p>
          </table:table-cell>
          <table:table-cell office:value-type="percentage" office:value="6.0109289617486343E-3" table:formula="of:=[.E4]/[.C4]" table:style-name="ce6">
            <text:p>0,6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23" table:formula="of:=SUM([.C5];-[.E5])" table:style-name="ce3">
            <text:p>1923</text:p>
          </table:table-cell>
          <table:table-cell office:value-type="float" office:value="57" table:style-name="ce3">
            <text:p>57</text:p>
          </table:table-cell>
          <table:table-cell office:value-type="percentage" office:value="0.97121212121212119" table:formula="of:=[.D5]/[.C5]" table:style-name="ce6">
            <text:p>97,12%</text:p>
          </table:table-cell>
          <table:table-cell office:value-type="percentage" office:value="2.8787878787878789E-2" table:formula="of:=[.E5]/[.C5]" table:style-name="ce6">
            <text:p>2,8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6];30)" table:style-name="ce3">
            <text:p>1530</text:p>
          </table:table-cell>
          <table:table-cell office:value-type="float" office:value="1530" table:formula="of:=SUM([.C6];-[.E6])" table:style-name="ce3">
            <text:p>153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8" table:style-name="ce9">
            <text:p>88</text:p>
          </table:table-cell>
          <table:table-cell office:value-type="float" office:value="2640" table:formula="of:=PRODUCT([.B7];30)" table:style-name="ce3">
            <text:p>2640</text:p>
          </table:table-cell>
          <table:table-cell office:value-type="float" office:value="2581" table:formula="of:=SUM([.C7];-[.E7])" table:style-name="ce3">
            <text:p>2581</text:p>
          </table:table-cell>
          <table:table-cell office:value-type="float" office:value="59" table:style-name="ce3">
            <text:p>59</text:p>
          </table:table-cell>
          <table:table-cell office:value-type="percentage" office:value="0.97765151515151516" table:formula="of:=[.D7]/[.C7]" table:style-name="ce6">
            <text:p>97,77%</text:p>
          </table:table-cell>
          <table:table-cell office:value-type="percentage" office:value="2.234848484848485E-2" table:formula="of:=[.E7]/[.C7]" table:style-name="ce6">
            <text:p>2,2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3" table:style-name="ce9">
            <text:p>53</text:p>
          </table:table-cell>
          <table:table-cell office:value-type="float" office:value="1590" table:formula="of:=PRODUCT([.B8];30)" table:style-name="ce3">
            <text:p>1590</text:p>
          </table:table-cell>
          <table:table-cell office:value-type="float" office:value="1590" table:formula="of:=SUM([.C8];-[.E8])" table:style-name="ce3">
            <text:p>159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2005" table:formula="of:=SUM([.C9];-[.E9])" table:style-name="ce3">
            <text:p>2005</text:p>
          </table:table-cell>
          <table:table-cell office:value-type="float" office:value="5" table:style-name="ce3">
            <text:p>5</text:p>
          </table:table-cell>
          <table:table-cell office:value-type="percentage" office:value="0.99751243781094523" table:formula="of:=[.D9]/[.C9]" table:style-name="ce6">
            <text:p>99,75%</text:p>
          </table:table-cell>
          <table:table-cell office:value-type="percentage" office:value="2.4875621890547263E-3" table:formula="of:=[.E9]/[.C9]" table:style-name="ce6">
            <text:p>0,2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10];30)" table:style-name="ce3">
            <text:p>1440</text:p>
          </table:table-cell>
          <table:table-cell office:value-type="float" office:value="1388" table:formula="of:=SUM([.C10];-[.E10])" table:style-name="ce3">
            <text:p>1388</text:p>
          </table:table-cell>
          <table:table-cell office:value-type="float" office:value="52" table:style-name="ce3">
            <text:p>52</text:p>
          </table:table-cell>
          <table:table-cell office:value-type="percentage" office:value="0.96388888888888891" table:formula="of:=[.D10]/[.C10]" table:style-name="ce6">
            <text:p>96,39%</text:p>
          </table:table-cell>
          <table:table-cell office:value-type="percentage" office:value="3.6111111111111108E-2" table:formula="of:=[.E10]/[.C10]" table:style-name="ce6">
            <text:p>3,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3" table:style-name="ce9">
            <text:p>203</text:p>
          </table:table-cell>
          <table:table-cell office:value-type="float" office:value="6090" table:formula="of:=PRODUCT([.B11];30)" table:style-name="ce3">
            <text:p>6090</text:p>
          </table:table-cell>
          <table:table-cell office:value-type="float" office:value="5937" table:formula="of:=SUM([.C11];-[.E11])" table:style-name="ce3">
            <text:p>5937</text:p>
          </table:table-cell>
          <table:table-cell office:value-type="float" office:value="153" table:style-name="ce3">
            <text:p>153</text:p>
          </table:table-cell>
          <table:table-cell office:value-type="percentage" office:value="0.97487684729064039" table:formula="of:=[.D11]/[.C11]" table:style-name="ce6">
            <text:p>97,49%</text:p>
          </table:table-cell>
          <table:table-cell office:value-type="percentage" office:value="2.5123152709359605E-2" table:formula="of:=[.E11]/[.C11]" table:style-name="ce6">
            <text:p>2,5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14" table:formula="of:=SUM([.C12];-[.E12])" table:style-name="ce3">
            <text:p>1714</text:p>
          </table:table-cell>
          <table:table-cell office:value-type="float" office:value="26" table:style-name="ce3">
            <text:p>26</text:p>
          </table:table-cell>
          <table:table-cell office:value-type="percentage" office:value="0.98505747126436782" table:formula="of:=[.D12]/[.C12]" table:style-name="ce6">
            <text:p>98,51%</text:p>
          </table:table-cell>
          <table:table-cell office:value-type="percentage" office:value="1.4942528735632184E-2" table:formula="of:=[.E12]/[.C12]" table:style-name="ce6">
            <text:p>1,4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8" table:style-name="ce9">
            <text:p>78</text:p>
          </table:table-cell>
          <table:table-cell office:value-type="float" office:value="2340" table:formula="of:=PRODUCT([.B13];30)" table:style-name="ce3">
            <text:p>2340</text:p>
          </table:table-cell>
          <table:table-cell office:value-type="float" office:value="2340" table:formula="of:=SUM([.C13];-[.E13])" table:style-name="ce3">
            <text:p>234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43" table:formula="of:=SUM([.C14];-[.E14])" table:style-name="ce3">
            <text:p>1543</text:p>
          </table:table-cell>
          <table:table-cell office:value-type="float" office:value="17" table:style-name="ce3">
            <text:p>17</text:p>
          </table:table-cell>
          <table:table-cell office:value-type="percentage" office:value="0.98910256410256414" table:formula="of:=[.D14]/[.C14]" table:style-name="ce6">
            <text:p>98,91%</text:p>
          </table:table-cell>
          <table:table-cell office:value-type="percentage" office:value="1.0897435897435897E-2" table:formula="of:=[.E14]/[.C14]" table:style-name="ce6">
            <text:p>1,0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23" table:formula="of:=SUM([.C15];-[.E15])" table:style-name="ce3">
            <text:p>1823</text:p>
          </table:table-cell>
          <table:table-cell office:value-type="float" office:value="7" table:style-name="ce3">
            <text:p>7</text:p>
          </table:table-cell>
          <table:table-cell office:value-type="percentage" office:value="0.99617486338797812" table:formula="of:=[.D15]/[.C15]" table:style-name="ce6">
            <text:p>99,62%</text:p>
          </table:table-cell>
          <table:table-cell office:value-type="percentage" office:value="3.8251366120218579E-3" table:formula="of:=[.E15]/[.C15]" table:style-name="ce6">
            <text:p>0,38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21" table:formula="of:=SUM([.B2:.B15])" table:style-name="ce8">
            <text:p>1021</text:p>
          </table:table-cell>
          <table:table-cell office:value-type="float" office:value="30630" table:formula="of:=PRODUCT([.B16];30)" table:style-name="ce3">
            <text:p>30630</text:p>
          </table:table-cell>
          <table:table-cell office:value-type="float" office:value="30191" table:formula="of:=SUM([.C16];-[.E16])" table:style-name="ce3">
            <text:p>30191</text:p>
          </table:table-cell>
          <table:table-cell office:value-type="float" office:value="439" table:formula="of:=SUM([.E2:.E15])" table:style-name="ce3">
            <text:p>439</text:p>
          </table:table-cell>
          <table:table-cell office:value-type="percentage" office:value="0.98566764609859614" table:formula="of:=[.D16]/[.C16]" table:style-name="ce6">
            <text:p>98,57%</text:p>
          </table:table-cell>
          <table:table-cell office:value-type="percentage" office:value="1.4332353901403852E-2" table:formula="of:=[.E16]/[.C16]" table:style-name="ce6">
            <text:p>1,43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4:58:23Z</dc:date>
  </office:meta>
</office:document-meta>
</file>