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sett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2];30)" table:style-name="ce3">
            <text:p>2010</text:p>
          </table:table-cell>
          <table:table-cell office:value-type="float" office:value="2005" table:formula="of:=SUM([.C2];-[.E2])" table:style-name="ce3">
            <text:p>2005</text:p>
          </table:table-cell>
          <table:table-cell office:value-type="float" office:value="5" table:style-name="ce3">
            <text:p>5</text:p>
          </table:table-cell>
          <table:table-cell office:value-type="percentage" office:value="0.99751243781094523" table:formula="of:=[.D2]/[.C2]" table:style-name="ce6">
            <text:p>99,75%</text:p>
          </table:table-cell>
          <table:table-cell office:value-type="percentage" office:value="2.4875621890547263E-3" table:formula="of:=[.E2]/[.C2]" table:style-name="ce6">
            <text:p>0,2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36" table:formula="of:=SUM([.C3];-[.E3])" table:style-name="ce3">
            <text:p>2036</text:p>
          </table:table-cell>
          <table:table-cell office:value-type="float" office:value="4" table:style-name="ce3">
            <text:p>4</text:p>
          </table:table-cell>
          <table:table-cell office:value-type="percentage" office:value="0.99803921568627452" table:formula="of:=[.D3]/[.C3]" table:style-name="ce6">
            <text:p>99,80%</text:p>
          </table:table-cell>
          <table:table-cell office:value-type="percentage" office:value="1.9607843137254902E-3" table:formula="of:=[.E3]/[.C3]" table:style-name="ce6">
            <text:p>0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55" table:formula="of:=SUM([.C5];-[.E5])" table:style-name="ce3">
            <text:p>1955</text:p>
          </table:table-cell>
          <table:table-cell office:value-type="float" office:value="25" table:style-name="ce3">
            <text:p>25</text:p>
          </table:table-cell>
          <table:table-cell office:value-type="percentage" office:value="0.98737373737373735" table:formula="of:=[.D5]/[.C5]" table:style-name="ce6">
            <text:p>98,74%</text:p>
          </table:table-cell>
          <table:table-cell office:value-type="percentage" office:value="1.2626262626262626E-2" table:formula="of:=[.E5]/[.C5]" table:style-name="ce6">
            <text:p>1,2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70" table:formula="of:=SUM([.C6];-[.E6])" table:style-name="ce3">
            <text:p>147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27" table:formula="of:=SUM([.C7];-[.E7])" table:style-name="ce3">
            <text:p>2527</text:p>
          </table:table-cell>
          <table:table-cell office:value-type="float" office:value="53" table:style-name="ce3">
            <text:p>53</text:p>
          </table:table-cell>
          <table:table-cell office:value-type="percentage" office:value="0.97945736434108532" table:formula="of:=[.D7]/[.C7]" table:style-name="ce6">
            <text:p>97,95%</text:p>
          </table:table-cell>
          <table:table-cell office:value-type="percentage" office:value="2.0542635658914728E-2" table:formula="of:=[.E7]/[.C7]" table:style-name="ce6">
            <text:p>2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500" table:formula="of:=SUM([.C8];-[.E8])" table:style-name="ce3">
            <text:p>150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70" table:formula="of:=SUM([.C10];-[.E10])" table:style-name="ce3">
            <text:p>1270</text:p>
          </table:table-cell>
          <table:table-cell office:value-type="float" office:value="50" table:style-name="ce3">
            <text:p>50</text:p>
          </table:table-cell>
          <table:table-cell office:value-type="percentage" office:value="0.96212121212121215" table:formula="of:=[.D10]/[.C10]" table:style-name="ce6">
            <text:p>96,21%</text:p>
          </table:table-cell>
          <table:table-cell office:value-type="percentage" office:value="3.787878787878788E-2" table:formula="of:=[.E10]/[.C10]" table:style-name="ce6">
            <text:p>3,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3" table:style-name="ce9">
            <text:p>203</text:p>
          </table:table-cell>
          <table:table-cell office:value-type="float" office:value="6090" table:formula="of:=PRODUCT([.B11];30)" table:style-name="ce3">
            <text:p>6090</text:p>
          </table:table-cell>
          <table:table-cell office:value-type="float" office:value="5955" table:formula="of:=SUM([.C11];-[.E11])" table:style-name="ce3">
            <text:p>5955</text:p>
          </table:table-cell>
          <table:table-cell office:value-type="float" office:value="135" table:style-name="ce3">
            <text:p>135</text:p>
          </table:table-cell>
          <table:table-cell office:value-type="percentage" office:value="0.97783251231527091" table:formula="of:=[.D11]/[.C11]" table:style-name="ce6">
            <text:p>97,78%</text:p>
          </table:table-cell>
          <table:table-cell office:value-type="percentage" office:value="2.2167487684729065E-2" table:formula="of:=[.E11]/[.C11]" table:style-name="ce6">
            <text:p>2,2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07" table:formula="of:=SUM([.C12];-[.E12])" table:style-name="ce3">
            <text:p>1707</text:p>
          </table:table-cell>
          <table:table-cell office:value-type="float" office:value="33" table:style-name="ce3">
            <text:p>33</text:p>
          </table:table-cell>
          <table:table-cell office:value-type="percentage" office:value="0.98103448275862071" table:formula="of:=[.D12]/[.C12]" table:style-name="ce6">
            <text:p>98,10%</text:p>
          </table:table-cell>
          <table:table-cell office:value-type="percentage" office:value="1.896551724137931E-2" table:formula="of:=[.E12]/[.C12]" table:style-name="ce6">
            <text:p>1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13];30)" table:style-name="ce3">
            <text:p>2220</text:p>
          </table:table-cell>
          <table:table-cell office:value-type="float" office:value="2220" table:formula="of:=SUM([.C13];-[.E13])" table:style-name="ce3">
            <text:p>222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14];30)" table:style-name="ce3">
            <text:p>1530</text:p>
          </table:table-cell>
          <table:table-cell office:value-type="float" office:value="1512" table:formula="of:=SUM([.C14];-[.E14])" table:style-name="ce3">
            <text:p>1512</text:p>
          </table:table-cell>
          <table:table-cell office:value-type="float" office:value="18" table:style-name="ce3">
            <text:p>18</text:p>
          </table:table-cell>
          <table:table-cell office:value-type="percentage" office:value="0.9882352941176471" table:formula="of:=[.D14]/[.C14]" table:style-name="ce6">
            <text:p>98,82%</text:p>
          </table:table-cell>
          <table:table-cell office:value-type="percentage" office:value="1.1764705882352941E-2" table:formula="of:=[.E14]/[.C14]" table:style-name="ce6">
            <text:p>1,1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0" table:formula="of:=SUM([.B2:.B15])" table:style-name="ce8">
            <text:p>1000</text:p>
          </table:table-cell>
          <table:table-cell office:value-type="float" office:value="30000" table:formula="of:=PRODUCT([.B16];30)" table:style-name="ce3">
            <text:p>30000</text:p>
          </table:table-cell>
          <table:table-cell office:value-type="float" office:value="29677" table:formula="of:=SUM([.C16];-[.E16])" table:style-name="ce3">
            <text:p>29677</text:p>
          </table:table-cell>
          <table:table-cell office:value-type="float" office:value="323" table:formula="of:=SUM([.E2:.E15])" table:style-name="ce3">
            <text:p>323</text:p>
          </table:table-cell>
          <table:table-cell office:value-type="percentage" office:value="0.9892333333333333" table:formula="of:=[.D16]/[.C16]" table:style-name="ce6">
            <text:p>98,92%</text:p>
          </table:table-cell>
          <table:table-cell office:value-type="percentage" office:value="1.0766666666666667E-2" table:formula="of:=[.E16]/[.C16]" table:style-name="ce6">
            <text:p>1,0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4:56:18Z</dc:date>
  </office:meta>
</office:document-meta>
</file>