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ennai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40" table:formula="of:=SUM([.C2];-[.E2])" table:style-name="ce3">
            <text:p>2040</text:p>
          </table:table-cell>
          <table:table-cell table:style-name="ce3"/>
          <table:table-cell office:value-type="percentage" office:value="1" table:formula="of:=[.D2]/[.C2]" table:style-name="ce6">
            <text:p>100,00%</text:p>
          </table:table-cell>
          <table:table-cell office:value-type="percentage" office:value="0" table:formula="of:=[.E2]/[.C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3];30)" table:style-name="ce3">
            <text:p>1980</text:p>
          </table:table-cell>
          <table:table-cell office:value-type="float" office:value="1955" table:formula="of:=SUM([.C3];-[.E3])" table:style-name="ce3">
            <text:p>1955</text:p>
          </table:table-cell>
          <table:table-cell office:value-type="float" office:value="25" table:style-name="ce3">
            <text:p>25</text:p>
          </table:table-cell>
          <table:table-cell office:value-type="percentage" office:value="0.98737373737373735" table:formula="of:=[.D3]/[.C3]" table:style-name="ce6">
            <text:p>98,74%</text:p>
          </table:table-cell>
          <table:table-cell office:value-type="percentage" office:value="1.2626262626262626E-2" table:formula="of:=[.E3]/[.C3]" table:style-name="ce6">
            <text:p>1,2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709" table:formula="of:=SUM([.C4];-[.E4])" table:style-name="ce3">
            <text:p>1709</text:p>
          </table:table-cell>
          <table:table-cell office:value-type="float" office:value="1" table:style-name="ce3">
            <text:p>1</text:p>
          </table:table-cell>
          <table:table-cell office:value-type="percentage" office:value="0.99941520467836253" table:formula="of:=[.D4]/[.C4]" table:style-name="ce6">
            <text:p>99,94%</text:p>
          </table:table-cell>
          <table:table-cell office:value-type="percentage" office:value="5.8479532163742691E-4" table:formula="of:=[.E4]/[.C4]" table:style-name="ce6">
            <text:p>0,0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5" table:style-name="ce9">
            <text:p>65</text:p>
          </table:table-cell>
          <table:table-cell office:value-type="float" office:value="1950" table:formula="of:=PRODUCT([.B5];30)" table:style-name="ce3">
            <text:p>1950</text:p>
          </table:table-cell>
          <table:table-cell office:value-type="float" office:value="1945" table:formula="of:=SUM([.C5];-[.E5])" table:style-name="ce3">
            <text:p>1945</text:p>
          </table:table-cell>
          <table:table-cell office:value-type="float" office:value="5" table:style-name="ce3">
            <text:p>5</text:p>
          </table:table-cell>
          <table:table-cell office:value-type="percentage" office:value="0.99743589743589745" table:formula="of:=[.D5]/[.C5]" table:style-name="ce6">
            <text:p>99,74%</text:p>
          </table:table-cell>
          <table:table-cell office:value-type="percentage" office:value="2.5641025641025641E-3" table:formula="of:=[.E5]/[.C5]" table:style-name="ce6">
            <text:p>0,2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6];30)" table:style-name="ce3">
            <text:p>1500</text:p>
          </table:table-cell>
          <table:table-cell office:value-type="float" office:value="1500" table:formula="of:=SUM([.C6];-[.E6])" table:style-name="ce3">
            <text:p>150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46" table:formula="of:=SUM([.C7];-[.E7])" table:style-name="ce3">
            <text:p>2546</text:p>
          </table:table-cell>
          <table:table-cell office:value-type="float" office:value="4" table:style-name="ce3">
            <text:p>4</text:p>
          </table:table-cell>
          <table:table-cell office:value-type="percentage" office:value="0.99843137254901959" table:formula="of:=[.D7]/[.C7]" table:style-name="ce6">
            <text:p>99,84%</text:p>
          </table:table-cell>
          <table:table-cell office:value-type="percentage" office:value="1.5686274509803921E-3" table:formula="of:=[.E7]/[.C7]" table:style-name="ce6">
            <text:p>0,1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500" table:formula="of:=SUM([.C8];-[.E8])" table:style-name="ce3">
            <text:p>150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9];30)" table:style-name="ce3">
            <text:p>1920</text:p>
          </table:table-cell>
          <table:table-cell office:value-type="float" office:value="1920" table:formula="of:=SUM([.C9];-[.E9])" table:style-name="ce3">
            <text:p>192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275" table:formula="of:=SUM([.C10];-[.E10])" table:style-name="ce3">
            <text:p>1275</text:p>
          </table:table-cell>
          <table:table-cell office:value-type="float" office:value="45" table:style-name="ce3">
            <text:p>45</text:p>
          </table:table-cell>
          <table:table-cell office:value-type="percentage" office:value="0.96590909090909094" table:formula="of:=[.D10]/[.C10]" table:style-name="ce6">
            <text:p>96,59%</text:p>
          </table:table-cell>
          <table:table-cell office:value-type="percentage" office:value="3.4090909090909088E-2" table:formula="of:=[.E10]/[.C10]" table:style-name="ce6">
            <text:p>3,4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93" table:style-name="ce9">
            <text:p>193</text:p>
          </table:table-cell>
          <table:table-cell office:value-type="float" office:value="5790" table:formula="of:=PRODUCT([.B11];30)" table:style-name="ce3">
            <text:p>5790</text:p>
          </table:table-cell>
          <table:table-cell office:value-type="float" office:value="5755" table:formula="of:=SUM([.C11];-[.E11])" table:style-name="ce3">
            <text:p>5755</text:p>
          </table:table-cell>
          <table:table-cell office:value-type="float" office:value="35" table:style-name="ce3">
            <text:p>35</text:p>
          </table:table-cell>
          <table:table-cell office:value-type="percentage" office:value="0.99395509499136447" table:formula="of:=[.D11]/[.C11]" table:style-name="ce6">
            <text:p>99,40%</text:p>
          </table:table-cell>
          <table:table-cell office:value-type="percentage" office:value="6.044905008635579E-3" table:formula="of:=[.E11]/[.C11]" table:style-name="ce6">
            <text:p>0,6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15" table:formula="of:=SUM([.C12];-[.E12])" table:style-name="ce3">
            <text:p>1715</text:p>
          </table:table-cell>
          <table:table-cell office:value-type="float" office:value="25" table:style-name="ce3">
            <text:p>25</text:p>
          </table:table-cell>
          <table:table-cell office:value-type="percentage" office:value="0.98563218390804597" table:formula="of:=[.D12]/[.C12]" table:style-name="ce6">
            <text:p>98,56%</text:p>
          </table:table-cell>
          <table:table-cell office:value-type="percentage" office:value="1.4367816091954023E-2" table:formula="of:=[.E12]/[.C12]" table:style-name="ce6">
            <text:p>1,4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285" table:formula="of:=SUM([.C13];-[.E13])" table:style-name="ce3">
            <text:p>2285</text:p>
          </table:table-cell>
          <table:table-cell office:value-type="float" office:value="25" table:style-name="ce3">
            <text:p>25</text:p>
          </table:table-cell>
          <table:table-cell office:value-type="percentage" office:value="0.98917748917748916" table:formula="of:=[.D13]/[.C13]" table:style-name="ce6">
            <text:p>98,92%</text:p>
          </table:table-cell>
          <table:table-cell office:value-type="percentage" office:value="1.0822510822510822E-2" table:formula="of:=[.E13]/[.C13]" table:style-name="ce6">
            <text:p>1,0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4];30)" table:style-name="ce3">
            <text:p>1560</text:p>
          </table:table-cell>
          <table:table-cell office:value-type="float" office:value="1546" table:formula="of:=SUM([.C14];-[.E14])" table:style-name="ce3">
            <text:p>1546</text:p>
          </table:table-cell>
          <table:table-cell office:value-type="float" office:value="14" table:style-name="ce3">
            <text:p>14</text:p>
          </table:table-cell>
          <table:table-cell office:value-type="percentage" office:value="0.99102564102564106" table:formula="of:=[.D14]/[.C14]" table:style-name="ce6">
            <text:p>99,10%</text:p>
          </table:table-cell>
          <table:table-cell office:value-type="percentage" office:value="8.9743589743589737E-3" table:formula="of:=[.E14]/[.C14]" table:style-name="ce6">
            <text:p>0,9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06" table:formula="of:=SUM([.C15];-[.E15])" table:style-name="ce3">
            <text:p>1806</text:p>
          </table:table-cell>
          <table:table-cell office:value-type="float" office:value="24" table:style-name="ce3">
            <text:p>24</text:p>
          </table:table-cell>
          <table:table-cell office:value-type="percentage" office:value="0.9868852459016394" table:formula="of:=[.D15]/[.C15]" table:style-name="ce6">
            <text:p>98,69%</text:p>
          </table:table-cell>
          <table:table-cell office:value-type="percentage" office:value="1.3114754098360656E-2" table:formula="of:=[.E15]/[.C15]" table:style-name="ce6">
            <text:p>1,31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90" table:formula="of:=SUM([.B2:.B15])" table:style-name="ce8">
            <text:p>990</text:p>
          </table:table-cell>
          <table:table-cell office:value-type="float" office:value="29700" table:formula="of:=PRODUCT([.B16];30)" table:style-name="ce3">
            <text:p>29700</text:p>
          </table:table-cell>
          <table:table-cell office:value-type="float" office:value="29497" table:formula="of:=SUM([.C16];-[.E16])" table:style-name="ce3">
            <text:p>29497</text:p>
          </table:table-cell>
          <table:table-cell office:value-type="float" office:value="203" table:formula="of:=SUM([.E2:.E15])" table:style-name="ce3">
            <text:p>203</text:p>
          </table:table-cell>
          <table:table-cell office:value-type="percentage" office:value="0.99316498316498314" table:formula="of:=[.D16]/[.C16]" table:style-name="ce6">
            <text:p>99,32%</text:p>
          </table:table-cell>
          <table:table-cell office:value-type="percentage" office:value="6.8350168350168354E-3" table:formula="of:=[.E16]/[.C16]" table:style-name="ce6">
            <text:p>0,68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niPG</meta:initial-creator>
    <dc:creator>Nicoletta Barsanti</dc:creator>
    <meta:creation-date>2014-08-22T11:21:56Z</meta:creation-date>
    <dc:date>2023-06-07T09:48:35Z</dc:date>
  </office:meta>
</office:document-meta>
</file>