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giugn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3" table:style-name="ce9">
            <text:p>73</text:p>
          </table:table-cell>
          <table:table-cell office:value-type="float" office:value="2190" table:formula="of:=PRODUCT([.B2];30)" table:style-name="ce3">
            <text:p>2190</text:p>
          </table:table-cell>
          <table:table-cell office:value-type="float" office:value="2189" table:formula="of:=SUM([.C2];-[.E2])" table:style-name="ce3">
            <text:p>2189</text:p>
          </table:table-cell>
          <table:table-cell office:value-type="float" office:value="1" table:style-name="ce3">
            <text:p>1</text:p>
          </table:table-cell>
          <table:table-cell office:value-type="percentage" office:value="0.99954337899543377" table:formula="of:=[.D2]/[.C2]" table:style-name="ce6">
            <text:p>99,95%</text:p>
          </table:table-cell>
          <table:table-cell office:value-type="percentage" office:value="4.5662100456621003E-4" table:formula="of:=[.E2]/[.C2]" table:style-name="ce6">
            <text:p>0,0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5" table:style-name="ce9">
            <text:p>65</text:p>
          </table:table-cell>
          <table:table-cell office:value-type="float" office:value="1950" table:formula="of:=PRODUCT([.B3];30)" table:style-name="ce3">
            <text:p>1950</text:p>
          </table:table-cell>
          <table:table-cell office:value-type="float" office:value="1950" table:formula="of:=SUM([.C3];-[.E3])" table:style-name="ce3">
            <text:p>1950</text:p>
          </table:table-cell>
          <table:table-cell table:style-name="ce3"/>
          <table:table-cell office:value-type="percentage" office:value="1" table:formula="of:=[.D3]/[.C3]" table:style-name="ce6">
            <text:p>100,00%</text:p>
          </table:table-cell>
          <table:table-cell office:value-type="percentage" office:value="0" table:formula="of:=[.E3]/[.C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710" table:formula="of:=SUM([.C4];-[.E4])" table:style-name="ce3">
            <text:p>171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5];30)" table:style-name="ce3">
            <text:p>2010</text:p>
          </table:table-cell>
          <table:table-cell office:value-type="float" office:value="2010" table:formula="of:=SUM([.C5];-[.E5])" table:style-name="ce3">
            <text:p>2010</text:p>
          </table:table-cell>
          <table:table-cell table:style-name="ce3"/>
          <table:table-cell office:value-type="percentage" office:value="1" table:formula="of:=[.D5]/[.C5]" table:style-name="ce6">
            <text:p>100,00%</text:p>
          </table:table-cell>
          <table:table-cell office:value-type="percentage" office:value="0" table:formula="of:=[.E5]/[.C5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6];30)" table:style-name="ce3">
            <text:p>1500</text:p>
          </table:table-cell>
          <table:table-cell office:value-type="float" office:value="1500" table:formula="of:=SUM([.C6];-[.E6])" table:style-name="ce3">
            <text:p>150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7" table:style-name="ce9">
            <text:p>87</text:p>
          </table:table-cell>
          <table:table-cell office:value-type="float" office:value="2610" table:formula="of:=PRODUCT([.B7];30)" table:style-name="ce3">
            <text:p>2610</text:p>
          </table:table-cell>
          <table:table-cell office:value-type="float" office:value="2610" table:formula="of:=SUM([.C7];-[.E7])" table:style-name="ce3">
            <text:p>2610</text:p>
          </table:table-cell>
          <table:table-cell table:style-name="ce3"/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8];30)" table:style-name="ce3">
            <text:p>1620</text:p>
          </table:table-cell>
          <table:table-cell office:value-type="float" office:value="1599" table:formula="of:=SUM([.C8];-[.E8])" table:style-name="ce3">
            <text:p>1599</text:p>
          </table:table-cell>
          <table:table-cell office:value-type="float" office:value="21" table:style-name="ce3">
            <text:p>21</text:p>
          </table:table-cell>
          <table:table-cell office:value-type="percentage" office:value="0.98703703703703705" table:formula="of:=[.D8]/[.C8]" table:style-name="ce6">
            <text:p>98,70%</text:p>
          </table:table-cell>
          <table:table-cell office:value-type="percentage" office:value="1.2962962962962963E-2" table:formula="of:=[.E8]/[.C8]" table:style-name="ce6">
            <text:p>1,3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3" table:style-name="ce9">
            <text:p>63</text:p>
          </table:table-cell>
          <table:table-cell office:value-type="float" office:value="1890" table:formula="of:=PRODUCT([.B9];30)" table:style-name="ce3">
            <text:p>1890</text:p>
          </table:table-cell>
          <table:table-cell office:value-type="float" office:value="1890" table:formula="of:=SUM([.C9];-[.E9])" table:style-name="ce3">
            <text:p>189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295" table:formula="of:=SUM([.C10];-[.E10])" table:style-name="ce3">
            <text:p>1295</text:p>
          </table:table-cell>
          <table:table-cell office:value-type="float" office:value="25" table:style-name="ce3">
            <text:p>25</text:p>
          </table:table-cell>
          <table:table-cell office:value-type="percentage" office:value="0.98106060606060608" table:formula="of:=[.D10]/[.C10]" table:style-name="ce6">
            <text:p>98,11%</text:p>
          </table:table-cell>
          <table:table-cell office:value-type="percentage" office:value="1.893939393939394E-2" table:formula="of:=[.E10]/[.C10]" table:style-name="ce6">
            <text:p>1,8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90" table:style-name="ce9">
            <text:p>190</text:p>
          </table:table-cell>
          <table:table-cell office:value-type="float" office:value="5700" table:formula="of:=PRODUCT([.B11];30)" table:style-name="ce3">
            <text:p>5700</text:p>
          </table:table-cell>
          <table:table-cell office:value-type="float" office:value="5689" table:formula="of:=SUM([.C11];-[.E11])" table:style-name="ce3">
            <text:p>5689</text:p>
          </table:table-cell>
          <table:table-cell office:value-type="float" office:value="11" table:style-name="ce3">
            <text:p>11</text:p>
          </table:table-cell>
          <table:table-cell office:value-type="percentage" office:value="0.99807017543859644" table:formula="of:=[.D11]/[.C11]" table:style-name="ce6">
            <text:p>99,81%</text:p>
          </table:table-cell>
          <table:table-cell office:value-type="percentage" office:value="1.9298245614035089E-3" table:formula="of:=[.E11]/[.C11]" table:style-name="ce6">
            <text:p>0,1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40" table:formula="of:=SUM([.C12];-[.E12])" table:style-name="ce3">
            <text:p>174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8" table:style-name="ce9">
            <text:p>78</text:p>
          </table:table-cell>
          <table:table-cell office:value-type="float" office:value="2340" table:formula="of:=PRODUCT([.B13];30)" table:style-name="ce3">
            <text:p>2340</text:p>
          </table:table-cell>
          <table:table-cell office:value-type="float" office:value="2340" table:formula="of:=SUM([.C13];-[.E13])" table:style-name="ce3">
            <text:p>234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4];30)" table:style-name="ce3">
            <text:p>1560</text:p>
          </table:table-cell>
          <table:table-cell office:value-type="float" office:value="1547" table:formula="of:=SUM([.C14];-[.E14])" table:style-name="ce3">
            <text:p>1547</text:p>
          </table:table-cell>
          <table:table-cell office:value-type="float" office:value="13" table:style-name="ce3">
            <text:p>13</text:p>
          </table:table-cell>
          <table:table-cell office:value-type="percentage" office:value="0.9916666666666667" table:formula="of:=[.D14]/[.C14]" table:style-name="ce6">
            <text:p>99,17%</text:p>
          </table:table-cell>
          <table:table-cell office:value-type="percentage" office:value="8.3333333333333332E-3" table:formula="of:=[.E14]/[.C14]" table:style-name="ce6">
            <text:p>0,8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30" table:formula="of:=SUM([.C15];-[.E15])" table:style-name="ce3">
            <text:p>183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99" table:formula="of:=SUM([.B2:.B15])" table:style-name="ce8">
            <text:p>999</text:p>
          </table:table-cell>
          <table:table-cell office:value-type="float" office:value="29970" table:formula="of:=PRODUCT([.B16];30)" table:style-name="ce3">
            <text:p>29970</text:p>
          </table:table-cell>
          <table:table-cell office:value-type="float" office:value="29899" table:formula="of:=SUM([.C16];-[.E16])" table:style-name="ce3">
            <text:p>29899</text:p>
          </table:table-cell>
          <table:table-cell office:value-type="float" office:value="71" table:formula="of:=SUM([.E2:.E15])" table:style-name="ce3">
            <text:p>71</text:p>
          </table:table-cell>
          <table:table-cell office:value-type="percentage" office:value="0.99763096429763098" table:formula="of:=[.D16]/[.C16]" table:style-name="ce6">
            <text:p>99,76%</text:p>
          </table:table-cell>
          <table:table-cell office:value-type="percentage" office:value="2.3690357023690356E-3" table:formula="of:=[.E16]/[.C16]" table:style-name="ce6">
            <text:p>0,24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niPG</meta:initial-creator>
    <dc:creator>Cecilia Angelini</dc:creator>
    <meta:creation-date>2014-08-22T11:21:56Z</meta:creation-date>
    <dc:date>2024-03-06T10:47:09Z</dc:date>
    <meta:print-date>2024-03-06T10:43:14Z</meta:print-date>
  </office:meta>
</office:document-meta>
</file>