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lugl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2];30)" table:style-name="ce3">
            <text:p>2190</text:p>
          </table:table-cell>
          <table:table-cell office:value-type="float" office:value="2190" table:formula="of:=SUM([.C2];-[.E2])" table:style-name="ce3">
            <text:p>21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78" table:formula="of:=SUM([.C3];-[.E3])" table:style-name="ce3">
            <text:p>1978</text:p>
          </table:table-cell>
          <table:table-cell office:value-type="float" office:value="2" table:style-name="ce3">
            <text:p>2</text:p>
          </table:table-cell>
          <table:table-cell office:value-type="percentage" office:value="0.99898989898989898" table:formula="of:=[.D3]/[.C3]" table:style-name="ce6">
            <text:p>99,90%</text:p>
          </table:table-cell>
          <table:table-cell office:value-type="percentage" office:value="1.0101010101010101E-3" table:formula="of:=[.E3]/[.C3]" table:style-name="ce6">
            <text:p>0,1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80" table:formula="of:=SUM([.C4];-[.E4])" table:style-name="ce3">
            <text:p>16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5];30)" table:style-name="ce3">
            <text:p>2010</text:p>
          </table:table-cell>
          <table:table-cell office:value-type="float" office:value="2010" table:formula="of:=SUM([.C5];-[.E5])" table:style-name="ce3">
            <text:p>20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6];30)" table:style-name="ce3">
            <text:p>1500</text:p>
          </table:table-cell>
          <table:table-cell office:value-type="float" office:value="1500" table:formula="of:=SUM([.C6];-[.E6])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610" table:formula="of:=SUM([.C7];-[.E7])" table:style-name="ce3">
            <text:p>26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10" table:formula="of:=SUM([.C8];-[.E8])" table:style-name="ce3">
            <text:p>1610</text:p>
          </table:table-cell>
          <table:table-cell office:value-type="float" office:value="10" table:style-name="ce3">
            <text:p>10</text:p>
          </table:table-cell>
          <table:table-cell office:value-type="percentage" office:value="0.99382716049382713" table:formula="of:=[.D8]/[.C8]" table:style-name="ce6">
            <text:p>99,38%</text:p>
          </table:table-cell>
          <table:table-cell office:value-type="percentage" office:value="6.1728395061728392E-3" table:formula="of:=[.E8]/[.C8]" table:style-name="ce6">
            <text:p>0,6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3" table:style-name="ce9">
            <text:p>63</text:p>
          </table:table-cell>
          <table:table-cell office:value-type="float" office:value="1890" table:formula="of:=PRODUCT([.B9];30)" table:style-name="ce3">
            <text:p>1890</text:p>
          </table:table-cell>
          <table:table-cell office:value-type="float" office:value="1890" table:formula="of:=SUM([.C9];-[.E9])" table:style-name="ce3">
            <text:p>18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3" table:style-name="ce9">
            <text:p>43</text:p>
          </table:table-cell>
          <table:table-cell office:value-type="float" office:value="1290" table:formula="of:=PRODUCT([.B10];30)" table:style-name="ce3">
            <text:p>1290</text:p>
          </table:table-cell>
          <table:table-cell office:value-type="float" office:value="1285" table:formula="of:=SUM([.C10];-[.E10])" table:style-name="ce3">
            <text:p>1285</text:p>
          </table:table-cell>
          <table:table-cell office:value-type="float" office:value="5" table:style-name="ce3">
            <text:p>5</text:p>
          </table:table-cell>
          <table:table-cell office:value-type="percentage" office:value="0.99612403100775193" table:formula="of:=[.D10]/[.C10]" table:style-name="ce6">
            <text:p>99,61%</text:p>
          </table:table-cell>
          <table:table-cell office:value-type="percentage" office:value="3.875968992248062E-3" table:formula="of:=[.E10]/[.C10]" table:style-name="ce6">
            <text:p>0,3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89" table:style-name="ce9">
            <text:p>189</text:p>
          </table:table-cell>
          <table:table-cell office:value-type="float" office:value="5670" table:formula="of:=PRODUCT([.B11];30)" table:style-name="ce3">
            <text:p>5670</text:p>
          </table:table-cell>
          <table:table-cell office:value-type="float" office:value="5645" table:formula="of:=SUM([.C11];-[.E11])" table:style-name="ce3">
            <text:p>5645</text:p>
          </table:table-cell>
          <table:table-cell office:value-type="float" office:value="25" table:style-name="ce3">
            <text:p>25</text:p>
          </table:table-cell>
          <table:table-cell office:value-type="percentage" office:value="0.99559082892416229" table:formula="of:=[.D11]/[.C11]" table:style-name="ce6">
            <text:p>99,56%</text:p>
          </table:table-cell>
          <table:table-cell office:value-type="percentage" office:value="4.4091710758377423E-3" table:formula="of:=[.E11]/[.C11]" table:style-name="ce6">
            <text:p>0,4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40" table:formula="of:=SUM([.C12];-[.E12])" table:style-name="ce3">
            <text:p>17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8" table:style-name="ce9">
            <text:p>78</text:p>
          </table:table-cell>
          <table:table-cell office:value-type="float" office:value="2340" table:formula="of:=PRODUCT([.B13];30)" table:style-name="ce3">
            <text:p>2340</text:p>
          </table:table-cell>
          <table:table-cell office:value-type="float" office:value="2340" table:formula="of:=SUM([.C13];-[.E13])" table:style-name="ce3">
            <text:p>23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58" table:formula="of:=SUM([.C14];-[.E14])" table:style-name="ce3">
            <text:p>1558</text:p>
          </table:table-cell>
          <table:table-cell office:value-type="float" office:value="2" table:style-name="ce3">
            <text:p>2</text:p>
          </table:table-cell>
          <table:table-cell office:value-type="percentage" office:value="0.99871794871794872" table:formula="of:=[.D14]/[.C14]" table:style-name="ce6">
            <text:p>99,87%</text:p>
          </table:table-cell>
          <table:table-cell office:value-type="percentage" office:value="1.2820512820512821E-3" table:formula="of:=[.E14]/[.C14]" table:style-name="ce6">
            <text:p>0,1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7" table:formula="of:=SUM([.B2:.B15])" table:style-name="ce8">
            <text:p>997</text:p>
          </table:table-cell>
          <table:table-cell office:value-type="float" office:value="29910" table:formula="of:=PRODUCT([.B16];30)" table:style-name="ce3">
            <text:p>29910</text:p>
          </table:table-cell>
          <table:table-cell office:value-type="float" office:value="29866" table:formula="of:=SUM([.C16];-[.E16])" table:style-name="ce3">
            <text:p>29866</text:p>
          </table:table-cell>
          <table:table-cell office:value-type="float" office:value="44" table:formula="of:=SUM([.E2:.E15])" table:style-name="ce3">
            <text:p>44</text:p>
          </table:table-cell>
          <table:table-cell office:value-type="percentage" office:value="0.99852892009361416" table:formula="of:=[.D16]/[.C16]" table:style-name="ce6">
            <text:p>99,85%</text:p>
          </table:table-cell>
          <table:table-cell office:value-type="percentage" office:value="1.4710799063858242E-3" table:formula="of:=[.E16]/[.C16]" table:style-name="ce6">
            <text:p>0,15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PG</meta:initial-creator>
    <dc:creator>Cecilia Angelini</dc:creator>
    <meta:creation-date>2014-08-22T11:21:56Z</meta:creation-date>
    <dc:date>2024-03-07T09:29:39Z</dc:date>
  </office:meta>
</office:document-meta>
</file>