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gg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2];30)" table:style-name="ce3">
            <text:p>2190</text:p>
          </table:table-cell>
          <table:table-cell office:value-type="float" office:value="2167" table:formula="of:=SUM([.C2];-[.E2])" table:style-name="ce3">
            <text:p>2167</text:p>
          </table:table-cell>
          <table:table-cell office:value-type="float" office:value="23" table:style-name="ce3">
            <text:p>23</text:p>
          </table:table-cell>
          <table:table-cell office:value-type="percentage" office:value="0.98949771689497712" table:formula="of:=[.D2]/[.C2]" table:style-name="ce6">
            <text:p>98,95%</text:p>
          </table:table-cell>
          <table:table-cell office:value-type="percentage" office:value="1.0502283105022832E-2" table:formula="of:=[.E2]/[.C2]" table:style-name="ce6">
            <text:p>1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3];30)" table:style-name="ce3">
            <text:p>1950</text:p>
          </table:table-cell>
          <table:table-cell office:value-type="float" office:value="1950" table:formula="of:=SUM([.C3];-[.E3])" table:style-name="ce3">
            <text:p>195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3]/[.C3]" table:style-name="ce6">
            <text:p>100,00%</text:p>
          </table:table-cell>
          <table:table-cell office:value-type="percentage" office:value="0" table:formula="of:=[.E3]/[.C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95" table:formula="of:=SUM([.C4];-[.E4])" table:style-name="ce3">
            <text:p>1695</text:p>
          </table:table-cell>
          <table:table-cell office:value-type="float" office:value="15" table:style-name="ce3">
            <text:p>15</text:p>
          </table:table-cell>
          <table:table-cell office:value-type="percentage" office:value="0.99122807017543857" table:formula="of:=[.D4]/[.C4]" table:style-name="ce6">
            <text:p>99,12%</text:p>
          </table:table-cell>
          <table:table-cell office:value-type="percentage" office:value="8.771929824561403E-3" table:formula="of:=[.E4]/[.C4]" table:style-name="ce6">
            <text:p>0,8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5];30)" table:style-name="ce3">
            <text:p>2010</text:p>
          </table:table-cell>
          <table:table-cell office:value-type="float" office:value="2010" table:formula="of:=SUM([.C5];-[.E5])" table:style-name="ce3">
            <text:p>20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7];30)" table:style-name="ce3">
            <text:p>2610</text:p>
          </table:table-cell>
          <table:table-cell office:value-type="float" office:value="2610" table:formula="of:=SUM([.C7];-[.E7])" table:style-name="ce3">
            <text:p>26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7]/[.C7]" table:style-name="ce6">
            <text:p>100,00%</text:p>
          </table:table-cell>
          <table:table-cell office:value-type="percentage" office:value="0" table:formula="of:=[.E7]/[.C7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8];30)" table:style-name="ce3">
            <text:p>1620</text:p>
          </table:table-cell>
          <table:table-cell office:value-type="float" office:value="1615" table:formula="of:=SUM([.C8];-[.E8])" table:style-name="ce3">
            <text:p>1615</text:p>
          </table:table-cell>
          <table:table-cell office:value-type="float" office:value="5" table:style-name="ce3">
            <text:p>5</text:p>
          </table:table-cell>
          <table:table-cell office:value-type="percentage" office:value="0.99691358024691357" table:formula="of:=[.D8]/[.C8]" table:style-name="ce6">
            <text:p>99,69%</text:p>
          </table:table-cell>
          <table:table-cell office:value-type="percentage" office:value="3.0864197530864196E-3" table:formula="of:=[.E8]/[.C8]" table:style-name="ce6">
            <text:p>0,3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3" table:style-name="ce9">
            <text:p>63</text:p>
          </table:table-cell>
          <table:table-cell office:value-type="float" office:value="1890" table:formula="of:=PRODUCT([.B9];30)" table:style-name="ce3">
            <text:p>1890</text:p>
          </table:table-cell>
          <table:table-cell office:value-type="float" office:value="1890" table:formula="of:=SUM([.C9];-[.E9])" table:style-name="ce3">
            <text:p>189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94" table:formula="of:=SUM([.C10];-[.E10])" table:style-name="ce3">
            <text:p>1294</text:p>
          </table:table-cell>
          <table:table-cell office:value-type="float" office:value="26" table:style-name="ce3">
            <text:p>26</text:p>
          </table:table-cell>
          <table:table-cell office:value-type="percentage" office:value="0.98030303030303034" table:formula="of:=[.D10]/[.C10]" table:style-name="ce6">
            <text:p>98,03%</text:p>
          </table:table-cell>
          <table:table-cell office:value-type="percentage" office:value="1.9696969696969695E-2" table:formula="of:=[.E10]/[.C10]" table:style-name="ce6">
            <text:p>1,97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0" table:style-name="ce9">
            <text:p>190</text:p>
          </table:table-cell>
          <table:table-cell office:value-type="float" office:value="5700" table:formula="of:=PRODUCT([.B11];30)" table:style-name="ce3">
            <text:p>5700</text:p>
          </table:table-cell>
          <table:table-cell office:value-type="float" office:value="5682" table:formula="of:=SUM([.C11];-[.E11])" table:style-name="ce3">
            <text:p>5682</text:p>
          </table:table-cell>
          <table:table-cell office:value-type="float" office:value="18" table:style-name="ce3">
            <text:p>18</text:p>
          </table:table-cell>
          <table:table-cell office:value-type="percentage" office:value="0.99684210526315786" table:formula="of:=[.D11]/[.C11]" table:style-name="ce6">
            <text:p>99,68%</text:p>
          </table:table-cell>
          <table:table-cell office:value-type="percentage" office:value="3.1578947368421052E-3" table:formula="of:=[.E11]/[.C11]" table:style-name="ce6">
            <text:p>0,3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35" table:formula="of:=SUM([.C12];-[.E12])" table:style-name="ce3">
            <text:p>1735</text:p>
          </table:table-cell>
          <table:table-cell office:value-type="float" office:value="5" table:style-name="ce3">
            <text:p>5</text:p>
          </table:table-cell>
          <table:table-cell office:value-type="percentage" office:value="0.99712643678160917" table:formula="of:=[.D12]/[.C12]" table:style-name="ce6">
            <text:p>99,71%</text:p>
          </table:table-cell>
          <table:table-cell office:value-type="percentage" office:value="2.8735632183908046E-3" table:formula="of:=[.E12]/[.C12]" table:style-name="ce6">
            <text:p>0,2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8" table:style-name="ce9">
            <text:p>78</text:p>
          </table:table-cell>
          <table:table-cell office:value-type="float" office:value="2340" table:formula="of:=PRODUCT([.B13];30)" table:style-name="ce3">
            <text:p>2340</text:p>
          </table:table-cell>
          <table:table-cell office:value-type="float" office:value="2340" table:formula="of:=SUM([.C13];-[.E13])" table:style-name="ce3">
            <text:p>234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26" table:formula="of:=SUM([.C14];-[.E14])" table:style-name="ce3">
            <text:p>1526</text:p>
          </table:table-cell>
          <table:table-cell office:value-type="float" office:value="34" table:style-name="ce3">
            <text:p>34</text:p>
          </table:table-cell>
          <table:table-cell office:value-type="percentage" office:value="0.97820512820512817" table:formula="of:=[.D14]/[.C14]" table:style-name="ce6">
            <text:p>97,82%</text:p>
          </table:table-cell>
          <table:table-cell office:value-type="percentage" office:value="2.1794871794871794E-2" table:formula="of:=[.E14]/[.C14]" table:style-name="ce6">
            <text:p>2,1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9" table:formula="of:=SUM([.B2:.B15])" table:style-name="ce8">
            <text:p>999</text:p>
          </table:table-cell>
          <table:table-cell office:value-type="float" office:value="29970" table:formula="of:=PRODUCT([.B16];30)" table:style-name="ce3">
            <text:p>29970</text:p>
          </table:table-cell>
          <table:table-cell office:value-type="float" office:value="29844" table:formula="of:=SUM([.C16];-[.E16])" table:style-name="ce3">
            <text:p>29844</text:p>
          </table:table-cell>
          <table:table-cell office:value-type="float" office:value="126" table:formula="of:=SUM([.E2:.E15])" table:style-name="ce3">
            <text:p>126</text:p>
          </table:table-cell>
          <table:table-cell office:value-type="percentage" office:value="0.9957957957957958" table:formula="of:=[.D16]/[.C16]" table:style-name="ce6">
            <text:p>99,58%</text:p>
          </table:table-cell>
          <table:table-cell office:value-type="percentage" office:value="4.2042042042042043E-3" table:formula="of:=[.E16]/[.C16]" table:style-name="ce6">
            <text:p>0,42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niPG</meta:initial-creator>
    <dc:creator>Cecilia Angelini</dc:creator>
    <meta:creation-date>2014-08-22T11:21:56Z</meta:creation-date>
    <dc:date>2024-03-06T10:47:18Z</dc:date>
    <meta:print-date>2024-03-06T10:38:00Z</meta:print-date>
  </office:meta>
</office:document-meta>
</file>