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sett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64" table:formula="of:=SUM([.C2];-[.E2])" table:style-name="ce3">
            <text:p>2164</text:p>
          </table:table-cell>
          <table:table-cell office:value-type="float" office:value="26" table:style-name="ce3">
            <text:p>26</text:p>
          </table:table-cell>
          <table:table-cell office:value-type="percentage" office:value="0.98812785388127855" table:formula="of:=[.D2]/[.C2]" table:style-name="ce6">
            <text:p>98,81%</text:p>
          </table:table-cell>
          <table:table-cell office:value-type="percentage" office:value="1.1872146118721462E-2" table:formula="of:=[.E2]/[.C2]" table:style-name="ce6">
            <text:p>1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80" table:formula="of:=SUM([.C3];-[.E3])" table:style-name="ce3">
            <text:p>19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70" table:formula="of:=SUM([.C4];-[.E4])" table:style-name="ce3">
            <text:p>1670</text:p>
          </table:table-cell>
          <table:table-cell office:value-type="float" office:value="10" table:style-name="ce3">
            <text:p>10</text:p>
          </table:table-cell>
          <table:table-cell office:value-type="percentage" office:value="0.99404761904761907" table:formula="of:=[.D4]/[.C4]" table:style-name="ce6">
            <text:p>99,40%</text:p>
          </table:table-cell>
          <table:table-cell office:value-type="percentage" office:value="5.9523809523809521E-3" table:formula="of:=[.E4]/[.C4]" table:style-name="ce6">
            <text:p>0,6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10" table:formula="of:=SUM([.C5];-[.E5])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46" table:formula="of:=SUM([.C6];-[.E6])" table:style-name="ce3">
            <text:p>1446</text:p>
          </table:table-cell>
          <table:table-cell office:value-type="float" office:value="24" table:style-name="ce3">
            <text:p>24</text:p>
          </table:table-cell>
          <table:table-cell office:value-type="percentage" office:value="0.98367346938775513" table:formula="of:=[.D6]/[.C6]" table:style-name="ce6">
            <text:p>98,37%</text:p>
          </table:table-cell>
          <table:table-cell office:value-type="percentage" office:value="1.6326530612244899E-2" table:formula="of:=[.E6]/[.C6]" table:style-name="ce6">
            <text:p>1,6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3" table:style-name="ce9">
            <text:p>53</text:p>
          </table:table-cell>
          <table:table-cell office:value-type="float" office:value="1590" table:formula="of:=PRODUCT([.B8];30)" table:style-name="ce3">
            <text:p>1590</text:p>
          </table:table-cell>
          <table:table-cell office:value-type="float" office:value="1590" table:formula="of:=SUM([.C8];-[.E8])" table:style-name="ce3">
            <text:p>15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9];30)" table:style-name="ce3">
            <text:p>1860</text:p>
          </table:table-cell>
          <table:table-cell office:value-type="float" office:value="1858" table:formula="of:=SUM([.C9];-[.E9])" table:style-name="ce3">
            <text:p>1858</text:p>
          </table:table-cell>
          <table:table-cell office:value-type="float" office:value="2" table:style-name="ce3">
            <text:p>2</text:p>
          </table:table-cell>
          <table:table-cell office:value-type="percentage" office:value="0.99892473118279568" table:formula="of:=[.D9]/[.C9]" table:style-name="ce6">
            <text:p>99,89%</text:p>
          </table:table-cell>
          <table:table-cell office:value-type="percentage" office:value="1.0752688172043011E-3" table:formula="of:=[.E9]/[.C9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2" table:style-name="ce9">
            <text:p>42</text:p>
          </table:table-cell>
          <table:table-cell office:value-type="float" office:value="1260" table:formula="of:=PRODUCT([.B10];30)" table:style-name="ce3">
            <text:p>1260</text:p>
          </table:table-cell>
          <table:table-cell office:value-type="float" office:value="1260" table:formula="of:=SUM([.C10];-[.E10])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88" table:style-name="ce9">
            <text:p>188</text:p>
          </table:table-cell>
          <table:table-cell office:value-type="float" office:value="5640" table:formula="of:=PRODUCT([.B11];30)" table:style-name="ce3">
            <text:p>5640</text:p>
          </table:table-cell>
          <table:table-cell office:value-type="float" office:value="5608" table:formula="of:=SUM([.C11];-[.E11])" table:style-name="ce3">
            <text:p>5608</text:p>
          </table:table-cell>
          <table:table-cell office:value-type="float" office:value="32" table:style-name="ce3">
            <text:p>32</text:p>
          </table:table-cell>
          <table:table-cell office:value-type="percentage" office:value="0.99432624113475176" table:formula="of:=[.D11]/[.C11]" table:style-name="ce6">
            <text:p>99,43%</text:p>
          </table:table-cell>
          <table:table-cell office:value-type="percentage" office:value="5.6737588652482273E-3" table:formula="of:=[.E11]/[.C11]" table:style-name="ce6">
            <text:p>0,5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12];30)" table:style-name="ce3">
            <text:p>1710</text:p>
          </table:table-cell>
          <table:table-cell office:value-type="float" office:value="1710" table:formula="of:=SUM([.C12];-[.E12])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37" table:formula="of:=SUM([.C13];-[.E13])" table:style-name="ce3">
            <text:p>2337</text:p>
          </table:table-cell>
          <table:table-cell office:value-type="float" office:value="3" table:style-name="ce3">
            <text:p>3</text:p>
          </table:table-cell>
          <table:table-cell office:value-type="percentage" office:value="0.99871794871794872" table:formula="of:=[.D13]/[.C13]" table:style-name="ce6">
            <text:p>99,87%</text:p>
          </table:table-cell>
          <table:table-cell office:value-type="percentage" office:value="1.2820512820512821E-3" table:formula="of:=[.E13]/[.C13]" table:style-name="ce6">
            <text:p>0,1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60" table:formula="of:=SUM([.C14];-[.E14])" table:style-name="ce3">
            <text:p>15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1" table:formula="of:=SUM([.B2:.B15])" table:style-name="ce8">
            <text:p>991</text:p>
          </table:table-cell>
          <table:table-cell office:value-type="float" office:value="29730" table:formula="of:=PRODUCT([.B16];30)" table:style-name="ce3">
            <text:p>29730</text:p>
          </table:table-cell>
          <table:table-cell office:value-type="float" office:value="29633" table:formula="of:=SUM([.C16];-[.E16])" table:style-name="ce3">
            <text:p>29633</text:p>
          </table:table-cell>
          <table:table-cell office:value-type="float" office:value="97" table:formula="of:=SUM([.E2:.E15])" table:style-name="ce3">
            <text:p>97</text:p>
          </table:table-cell>
          <table:table-cell office:value-type="percentage" office:value="0.99673730238816016" table:formula="of:=[.D16]/[.C16]" table:style-name="ce6">
            <text:p>99,67%</text:p>
          </table:table-cell>
          <table:table-cell office:value-type="percentage" office:value="3.2626976118398923E-3" table:formula="of:=[.E16]/[.C16]" table:style-name="ce6">
            <text:p>0,3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7T09:39:28Z</dc:date>
    <meta:print-date>2024-03-07T09:39:16Z</meta:print-date>
  </office:meta>
</office:document-meta>
</file>