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icembr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6" table:style-name="ce9">
            <text:p>76</text:p>
          </table:table-cell>
          <table:table-cell office:value-type="float" office:value="2280" table:formula="of:=PRODUCT([.B2];30)" table:style-name="ce3">
            <text:p>2280</text:p>
          </table:table-cell>
          <table:table-cell office:value-type="float" office:value="2271" table:formula="of:=SUM([.C2];-[.E2])" table:style-name="ce3">
            <text:p>2271</text:p>
          </table:table-cell>
          <table:table-cell office:value-type="float" office:value="9" table:style-name="ce3">
            <text:p>9</text:p>
          </table:table-cell>
          <table:table-cell office:value-type="percentage" office:value="0.99605263157894741" table:formula="of:=[.D2]/[.C2]" table:style-name="ce6">
            <text:p>99,61%</text:p>
          </table:table-cell>
          <table:table-cell office:value-type="percentage" office:value="3.9473684210526317E-3" table:formula="of:=[.E2]/[.C2]" table:style-name="ce6">
            <text:p>0,3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80" table:style-name="ce9">
            <text:p>80</text:p>
          </table:table-cell>
          <table:table-cell office:value-type="float" office:value="2400" table:formula="of:=PRODUCT([.B3];30)" table:style-name="ce3">
            <text:p>2400</text:p>
          </table:table-cell>
          <table:table-cell office:value-type="float" office:value="2372" table:formula="of:=SUM([.C3];-[.E3])" table:style-name="ce3">
            <text:p>2372</text:p>
          </table:table-cell>
          <table:table-cell office:value-type="float" office:value="28" table:style-name="ce3">
            <text:p>28</text:p>
          </table:table-cell>
          <table:table-cell office:value-type="percentage" office:value="0.98833333333333329" table:formula="of:=[.D3]/[.C3]" table:style-name="ce6">
            <text:p>98,83%</text:p>
          </table:table-cell>
          <table:table-cell office:value-type="percentage" office:value="1.1666666666666667E-2" table:formula="of:=[.E3]/[.C3]" table:style-name="ce6">
            <text:p>1,1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4];30)" table:style-name="ce3">
            <text:p>1800</text:p>
          </table:table-cell>
          <table:table-cell office:value-type="float" office:value="1772" table:formula="of:=SUM([.C4];-[.E4])" table:style-name="ce3">
            <text:p>1772</text:p>
          </table:table-cell>
          <table:table-cell office:value-type="float" office:value="28" table:style-name="ce3">
            <text:p>28</text:p>
          </table:table-cell>
          <table:table-cell office:value-type="percentage" office:value="0.98444444444444446" table:formula="of:=[.D4]/[.C4]" table:style-name="ce6">
            <text:p>98,44%</text:p>
          </table:table-cell>
          <table:table-cell office:value-type="percentage" office:value="1.5555555555555555E-2" table:formula="of:=[.E4]/[.C4]" table:style-name="ce6">
            <text:p>1,5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5];30)" table:style-name="ce3">
            <text:p>1800</text:p>
          </table:table-cell>
          <table:table-cell office:value-type="float" office:value="1798" table:formula="of:=SUM([.C5];-[.E5])" table:style-name="ce3">
            <text:p>1798</text:p>
          </table:table-cell>
          <table:table-cell office:value-type="float" office:value="2" table:style-name="ce3">
            <text:p>2</text:p>
          </table:table-cell>
          <table:table-cell office:value-type="percentage" office:value="0.99888888888888894" table:formula="of:=[.D5]/[.C5]" table:style-name="ce6">
            <text:p>99,89%</text:p>
          </table:table-cell>
          <table:table-cell office:value-type="percentage" office:value="1.1111111111111111E-3" table:formula="of:=[.E5]/[.C5]" table:style-name="ce6">
            <text:p>0,1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6];30)" table:style-name="ce3">
            <text:p>1650</text:p>
          </table:table-cell>
          <table:table-cell office:value-type="float" office:value="1594" table:formula="of:=SUM([.C6];-[.E6])" table:style-name="ce3">
            <text:p>1594</text:p>
          </table:table-cell>
          <table:table-cell office:value-type="float" office:value="56" table:style-name="ce3">
            <text:p>56</text:p>
          </table:table-cell>
          <table:table-cell office:value-type="percentage" office:value="0.96606060606060606" table:formula="of:=[.D6]/[.C6]" table:style-name="ce6">
            <text:p>96,61%</text:p>
          </table:table-cell>
          <table:table-cell office:value-type="percentage" office:value="3.3939393939393943E-2" table:formula="of:=[.E6]/[.C6]" table:style-name="ce6">
            <text:p>3,3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92" table:style-name="ce9">
            <text:p>92</text:p>
          </table:table-cell>
          <table:table-cell office:value-type="float" office:value="2760" table:formula="of:=PRODUCT([.B7];30)" table:style-name="ce3">
            <text:p>2760</text:p>
          </table:table-cell>
          <table:table-cell office:value-type="float" office:value="2732" table:formula="of:=SUM([.C7];-[.E7])" table:style-name="ce3">
            <text:p>2732</text:p>
          </table:table-cell>
          <table:table-cell office:value-type="float" office:value="28" table:style-name="ce3">
            <text:p>28</text:p>
          </table:table-cell>
          <table:table-cell office:value-type="percentage" office:value="0.98985507246376814" table:formula="of:=[.D7]/[.C7]" table:style-name="ce6">
            <text:p>98,99%</text:p>
          </table:table-cell>
          <table:table-cell office:value-type="percentage" office:value="1.0144927536231883E-2" table:formula="of:=[.E7]/[.C7]" table:style-name="ce6">
            <text:p>1,0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472" table:formula="of:=SUM([.C8];-[.E8])" table:style-name="ce3">
            <text:p>1472</text:p>
          </table:table-cell>
          <table:table-cell office:value-type="float" office:value="28" table:style-name="ce3">
            <text:p>28</text:p>
          </table:table-cell>
          <table:table-cell office:value-type="percentage" office:value="0.98133333333333328" table:formula="of:=[.D8]/[.C8]" table:style-name="ce6">
            <text:p>98,13%</text:p>
          </table:table-cell>
          <table:table-cell office:value-type="percentage" office:value="1.8666666666666668E-2" table:formula="of:=[.E8]/[.C8]" table:style-name="ce6">
            <text:p>1,8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9];30)" table:style-name="ce3">
            <text:p>2430</text:p>
          </table:table-cell>
          <table:table-cell office:value-type="float" office:value="2430" table:formula="of:=SUM([.C9];-[.E9])" table:style-name="ce3">
            <text:p>24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0];30)" table:style-name="ce3">
            <text:p>1650</text:p>
          </table:table-cell>
          <table:table-cell office:value-type="float" office:value="1600" table:formula="of:=SUM([.C10];-[.E10])" table:style-name="ce3">
            <text:p>1600</text:p>
          </table:table-cell>
          <table:table-cell office:value-type="float" office:value="50" table:style-name="ce3">
            <text:p>50</text:p>
          </table:table-cell>
          <table:table-cell office:value-type="percentage" office:value="0.96969696969696972" table:formula="of:=[.D10]/[.C10]" table:style-name="ce6">
            <text:p>96,97%</text:p>
          </table:table-cell>
          <table:table-cell office:value-type="percentage" office:value="3.0303030303030304E-2" table:formula="of:=[.E10]/[.C10]" table:style-name="ce6">
            <text:p>3,0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11];30)" table:style-name="ce3">
            <text:p>2610</text:p>
          </table:table-cell>
          <table:table-cell office:value-type="float" office:value="2512" table:formula="of:=SUM([.C11];-[.E11])" table:style-name="ce3">
            <text:p>2512</text:p>
          </table:table-cell>
          <table:table-cell office:value-type="float" office:value="98" table:style-name="ce3">
            <text:p>98</text:p>
          </table:table-cell>
          <table:table-cell office:value-type="percentage" office:value="0.96245210727969344" table:formula="of:=[.D11]/[.C11]" table:style-name="ce6">
            <text:p>96,25%</text:p>
          </table:table-cell>
          <table:table-cell office:value-type="percentage" office:value="3.7547892720306515E-2" table:formula="of:=[.E11]/[.C11]" table:style-name="ce6">
            <text:p>3,7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74" table:style-name="ce9">
            <text:p>74</text:p>
          </table:table-cell>
          <table:table-cell office:value-type="float" office:value="2220" table:formula="of:=PRODUCT([.B12];30)" table:style-name="ce3">
            <text:p>2220</text:p>
          </table:table-cell>
          <table:table-cell office:value-type="float" office:value="2161" table:formula="of:=SUM([.C12];-[.E12])" table:style-name="ce3">
            <text:p>2161</text:p>
          </table:table-cell>
          <table:table-cell office:value-type="float" office:value="59" table:style-name="ce3">
            <text:p>59</text:p>
          </table:table-cell>
          <table:table-cell office:value-type="percentage" office:value="0.97342342342342347" table:formula="of:=[.D12]/[.C12]" table:style-name="ce6">
            <text:p>97,34%</text:p>
          </table:table-cell>
          <table:table-cell office:value-type="percentage" office:value="2.6576576576576576E-2" table:formula="of:=[.E12]/[.C12]" table:style-name="ce6">
            <text:p>2,6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13];30)" table:style-name="ce3">
            <text:p>1860</text:p>
          </table:table-cell>
          <table:table-cell office:value-type="float" office:value="1860" table:formula="of:=SUM([.C13];-[.E13])" table:style-name="ce3">
            <text:p>18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80" table:style-name="ce9">
            <text:p>80</text:p>
          </table:table-cell>
          <table:table-cell office:value-type="float" office:value="2400" table:formula="of:=PRODUCT([.B14];30)" table:style-name="ce3">
            <text:p>2400</text:p>
          </table:table-cell>
          <table:table-cell office:value-type="float" office:value="2400" table:formula="of:=SUM([.C14];-[.E14])" table:style-name="ce3">
            <text:p>240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9" table:style-name="ce9">
            <text:p>69</text:p>
          </table:table-cell>
          <table:table-cell office:value-type="float" office:value="2070" table:formula="of:=PRODUCT([.B15];30)" table:style-name="ce3">
            <text:p>2070</text:p>
          </table:table-cell>
          <table:table-cell office:value-type="float" office:value="2038" table:formula="of:=SUM([.C15];-[.E15])" table:style-name="ce3">
            <text:p>2038</text:p>
          </table:table-cell>
          <table:table-cell office:value-type="float" office:value="32" table:style-name="ce3">
            <text:p>32</text:p>
          </table:table-cell>
          <table:table-cell office:value-type="percentage" office:value="0.98454106280193232" table:formula="of:=[.D15]/[.C15]" table:style-name="ce6">
            <text:p>98,45%</text:p>
          </table:table-cell>
          <table:table-cell office:value-type="percentage" office:value="1.5458937198067632E-2" table:formula="of:=[.E15]/[.C15]" table:style-name="ce6">
            <text:p>1,5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6];30)" table:style-name="ce3">
            <text:p>1560</text:p>
          </table:table-cell>
          <table:table-cell office:value-type="float" office:value="1532" table:formula="of:=SUM([.C16];-[.E16])" table:style-name="ce3">
            <text:p>1532</text:p>
          </table:table-cell>
          <table:table-cell office:value-type="float" office:value="28" table:style-name="ce3">
            <text:p>28</text:p>
          </table:table-cell>
          <table:table-cell office:value-type="percentage" office:value="0.982051282051282" table:formula="of:=[.D16]/[.C16]" table:style-name="ce6">
            <text:p>98,21%</text:p>
          </table:table-cell>
          <table:table-cell office:value-type="percentage" office:value="1.7948717948717947E-2" table:formula="of:=[.E16]/[.C16]" table:style-name="ce6">
            <text:p>1,7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7];30)" table:style-name="ce3">
            <text:p>1650</text:p>
          </table:table-cell>
          <table:table-cell office:value-type="float" office:value="1650" table:formula="of:=SUM([.C17];-[.E17])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7]/[.C17]" table:style-name="ce6">
            <text:p>100,00%</text:p>
          </table:table-cell>
          <table:table-cell office:value-type="percentage" office:value="0" table:formula="of:=[.E17]/[.C17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88" table:formula="of:=SUM([.B2:.B17])" table:style-name="ce8">
            <text:p>1088</text:p>
          </table:table-cell>
          <table:table-cell office:value-type="float" office:value="32640" table:formula="of:=PRODUCT([.B18];30)" table:style-name="ce3">
            <text:p>32640</text:p>
          </table:table-cell>
          <table:table-cell office:value-type="float" office:value="32194" table:formula="of:=SUM([.C18];-[.E18])" table:style-name="ce3">
            <text:p>32194</text:p>
          </table:table-cell>
          <table:table-cell office:value-type="float" office:value="446" table:formula="of:=SUM([.E2:.E17])" table:style-name="ce3">
            <text:p>446</text:p>
          </table:table-cell>
          <table:table-cell office:value-type="percentage" office:value="0.98633578431372548" table:formula="of:=[.D18]/[.C18]" table:style-name="ce6">
            <text:p>98,63%</text:p>
          </table:table-cell>
          <table:table-cell office:value-type="percentage" office:value="1.366421568627451E-2" table:formula="of:=[.E18]/[.C18]" table:style-name="ce6">
            <text:p>1,37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PG</meta:initial-creator>
    <dc:creator>UniPG</dc:creator>
    <meta:creation-date>2014-08-22T11:21:56Z</meta:creation-date>
    <dc:date>2017-06-28T09:22:28Z</dc:date>
  </office:meta>
</office:document-meta>
</file>