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marz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msoxl:=PRODUCT(B2,30)" table:style-name="ce3">
            <text:p>2100</text:p>
          </table:table-cell>
          <table:table-cell office:value-type="float" office:value="2099" table:formula="msoxl:=SUM(C2,-E2)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percentage" office:value="0.99952380952380948" table:formula="msoxl:=D2/C2" table:style-name="ce6">
            <text:p>99,95%</text:p>
          </table:table-cell>
          <table:table-cell office:value-type="percentage" office:value="4.7619047619047619E-4" table:formula="msoxl:=E2/C2" table:style-name="ce6">
            <text:p>0,0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10">
            <text:p>67</text:p>
          </table:table-cell>
          <table:table-cell office:value-type="float" office:value="2010" table:formula="msoxl:=PRODUCT(B3,30)" table:style-name="ce3">
            <text:p>2010</text:p>
          </table:table-cell>
          <table:table-cell office:value-type="float" office:value="1955" table:formula="msoxl:=SUM(C3,-E3)" table:style-name="ce3">
            <text:p>1955</text:p>
          </table:table-cell>
          <table:table-cell office:value-type="float" office:value="55" table:style-name="ce3">
            <text:p>55</text:p>
          </table:table-cell>
          <table:table-cell office:value-type="percentage" office:value="0.97263681592039797" table:formula="msoxl:=D3/C3" table:style-name="ce6">
            <text:p>97,26%</text:p>
          </table:table-cell>
          <table:table-cell office:value-type="percentage" office:value="2.736318407960199E-2" table:formula="msoxl:=E3/C3" table:style-name="ce6">
            <text:p>2,7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4,30)" table:style-name="ce3">
            <text:p>1650</text:p>
          </table:table-cell>
          <table:table-cell office:value-type="float" office:value="1650" table:formula="msoxl:=SUM(C4,-E4)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4/C4" table:style-name="ce6">
            <text:p>100,00%</text:p>
          </table:table-cell>
          <table:table-cell office:value-type="percentage" office:value="0" table:formula="msoxl:=E4/C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5,30)" table:style-name="ce3">
            <text:p>1770</text:p>
          </table:table-cell>
          <table:table-cell office:value-type="float" office:value="1770" table:formula="msoxl:=SUM(C5,-E5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5/C5" table:style-name="ce6">
            <text:p>100,00%</text:p>
          </table:table-cell>
          <table:table-cell office:value-type="percentage" office:value="0" table:formula="msoxl:=E5/C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6,30)" table:style-name="ce3">
            <text:p>1470</text:p>
          </table:table-cell>
          <table:table-cell office:value-type="float" office:value="1410" table:formula="msoxl:=SUM(C6,-E6)" table:style-name="ce3">
            <text:p>1410</text:p>
          </table:table-cell>
          <table:table-cell office:value-type="float" office:value="60" table:style-name="ce3">
            <text:p>60</text:p>
          </table:table-cell>
          <table:table-cell office:value-type="percentage" office:value="0.95918367346938771" table:formula="msoxl:=D6/C6" table:style-name="ce6">
            <text:p>95,92%</text:p>
          </table:table-cell>
          <table:table-cell office:value-type="percentage" office:value="4.0816326530612242E-2" table:formula="msoxl:=E6/C6" table:style-name="ce6">
            <text:p>4,0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4" table:style-name="ce10">
            <text:p>84</text:p>
          </table:table-cell>
          <table:table-cell office:value-type="float" office:value="2520" table:formula="msoxl:=PRODUCT(B7,30)" table:style-name="ce3">
            <text:p>2520</text:p>
          </table:table-cell>
          <table:table-cell office:value-type="float" office:value="2520" table:formula="msoxl:=SUM(C7,-E7)" table:style-name="ce3">
            <text:p>25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7/C7" table:style-name="ce6">
            <text:p>100,00%</text:p>
          </table:table-cell>
          <table:table-cell office:value-type="percentage" office:value="0" table:formula="msoxl:=E7/C7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2" table:style-name="ce10">
            <text:p>42</text:p>
          </table:table-cell>
          <table:table-cell office:value-type="float" office:value="1260" table:formula="msoxl:=PRODUCT(B8,30)" table:style-name="ce3">
            <text:p>1260</text:p>
          </table:table-cell>
          <table:table-cell office:value-type="float" office:value="1230" table:formula="msoxl:=SUM(C8,-E8)" table:style-name="ce3">
            <text:p>1230</text:p>
          </table:table-cell>
          <table:table-cell office:value-type="float" office:value="30" table:style-name="ce3">
            <text:p>30</text:p>
          </table:table-cell>
          <table:table-cell office:value-type="percentage" office:value="0.97619047619047616" table:formula="msoxl:=D8/C8" table:style-name="ce6">
            <text:p>97,62%</text:p>
          </table:table-cell>
          <table:table-cell office:value-type="percentage" office:value="2.3809523809523808E-2" table:formula="msoxl:=E8/C8" table:style-name="ce6">
            <text:p>2,3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9" table:style-name="ce10">
            <text:p>69</text:p>
          </table:table-cell>
          <table:table-cell office:value-type="float" office:value="2070" table:formula="msoxl:=PRODUCT(B9,30)" table:style-name="ce3">
            <text:p>2070</text:p>
          </table:table-cell>
          <table:table-cell office:value-type="float" office:value="2028" table:formula="msoxl:=SUM(C9,-E9)" table:style-name="ce3">
            <text:p>2028</text:p>
          </table:table-cell>
          <table:table-cell office:value-type="float" office:value="42" table:style-name="ce3">
            <text:p>42</text:p>
          </table:table-cell>
          <table:table-cell office:value-type="percentage" office:value="0.97971014492753628" table:formula="msoxl:=D9/C9" table:style-name="ce6">
            <text:p>97,97%</text:p>
          </table:table-cell>
          <table:table-cell office:value-type="percentage" office:value="2.0289855072463767E-2" table:formula="msoxl:=E9/C9" table:style-name="ce6">
            <text:p>2,0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10,30)" table:style-name="ce3">
            <text:p>1470</text:p>
          </table:table-cell>
          <table:table-cell office:value-type="float" office:value="1470" table:formula="msoxl:=SUM(C10,-E10)" table:style-name="ce3">
            <text:p>14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0/C10" table:style-name="ce6">
            <text:p>100,00%</text:p>
          </table:table-cell>
          <table:table-cell office:value-type="percentage" office:value="0" table:formula="msoxl:=E10/C10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6" table:style-name="ce10">
            <text:p>96</text:p>
          </table:table-cell>
          <table:table-cell office:value-type="float" office:value="2880" table:formula="msoxl:=PRODUCT(B11,30)" table:style-name="ce3">
            <text:p>2880</text:p>
          </table:table-cell>
          <table:table-cell office:value-type="float" office:value="2724" table:formula="msoxl:=SUM(C11,-E11)" table:style-name="ce3">
            <text:p>2724</text:p>
          </table:table-cell>
          <table:table-cell office:value-type="float" office:value="156" table:style-name="ce3">
            <text:p>156</text:p>
          </table:table-cell>
          <table:table-cell office:value-type="percentage" office:value="0.9458333333333333" table:formula="msoxl:=D11/C11" table:style-name="ce6">
            <text:p>94,58%</text:p>
          </table:table-cell>
          <table:table-cell office:value-type="percentage" office:value="5.4166666666666669E-2" table:formula="msoxl:=E11/C11" table:style-name="ce6">
            <text:p>5,4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12,30)" table:style-name="ce3">
            <text:p>1650</text:p>
          </table:table-cell>
          <table:table-cell office:value-type="float" office:value="1599" table:formula="msoxl:=SUM(C12,-E12)" table:style-name="ce3">
            <text:p>1599</text:p>
          </table:table-cell>
          <table:table-cell office:value-type="float" office:value="51" table:style-name="ce3">
            <text:p>51</text:p>
          </table:table-cell>
          <table:table-cell office:value-type="percentage" office:value="0.96909090909090911" table:formula="msoxl:=D12/C12" table:style-name="ce6">
            <text:p>96,91%</text:p>
          </table:table-cell>
          <table:table-cell office:value-type="percentage" office:value="3.090909090909091E-2" table:formula="msoxl:=E12/C12" table:style-name="ce6">
            <text:p>3,0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13,30)" table:style-name="ce3">
            <text:p>1770</text:p>
          </table:table-cell>
          <table:table-cell office:value-type="float" office:value="1741" table:formula="msoxl:=SUM(C13,-E13)" table:style-name="ce3">
            <text:p>1741</text:p>
          </table:table-cell>
          <table:table-cell office:value-type="float" office:value="29" table:style-name="ce3">
            <text:p>29</text:p>
          </table:table-cell>
          <table:table-cell office:value-type="percentage" office:value="0.98361581920903951" table:formula="msoxl:=D13/C13" table:style-name="ce6">
            <text:p>98,36%</text:p>
          </table:table-cell>
          <table:table-cell office:value-type="percentage" office:value="1.6384180790960452E-2" table:formula="msoxl:=E13/C13" table:style-name="ce6">
            <text:p>1,6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2" table:style-name="ce10">
            <text:p>72</text:p>
          </table:table-cell>
          <table:table-cell office:value-type="float" office:value="2160" table:formula="msoxl:=PRODUCT(B14,30)" table:style-name="ce3">
            <text:p>2160</text:p>
          </table:table-cell>
          <table:table-cell office:value-type="float" office:value="2160" table:formula="msoxl:=SUM(C14,-E14)" table:style-name="ce3">
            <text:p>21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4/C14" table:style-name="ce6">
            <text:p>100,00%</text:p>
          </table:table-cell>
          <table:table-cell office:value-type="percentage" office:value="0" table:formula="msoxl:=E14/C1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3" table:style-name="ce10">
            <text:p>63</text:p>
          </table:table-cell>
          <table:table-cell office:value-type="float" office:value="1890" table:formula="msoxl:=PRODUCT(B15,30)" table:style-name="ce3">
            <text:p>1890</text:p>
          </table:table-cell>
          <table:table-cell office:value-type="float" office:value="1887" table:formula="msoxl:=SUM(C15,-E15)" table:style-name="ce3">
            <text:p>1887</text:p>
          </table:table-cell>
          <table:table-cell office:value-type="float" office:value="3" table:style-name="ce3">
            <text:p>3</text:p>
          </table:table-cell>
          <table:table-cell office:value-type="percentage" office:value="0.99841269841269842" table:formula="msoxl:=D15/C15" table:style-name="ce6">
            <text:p>99,84%</text:p>
          </table:table-cell>
          <table:table-cell office:value-type="percentage" office:value="1.5873015873015873E-3" table:formula="msoxl:=E15/C15" table:style-name="ce6">
            <text:p>0,1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16,30)" table:style-name="ce3">
            <text:p>1440</text:p>
          </table:table-cell>
          <table:table-cell office:value-type="float" office:value="1410" table:formula="msoxl:=SUM(C16,-E16)" table:style-name="ce3">
            <text:p>1410</text:p>
          </table:table-cell>
          <table:table-cell office:value-type="float" office:value="30" table:style-name="ce3">
            <text:p>30</text:p>
          </table:table-cell>
          <table:table-cell office:value-type="percentage" office:value="0.97916666666666663" table:formula="msoxl:=D16/C16" table:style-name="ce6">
            <text:p>97,92%</text:p>
          </table:table-cell>
          <table:table-cell office:value-type="percentage" office:value="2.0833333333333332E-2" table:formula="msoxl:=E16/C16" table:style-name="ce6">
            <text:p>2,0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7,30)" table:style-name="ce3">
            <text:p>1710</text:p>
          </table:table-cell>
          <table:table-cell office:value-type="float" office:value="1710" table:formula="msoxl:=SUM(C17,-E17)" table:style-name="ce3">
            <text:p>17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7/C17" table:style-name="ce6">
            <text:p>100,00%</text:p>
          </table:table-cell>
          <table:table-cell office:value-type="percentage" office:value="0" table:formula="msoxl:=E17/C17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4" table:formula="msoxl:=SUM(B2:B17)" table:style-name="ce8">
            <text:p>994</text:p>
          </table:table-cell>
          <table:table-cell office:value-type="float" office:value="29820" table:formula="msoxl:=PRODUCT(B18,30)" table:style-name="ce3">
            <text:p>29820</text:p>
          </table:table-cell>
          <table:table-cell office:value-type="float" office:value="29363" table:formula="msoxl:=SUM(C18,-E18)" table:style-name="ce3">
            <text:p>29363</text:p>
          </table:table-cell>
          <table:table-cell office:value-type="float" office:value="457" table:formula="msoxl:=SUM(E2:E17)" table:style-name="ce3">
            <text:p>457</text:p>
          </table:table-cell>
          <table:table-cell office:value-type="percentage" office:value="0.98467471495640513" table:formula="msoxl:=D18/C18" table:style-name="ce6">
            <text:p>98,47%</text:p>
          </table:table-cell>
          <table:table-cell office:value-type="percentage" office:value="1.5325285043594903E-2" table:formula="msoxl:=E18/C18" table:style-name="ce6">
            <text:p>1,53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PG</meta:initial-creator>
    <dc:creator>Bellini</dc:creator>
    <meta:creation-date>2014-08-22T11:21:56Z</meta:creation-date>
    <dc:date>2019-07-11T16:06:09Z</dc:date>
  </office:meta>
</office:document-meta>
</file>