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OLAMENTO PER LA DISCIPLINA DEI RAPPORTI DELL’ATENEO CON I SOGGETTI PARTECIPATI AI SENSI DELL’ART. 67 DEL RAFC</text:p>
      <text:p text:style-name="P1"/>
      <text:p text:style-name="P2">Art. 1</text:p>
      <text:p text:style-name="P2">(Ambiti di applicazione)</text:p>
      <text:p text:style-name="P3"/>
      <text:p text:style-name="P5"><text:span text:style-name="T1">1. Nel rispetto della disciplina legislativa vigente, dello Statuto di Ateneo e del Regolamento per l’Amministrazione, la Finanza e la Contabilità, il presente regolamento disciplina l’istituzione e la partecipazione dell’Università degli Studi di Perugia ad Associazioni, Fondazioni, Enti, Consorzi <text:s/>e Organismi pubblici o privati.</text:span></text:p>
      <text:p text:style-name="P3"/>
      <text:p text:style-name="P2">Art. 2</text:p>
      <text:p text:style-name="P2">(Finalità e limiti)</text:p>
      <text:p text:style-name="P3"/>
      <text:p text:style-name="P5"><text:span text:style-name="T1">1. L’istituzione e la partecipazione agli enti di cui al precedente art. 1 sono finalizzate alla realizzazione di attività strumentali ai fini istituzionali dell’Ateneo. </text:span></text:p>
      <text:p text:style-name="P5"><text:span text:style-name="T1">2. In nessun caso possono essere deliberate l’istituzione o la partecipazione ad enti, il cui oggetto non sia del tutto compatibile con la vocazione dell’Università, la cui attività possa ledere il prestigio scientifico ed istituzionale dell’Università o che espongano la medesima a rischi economici ulteriori rispetto al capitale sociale.</text:span></text:p>
      <text:p text:style-name="P6"><text:span text:style-name="T1">3. Al fine di tutelare la concorrenza e il mercato, ai sensi </text:span><text:a xlink:type="simple" xlink:href="http://www.normattiva.it/uri-res/N2Ls?urn:nir:stato:legge:2007-12-24;244!vig="><text:span text:style-name="Internet_20_link"><text:span text:style-name="T1">dell’art. 3 commi 27 e ss. della L. n. 244/2007,</text:span></text:span></text:a><text:span text:style-name="T1"> l’Università degli Studi di Perugia non può costituire società aventi per oggetto attività di produzione di beni e servizi non strettamente necessarie per il perseguimento delle proprie finalità istituzionali né assumere o mantenere direttamente o indirettamente partecipazioni, anche di minoranza, in dette società.</text:span></text:p>
      <text:p text:style-name="P3"/>
      <text:p text:style-name="P2">Art. 3</text:p>
      <text:p text:style-name="P4"><text:span text:style-name="T1">(Procedimento)</text:span></text:p>
      <text:p text:style-name="P3"/>
      <text:p text:style-name="P5"><text:span text:style-name="T1">1. La proposta di istituzione o partecipazione a detti enti deve essere proposta da uno o più Dipartimenti o altra struttura universitaria, sulla quale delibera il Consiglio di Amministrazione, previo parere del Senato Accademico, sulla base di un dettagliato piano economico finanziario e di un progetto di sviluppo delle attività poste ad oggetto dell’ente, in cui siano definiti: </text:span></text:p>
      <text:p text:style-name="P7"><text:span text:style-name="T1">a) l’oggetto, espresso in modo non generico;</text:span></text:p>
      <text:p text:style-name="P7"><text:span text:style-name="T1">b) gli obiettivi da perseguire ed il rilievo rispetto ai fini istituzionali dell’Università;</text:span></text:p>
      <text:p text:style-name="P8">c) l’impegno economico ed organizzativo;</text:p>
      <text:p text:style-name="P7"><text:span text:style-name="T1">d) il sistema di amministrazione e la quota di rappresentanza dell’Università negli organi.</text:span></text:p>
      <text:p text:style-name="P5"><text:span text:style-name="T1">2. Gli oneri per l’istituzione o la partecipazione all’ente sono a carico della struttura proponente. </text:span></text:p>
      <text:p text:style-name="P3"><text:soft-page-break/></text:p>
      <text:p text:style-name="P2">Art. 4</text:p>
      <text:p text:style-name="P4"><text:span text:style-name="T1">(Designazione dei rappresentanti)</text:span></text:p>
      <text:p text:style-name="P2"/>
      <text:p text:style-name="P5"><text:span text:style-name="T1">1. Il Rettore designa, sentiti il Senato Accademico e il Consiglio di Amministrazione, i rappresentanti dell’Università degli Studi di Perugia in enti e organismi esterni.</text:span></text:p>
      <text:p text:style-name="P3"/>
      <text:p text:style-name="P4"><text:span text:style-name="T1">Art. 5</text:span></text:p>
      <text:p text:style-name="P4"><text:span text:style-name="T1">(Dismissione e recesso)</text:span></text:p>
      <text:p text:style-name="P3"/>
      <text:p text:style-name="P3">1. La dismissione della partecipazione e l’esercizio del diritto di recesso nei limiti di legge e statutari sono deliberati dal Consiglio di Amministrazione, previo parere del Senato Accademico.</text:p>
      <text:p text:style-name="P5"><text:span text:style-name="T1">2. La dismissione avviene secondo le procedure di evidenza pubblica applicabili ai contratti attivi della pubblica amministrazione. Nel caso in cui lo Statuto dell’ente preveda clausole di gradimento o di prelazione, la dismissione avverrà primariamente in ottemperanza ad esse.</text:span></text:p>
      <text:p text:style-name="P5"><text:span text:style-name="T1">3. La dismissione o l’esercizio del diritto di recesso devono comunque essere deliberati nel caso in cui si riportino perdite tali da mettere a rischio il capitale sottoscritto dall’Università.</text:span></text:p>
      <text:p text:style-name="P3"/>
      <text:p text:style-name="P2">Art. 6</text:p>
      <text:p text:style-name="P2">(Entrata in vigore)</text:p>
      <text:p text:style-name="P3"/>
      <text:p text:style-name="P3">1. Il presente regolamento entra in vigore il giorno successivo alla data di pubblicazione del decreto di eman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 PER LA DISCIPLINA DEI RAPPORTI DELL’ATENEO CON I SOGGETTI PARTECIPATI DI DIRITTO PRIVATO AI SENSI DELL’ART</dc:title>
    <meta:initial-creator>UniPG</meta:initial-creator>
    <meta:creation-date>2014-12-10T17:00:00</meta:creation-date>
    <dc:creator>Paola</dc:creator>
    <dc:date>2015-02-12T16:05:00</dc:date>
    <meta:print-date>2014-12-10T17:00:00</meta:print-date>
    <meta:editing-cycles>3</meta:editing-cycles>
    <meta:editing-duration>PT1M</meta:editing-duration>
    <meta:document-statistic meta:table-count="0" meta:image-count="0" meta:object-count="0" meta:page-count="2" meta:paragraph-count="28" meta:word-count="477" meta:character-count="3252"/>
    <meta:generator>OpenOffice.org/3.4.1$Win32 OpenOffice.org_project/341m1$Build-9593</meta:generator>
  </office:meta>
</office:document-meta>
</file>