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9.2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7.717cm"/>
    </style:style>
    <style:style style:name="co4" style:family="table-column">
      <style:table-column-properties fo:break-before="auto" style:column-width="5.396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3.787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032cm"/>
    </style:style>
    <style:style style:name="co13" style:family="table-column">
      <style:table-column-properties fo:break-before="auto" style:column-width="16.136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18.627cm"/>
    </style:style>
    <style:style style:name="co16" style:family="table-column">
      <style:table-column-properties fo:break-before="auto" style:column-width="4.249cm"/>
    </style:style>
    <style:style style:name="co17" style:family="table-column">
      <style:table-column-properties fo:break-before="auto" style:column-width="2.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_20_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_20_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51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6"/>
          <table:covered-table-cell table:style-name="ce12"/>
          <table:table-cell table:number-columns-repeated="253"/>
        </table:table-row>
        <table:table-row table:style-name="ro1">
          <table:covered-table-cell table:style-name="ce2"/>
          <table:covered-table-cell table:number-columns-repeated="2" table:style-name="ce7"/>
          <table:covered-table-cell table:style-name="ce13"/>
          <table:table-cell table:number-columns-repeated="253"/>
        </table:table-row>
        <table:table-row table:style-name="ro2">
          <table:table-cell table:style-name="ce1" office:value-type="string" calcext:value-type="string" table:number-columns-spanned="4" table:number-rows-spanned="1">
            <text:p>BILANCIO UNICO DI ATENEO 2023 - STATO PATRIMONIALE</text:p>
          </table:table-cell>
          <table:covered-table-cell table:number-columns-repeated="3" table:style-name="ce1"/>
          <table:table-cell table:number-columns-repeated="253"/>
        </table:table-row>
        <table:table-row table:style-name="ro3">
          <table:table-cell table:style-name="ce3" office:value-type="string" calcext:value-type="string">
            <text:p>ATTIVO PATRIMONIALE</text:p>
          </table:table-cell>
          <table:table-cell table:style-name="ce8"/>
          <table:table-cell table:style-name="ce3" office:value-type="string" calcext:value-type="string">
            <text:p><text:s/>PASSIVO PATRIMONIALE</text:p>
          </table:table-cell>
          <table:table-cell table:style-name="ce14"/>
          <table:table-cell table:number-columns-repeated="253"/>
        </table:table-row>
        <table:table-row table:style-name="ro4">
          <table:table-cell table:style-name="ce3" office:value-type="string" calcext:value-type="string">
            <text:p>IMMOBILIZZAZIONI IMMATERIALI</text:p>
          </table:table-cell>
          <table:table-cell table:style-name="ce9" table:formula="of:=SUM([.B6:.B10])" office:value-type="float" office:value="1138315.97" calcext:value-type="float">
            <text:p>1.138.315,97</text:p>
          </table:table-cell>
          <table:table-cell table:style-name="ce3" office:value-type="string" calcext:value-type="string">
            <text:p>PATRIMONIO NETTO</text:p>
          </table:table-cell>
          <table:table-cell table:style-name="ce9" table:formula="of:=SUM([.D6:.D10])" office:value-type="float" office:value="336289109.08" calcext:value-type="float">
            <text:p>336.289.109,08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osti di impianto, di ampliamento e di sviluppo</text:p>
          </table:table-cell>
          <table:table-cell table:style-name="ce10" office:value-type="float" office:value="0" calcext:value-type="float">
            <text:p>0,00</text:p>
          </table:table-cell>
          <table:table-cell table:style-name="ce4" office:value-type="string" calcext:value-type="string">
            <text:p>FONDO DI DOTAZIONE DELL'ATENEO</text:p>
          </table:table-cell>
          <table:table-cell table:style-name="ce10" office:value-type="float" office:value="28288448.92" calcext:value-type="float">
            <text:p>28.288.448,9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Diritti di brevetto e diritti di utilizzazione delle opere di ingegno</text:p>
          </table:table-cell>
          <table:table-cell table:style-name="ce10" office:value-type="float" office:value="62698.98" calcext:value-type="float">
            <text:p>62.698,98</text:p>
          </table:table-cell>
          <table:table-cell table:style-name="ce4" office:value-type="string" calcext:value-type="string">
            <text:p>PATRIMONIO VINCOLATO</text:p>
          </table:table-cell>
          <table:table-cell table:style-name="ce10" office:value-type="float" office:value="220542892.28" calcext:value-type="float">
            <text:p>220.542.892,28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oncessioni, licenze, marchi e diritti simili</text:p>
          </table:table-cell>
          <table:table-cell table:style-name="ce10" office:value-type="float" office:value="51861.09" calcext:value-type="float">
            <text:p>51.861,09</text:p>
          </table:table-cell>
          <table:table-cell table:style-name="ce4" office:value-type="string" calcext:value-type="string">
            <text:p>PATRIMONIO NON VINCOLATO</text:p>
          </table:table-cell>
          <table:table-cell table:style-name="ce10" office:value-type="float" office:value="87457767.88" calcext:value-type="float">
            <text:p>87.457.767,88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Immobilizzazioni in corso e acconti</text:p>
          </table:table-cell>
          <table:table-cell table:style-name="ce10" office:value-type="float" office:value="170610.21" calcext:value-type="float">
            <text:p>170.610,21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4" office:value-type="string" calcext:value-type="string">
            <text:p>Altre immobilizzazioni immateriali</text:p>
          </table:table-cell>
          <table:table-cell table:style-name="ce10" office:value-type="float" office:value="853145.69" calcext:value-type="float">
            <text:p>853.145,69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3" office:value-type="string" calcext:value-type="string">
            <text:p>IMMOBILIZZAZIONI MATERIALI</text:p>
          </table:table-cell>
          <table:table-cell table:style-name="ce9" table:formula="of:=SUM([.B12:.B18])" office:value-type="float" office:value="209388285.31" calcext:value-type="float">
            <text:p>209.388.285,31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4" office:value-type="string" calcext:value-type="string">
            <text:p>Terreni e fabbricati</text:p>
          </table:table-cell>
          <table:table-cell table:style-name="ce10" office:value-type="float" office:value="136808490.21" calcext:value-type="float">
            <text:p>136.808.490,21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4" office:value-type="string" calcext:value-type="string">
            <text:p>Impianti e attrezzature</text:p>
          </table:table-cell>
          <table:table-cell table:style-name="ce10" office:value-type="float" office:value="1286246.31" calcext:value-type="float">
            <text:p>1.286.246,31</text:p>
          </table:table-cell>
          <table:table-cell table:style-name="ce3" office:value-type="string" calcext:value-type="string">
            <text:p>FONDI PER RISCHI E ONERI</text:p>
          </table:table-cell>
          <table:table-cell table:style-name="ce9" office:value-type="float" office:value="10579595.8" calcext:value-type="float">
            <text:p>10.579.595,80</text:p>
          </table:table-cell>
          <table:table-cell/>
          <table:table-cell table:style-name="ce15"/>
          <table:table-cell table:number-columns-repeated="251"/>
        </table:table-row>
        <table:table-row table:style-name="ro4">
          <table:table-cell table:style-name="ce4" office:value-type="string" calcext:value-type="string">
            <text:p>Attrezzature scientifiche</text:p>
          </table:table-cell>
          <table:table-cell table:style-name="ce10" office:value-type="float" office:value="7229506.55" calcext:value-type="float">
            <text:p>7.229.506,55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6">
          <table:table-cell table:style-name="ce4" office:value-type="string" calcext:value-type="string">
            <text:p>Patrimonio librario, opere d'arte, d'antiquariato e museali</text:p>
          </table:table-cell>
          <table:table-cell table:style-name="ce10" office:value-type="float" office:value="43038788.23" calcext:value-type="float">
            <text:p>43.038.788,23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7">
          <table:table-cell table:style-name="ce4" office:value-type="string" calcext:value-type="string">
            <text:p>Mobili e arredi</text:p>
          </table:table-cell>
          <table:table-cell table:style-name="ce10" office:value-type="float" office:value="1037640.72" calcext:value-type="float">
            <text:p>1.037.640,72</text:p>
          </table:table-cell>
          <table:table-cell table:style-name="ce3" office:value-type="string" calcext:value-type="string">
            <text:p>TRATTAMENTO DI FINE RAPPORTO DI LAVORO SUBORDINATO</text:p>
          </table:table-cell>
          <table:table-cell table:style-name="ce9" office:value-type="float" office:value="964458.32" calcext:value-type="float">
            <text:p>964.458,32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Immobilizzazioni in corso e acconti</text:p>
          </table:table-cell>
          <table:table-cell table:style-name="ce10" office:value-type="float" office:value="17588551.79" calcext:value-type="float">
            <text:p>17.588.551,79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4" office:value-type="string" calcext:value-type="string">
            <text:p>Altre immobilizzazioni materiali</text:p>
          </table:table-cell>
          <table:table-cell table:style-name="ce10" office:value-type="float" office:value="2399061.5" calcext:value-type="float">
            <text:p>2.399.061,50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3" office:value-type="string" calcext:value-type="string">
            <text:p>IMMOBILIZZAZIONI FINANZIARIE</text:p>
          </table:table-cell>
          <table:table-cell table:style-name="ce9" office:value-type="float" office:value="28438.1" calcext:value-type="float">
            <text:p>28.438,10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3" office:value-type="string" calcext:value-type="string">
            <text:p>CREDITI</text:p>
          </table:table-cell>
          <table:table-cell table:style-name="ce9" table:formula="of:=SUM([.B22:.B30])" office:value-type="float" office:value="47641572.55" calcext:value-type="float">
            <text:p>47.641.572,55</text:p>
          </table:table-cell>
          <table:table-cell table:style-name="ce3" office:value-type="string" calcext:value-type="string">
            <text:p>DEBITI</text:p>
          </table:table-cell>
          <table:table-cell table:style-name="ce9" table:formula="of:=SUM([.D22:.D33])" office:value-type="float" office:value="11917238.21" calcext:value-type="float">
            <text:p>11.917.238,21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MIUR e altre Amministrazioni centrali</text:p>
          </table:table-cell>
          <table:table-cell table:style-name="ce10" office:value-type="float" office:value="16574385.67" calcext:value-type="float">
            <text:p>16.574.385,67</text:p>
          </table:table-cell>
          <table:table-cell table:style-name="ce4" office:value-type="string" calcext:value-type="string">
            <text:p>Mutui e Debiti verso banch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7">
          <table:table-cell table:style-name="ce4" office:value-type="string" calcext:value-type="string">
            <text:p>Crediti verso Regioni e Province Autonome</text:p>
          </table:table-cell>
          <table:table-cell table:style-name="ce10" office:value-type="float" office:value="981856.68" calcext:value-type="float">
            <text:p>981.856,68</text:p>
          </table:table-cell>
          <table:table-cell table:style-name="ce4" office:value-type="string" calcext:value-type="string">
            <text:p>Debiti verso MIUR e altre Amministrazioni centrali</text:p>
          </table:table-cell>
          <table:table-cell table:style-name="ce10" office:value-type="float" office:value="1718876.05" calcext:value-type="float">
            <text:p>1.718.876,05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altre Amministrazioni locali</text:p>
          </table:table-cell>
          <table:table-cell table:style-name="ce10" office:value-type="float" office:value="186760.46" calcext:value-type="float">
            <text:p>186.760,46</text:p>
          </table:table-cell>
          <table:table-cell table:style-name="ce4" office:value-type="string" calcext:value-type="string">
            <text:p>Debiti verso Regione e Province Autonome</text:p>
          </table:table-cell>
          <table:table-cell table:style-name="ce10" office:value-type="float" office:value="37052.59" calcext:value-type="float">
            <text:p>37.052,59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l'Unione Europea e il Resto del Mondo</text:p>
          </table:table-cell>
          <table:table-cell table:style-name="ce10" office:value-type="float" office:value="0" calcext:value-type="float">
            <text:p>0,00</text:p>
          </table:table-cell>
          <table:table-cell table:style-name="ce4" office:value-type="string" calcext:value-type="string">
            <text:p>Debiti verso altre Amministrazioni locali</text:p>
          </table:table-cell>
          <table:table-cell table:style-name="ce10" office:value-type="float" office:value="255792.34" calcext:value-type="float">
            <text:p>255.792,34</text:p>
          </table:table-cell>
          <table:table-cell table:number-columns-repeated="253"/>
        </table:table-row>
        <table:table-row table:style-name="ro7">
          <table:table-cell table:style-name="ce4" office:value-type="string" calcext:value-type="string">
            <text:p>Crediti verso Università</text:p>
          </table:table-cell>
          <table:table-cell table:style-name="ce10" office:value-type="float" office:value="32227.05" calcext:value-type="float">
            <text:p>32.227,05</text:p>
          </table:table-cell>
          <table:table-cell table:style-name="ce4" office:value-type="string" calcext:value-type="string">
            <text:p>Debiti verso l'Unione Europea e il Resto del Mond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studenti per tasse e contributi</text:p>
          </table:table-cell>
          <table:table-cell table:style-name="ce10" office:value-type="float" office:value="19326812.84" calcext:value-type="float">
            <text:p>19.326.812,84</text:p>
          </table:table-cell>
          <table:table-cell table:style-name="ce4" office:value-type="string" calcext:value-type="string">
            <text:p>Debiti verso Università</text:p>
          </table:table-cell>
          <table:table-cell table:style-name="ce10" office:value-type="float" office:value="121642.79" calcext:value-type="float">
            <text:p>121.642,79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società ed enti controllati</text:p>
          </table:table-cell>
          <table:table-cell table:style-name="ce10" office:value-type="float" office:value="0" calcext:value-type="float">
            <text:p>0,00</text:p>
          </table:table-cell>
          <table:table-cell table:style-name="ce4" office:value-type="string" calcext:value-type="string">
            <text:p>Debiti verso studenti</text:p>
          </table:table-cell>
          <table:table-cell table:style-name="ce10" office:value-type="float" office:value="199054.44" calcext:value-type="float">
            <text:p>199.054,44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altri (pubblici)</text:p>
          </table:table-cell>
          <table:table-cell table:style-name="ce10" office:value-type="float" office:value="2905644.61" calcext:value-type="float">
            <text:p>2.905.644,61</text:p>
          </table:table-cell>
          <table:table-cell table:style-name="ce4" office:value-type="string" calcext:value-type="string">
            <text:p>Acco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altri (privati)</text:p>
          </table:table-cell>
          <table:table-cell table:style-name="ce10" office:value-type="float" office:value="7633885.24" calcext:value-type="float">
            <text:p>7.633.885,24</text:p>
          </table:table-cell>
          <table:table-cell table:style-name="ce4" office:value-type="string" calcext:value-type="string">
            <text:p>Debiti verso fornitori</text:p>
          </table:table-cell>
          <table:table-cell table:style-name="ce10" office:value-type="float" office:value="4776556.28" calcext:value-type="float">
            <text:p>4.776.556,28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10"/>
          <table:table-cell table:style-name="ce4" office:value-type="string" calcext:value-type="string">
            <text:p>Debiti verso dipendenti</text:p>
          </table:table-cell>
          <table:table-cell table:style-name="ce10" office:value-type="float" office:value="4431977.09" calcext:value-type="float">
            <text:p>4.431.977,09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10"/>
          <table:table-cell table:style-name="ce4" office:value-type="string" calcext:value-type="string">
            <text:p>Debiti verso società o enti controll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10"/>
          <table:table-cell table:style-name="ce4" office:value-type="string" calcext:value-type="string">
            <text:p>Altri debiti</text:p>
          </table:table-cell>
          <table:table-cell table:style-name="ce10" office:value-type="float" office:value="376286.63" calcext:value-type="float">
            <text:p>376.286,63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DISPONIBILITA' LIQUIDE</text:p>
          </table:table-cell>
          <table:table-cell table:style-name="ce9" office:value-type="float" office:value="255013457.35" calcext:value-type="float">
            <text:p>255.013.457,35</text:p>
          </table:table-cell>
          <table:table-cell table:style-name="ce11" table:number-columns-repeated="2"/>
          <table:table-cell table:number-columns-repeated="253"/>
        </table:table-row>
        <table:table-row table:style-name="ro7">
          <table:table-cell table:style-name="ce3" office:value-type="string" calcext:value-type="string">
            <text:p>RATEI E RISCONTI ATTIVI</text:p>
          </table:table-cell>
          <table:table-cell table:style-name="ce9" office:value-type="float" office:value="1941448.3" calcext:value-type="float">
            <text:p>1.941.448,30</text:p>
          </table:table-cell>
          <table:table-cell table:style-name="ce3" office:value-type="string" calcext:value-type="string">
            <text:p>RATEI E RISCONTI PASSIVI E CONTRIBUTI AGLI INVESTIMENTI</text:p>
          </table:table-cell>
          <table:table-cell table:style-name="ce9" table:formula="of:=41374092.15+18175377.63" office:value-type="float" office:value="59549469.78" calcext:value-type="float">
            <text:p>59.549.469,78</text:p>
          </table:table-cell>
          <table:table-cell table:number-columns-repeated="253"/>
        </table:table-row>
        <table:table-row table:style-name="ro7">
          <table:table-cell table:style-name="ce3" office:value-type="string" calcext:value-type="string">
            <text:p>RATEI ATTIVI PER PROGETTI E RICERCHE IN CORSO</text:p>
          </table:table-cell>
          <table:table-cell table:style-name="ce9" office:value-type="float" office:value="23511164.36" calcext:value-type="float">
            <text:p>23.511.164,36</text:p>
          </table:table-cell>
          <table:table-cell table:style-name="ce3" office:value-type="string" calcext:value-type="string">
            <text:p>RISCONTI PASSIVI PER PROGETTI E RICERCHE IN CORSO</text:p>
          </table:table-cell>
          <table:table-cell table:style-name="ce9" office:value-type="float" office:value="119362810.75" calcext:value-type="float">
            <text:p>119.362.810,75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TOTALE ATTIVO</text:p>
          </table:table-cell>
          <table:table-cell table:style-name="ce9" table:formula="of:=[.B5]+[.B11]+[.B19]+[.B21]+[.B34]+[.B35]+[.B36]" office:value-type="float" office:value="538662681.94" calcext:value-type="float">
            <text:p>538.662.681,94</text:p>
          </table:table-cell>
          <table:table-cell table:style-name="ce3" office:value-type="string" calcext:value-type="string">
            <text:p>TOTALE PASSIVO</text:p>
          </table:table-cell>
          <table:table-cell table:style-name="ce9" table:formula="of:=[.D5]+[.D13]+[.D16]+[.D35]+[.D36]+[.D21]" office:value-type="float" office:value="538662681.94" calcext:value-type="float">
            <text:p>538.662.681,94</text:p>
          </table:table-cell>
          <table:table-cell table:number-columns-repeated="253"/>
        </table:table-row>
        <table:table-row table:style-name="ro4" table:number-rows-repeated="18">
          <table:table-cell table:number-columns-repeated="257"/>
        </table:table-row>
        <table:table-row table:style-name="ro8" table:number-rows-repeated="104852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ONTO ECONOMICO" table:style-name="ta2">
        <office:forms form:automatic-focus="false" form:apply-design-mode="false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Default"/>
        <table:table-column table:style-name="co11" table:default-cell-style-name="ce24"/>
        <table:table-column table:style-name="co12" table:default-cell-style-name="ce19"/>
        <table:table-column table:style-name="co10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2">
              <text:p>UNIVERSITA' DEGLI STUDI DI PERUGIA</text:p>
            </table:table-cell>
            <table:covered-table-cell table:style-name="ce1"/>
            <table:table-cell table:style-name="ce22" table:number-columns-repeated="2"/>
            <table:table-cell table:style-name="ce15"/>
            <table:table-cell table:style-name="ce5" table:number-columns-repeated="16379"/>
          </table:table-row>
          <table:table-row table:style-name="ro1">
            <table:covered-table-cell table:number-columns-repeated="2" table:style-name="ce1"/>
            <table:table-cell table:style-name="ce22" table:number-columns-repeated="2"/>
            <table:table-cell table:style-name="ce15"/>
            <table:table-cell table:style-name="ce5" table:number-columns-repeated="16379"/>
          </table:table-row>
          <table:table-row table:style-name="ro9">
            <table:table-cell table:style-name="ce16" office:value-type="string" calcext:value-type="string" table:number-columns-spanned="2" table:number-rows-spanned="1">
              <text:p>BILANCIO UNICO DI ATENEO 2023 - CONTO ECONOMICO</text:p>
            </table:table-cell>
            <table:covered-table-cell table:style-name="ce16"/>
            <table:table-cell table:number-columns-repeated="16382"/>
          </table:table-row>
        </table:table-header-rows>
        <table:table-row table:style-name="ro3">
          <table:table-cell table:style-name="ce17" office:value-type="string" calcext:value-type="string">
            <text:p>PROVENTI OPERATIVI</text:p>
          </table:table-cell>
          <table:table-cell table:style-name="ce20"/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PROPRI</text:p>
          </table:table-cell>
          <table:table-cell table:style-name="ce20" table:formula="of:=SUM([.B6:.B8])" office:value-type="float" office:value="44729221.65" calcext:value-type="float">
            <text:p>44.729.221,65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Proventi per la didattica</text:p>
          </table:table-cell>
          <table:table-cell table:style-name="ce21" office:value-type="float" office:value="28675228.85" calcext:value-type="float">
            <text:p>28.675.228,85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Proventi da Ricerche commissionate e trasferimento tecnologico</text:p>
          </table:table-cell>
          <table:table-cell table:style-name="ce21" office:value-type="float" office:value="3937013.42" calcext:value-type="float">
            <text:p>3.937.013,42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Proventi da Ricerche con finanziamenti competitivi</text:p>
          </table:table-cell>
          <table:table-cell table:style-name="ce21" office:value-type="float" office:value="12116979.38" calcext:value-type="float">
            <text:p>12.116.979,38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</text:p>
          </table:table-cell>
          <table:table-cell table:style-name="ce20" table:formula="of:=SUM([.B10:.B16])" office:value-type="float" office:value="182121521.41" calcext:value-type="float">
            <text:p>182.121.521,41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Miur e altre Amministrazioni centrali</text:p>
          </table:table-cell>
          <table:table-cell table:style-name="ce21" office:value-type="float" office:value="174497063.72" calcext:value-type="float">
            <text:p>174.497.063,72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Regioni e Province autonome</text:p>
          </table:table-cell>
          <table:table-cell table:style-name="ce21" office:value-type="float" office:value="337388.75" calcext:value-type="float">
            <text:p>337.388,75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altre Amministrazioni locali</text:p>
          </table:table-cell>
          <table:table-cell table:style-name="ce21" office:value-type="float" office:value="19248.08" calcext:value-type="float">
            <text:p>19.248,08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dall'Unione Europea e dal Resto del Mondo</text:p>
          </table:table-cell>
          <table:table-cell table:style-name="ce21" office:value-type="float" office:value="732270.99" calcext:value-type="float">
            <text:p>732.270,99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da Università</text:p>
          </table:table-cell>
          <table:table-cell table:style-name="ce21" office:value-type="float" office:value="145809.91" calcext:value-type="float">
            <text:p>145.809,91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da altri (pubblici)</text:p>
          </table:table-cell>
          <table:table-cell table:style-name="ce21" office:value-type="float" office:value="813908.7" calcext:value-type="float">
            <text:p>813.908,7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ntributi da altri (privati)</text:p>
          </table:table-cell>
          <table:table-cell table:style-name="ce21" office:value-type="float" office:value="5575831.26" calcext:value-type="float">
            <text:p>5.575.831,26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FINANZIARI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ALTRI PROVENTI E RICAVI DIVERSI</text:p>
          </table:table-cell>
          <table:table-cell table:style-name="ce20" office:value-type="float" office:value="21919574.7" calcext:value-type="float">
            <text:p>21.919.574,7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STRAORDINARI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TOTALE PROVENTI</text:p>
          </table:table-cell>
          <table:table-cell table:style-name="ce20" table:formula="of:=[.B5]+[.B9]+[.B18]+[.B17]+[.B19]" office:value-type="float" office:value="248770317.76" calcext:value-type="float">
            <text:p>248.770.317,76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</text:p>
          </table:table-cell>
          <table:table-cell table:style-name="ce20"/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DEL PERSONALE</text:p>
          </table:table-cell>
          <table:table-cell table:style-name="ce20" table:formula="of:=[.B23]+[.B29]" office:value-type="float" office:value="130744367.47" calcext:value-type="float">
            <text:p>130.744.367,47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del personale dedicato alla ricerca e alla didattica:</text:p>
          </table:table-cell>
          <table:table-cell table:style-name="ce20" table:formula="of:=SUM([.B24:.B28])" office:value-type="float" office:value="89482645.74" calcext:value-type="float">
            <text:p>89.482.645,74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docenti / ricercatori</text:p>
          </table:table-cell>
          <table:table-cell table:style-name="ce21" office:value-type="float" office:value="83166966.58" calcext:value-type="float">
            <text:p>83.166.966,58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llaborazioni scientifiche (collaboratori, assegnisti, ecc.)</text:p>
          </table:table-cell>
          <table:table-cell table:style-name="ce21" office:value-type="float" office:value="5109805.62" calcext:value-type="float">
            <text:p>5.109.805,62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docenti a contratto</text:p>
          </table:table-cell>
          <table:table-cell table:style-name="ce21" office:value-type="float" office:value="453098.71" calcext:value-type="float">
            <text:p>453.098,71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esperti linguistici</text:p>
          </table:table-cell>
          <table:table-cell table:style-name="ce21" office:value-type="float" office:value="750548.93" calcext:value-type="float">
            <text:p>750.548,93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altro personale dedicato alla didattica e alla ricerca</text:p>
          </table:table-cell>
          <table:table-cell table:style-name="ce21" office:value-type="float" office:value="2225.9" calcext:value-type="float">
            <text:p>2.225,9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del personale dirigente e tecnico amministrativo</text:p>
          </table:table-cell>
          <table:table-cell table:style-name="ce20" office:value-type="float" office:value="41261721.73" calcext:value-type="float">
            <text:p>41.261.721,73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DELLA GESTIONE CORRENTE</text:p>
          </table:table-cell>
          <table:table-cell table:style-name="ce20" table:formula="of:=SUM([.B31:.B40])" office:value-type="float" office:value="75460641.38" calcext:value-type="float">
            <text:p>75.460.641,38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sti per sostegno agli studenti</text:p>
          </table:table-cell>
          <table:table-cell table:style-name="ce21" office:value-type="float" office:value="33221825.19" calcext:value-type="float">
            <text:p>33.221.825,19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sti per il diritto allo studio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sti per l'attività editoriale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Trasferimenti a partner di progetti coordinati</text:p>
          </table:table-cell>
          <table:table-cell table:style-name="ce21" office:value-type="float" office:value="4180218.14" calcext:value-type="float">
            <text:p>4.180.218,14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Acquisto materiale consumo per laboratori</text:p>
          </table:table-cell>
          <table:table-cell table:style-name="ce21" office:value-type="float" office:value="3102820.81" calcext:value-type="float">
            <text:p>3.102.820,81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Acquisto di libri, periodici e materiale bibliografico</text:p>
          </table:table-cell>
          <table:table-cell table:style-name="ce21" office:value-type="float" office:value="54136.44" calcext:value-type="float">
            <text:p>54.136,44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Acquisto di servizi e collaborazioni tecnico gestionali</text:p>
          </table:table-cell>
          <table:table-cell table:style-name="ce21" office:value-type="float" office:value="28130021.42" calcext:value-type="float">
            <text:p>28.130.021,42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Acquisto altri materiali</text:p>
          </table:table-cell>
          <table:table-cell table:style-name="ce21" office:value-type="float" office:value="2769285.44" calcext:value-type="float">
            <text:p>2.769.285,44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Costi per godimento beni di terzi</text:p>
          </table:table-cell>
          <table:table-cell table:style-name="ce21" office:value-type="float" office:value="2114191.18" calcext:value-type="float">
            <text:p>2.114.191,18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Altri costi</text:p>
          </table:table-cell>
          <table:table-cell table:style-name="ce21" office:value-type="float" office:value="1888142.76" calcext:value-type="float">
            <text:p>1.888.142,76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AMMORTAMENTI E SVALUTAZIONI</text:p>
          </table:table-cell>
          <table:table-cell table:style-name="ce20" table:formula="of:=SUM([.B42:.B45])" office:value-type="float" office:value="7818855.37" calcext:value-type="float">
            <text:p>7.818.855,37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<text:tab/><text:tab/> 1) Ammortamenti immobilizzazioni immateriali</text:p>
          </table:table-cell>
          <table:table-cell table:style-name="ce21" office:value-type="float" office:value="187069.02" calcext:value-type="float">
            <text:p>187.069,02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<text:tab/><text:tab/> 2) Ammortamenti immobilizzazioni materiali</text:p>
          </table:table-cell>
          <table:table-cell table:style-name="ce21" office:value-type="float" office:value="6417344.3" calcext:value-type="float">
            <text:p>6.417.344,3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<text:tab/><text:tab/> 3) Svalutazione immobilizzazioni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8" office:value-type="string" calcext:value-type="string">
            <text:p><text:tab/><text:tab/> 4) Svalutazioni dei crediti compresi nell'attivo circolante e nelle disponibilità liquide</text:p>
          </table:table-cell>
          <table:table-cell table:style-name="ce21" office:value-type="float" office:value="1214442.05" calcext:value-type="float">
            <text:p>1.214.442,05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ACCANTONAMENTI PER RISCHI E ONERI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ONERI DIVERSI DI GESTIONE</text:p>
          </table:table-cell>
          <table:table-cell table:style-name="ce20" office:value-type="float" office:value="2635057.28" calcext:value-type="float">
            <text:p>2.635.057,28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E ONERI FINANZIARI</text:p>
          </table:table-cell>
          <table:table-cell table:style-name="ce20" office:value-type="float" office:value="30323.72" calcext:value-type="float">
            <text:p>30.323,72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RETTIFICHE DI VALORE DI ATTIVITA' FINANZIARIE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E ONERI STRAORDINARI</text:p>
          </table:table-cell>
          <table:table-cell table:style-name="ce20" office:value-type="float" office:value="265399.39" calcext:value-type="float">
            <text:p>265.399,39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IMPOSTE SUL REDDITO DELL'ESERCIZIO CORRENTI, DIFFERITE, ANTICIPATE</text:p>
          </table:table-cell>
          <table:table-cell table:style-name="ce20" office:value-type="float" office:value="8236795.96" calcext:value-type="float">
            <text:p>8.236.795,96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TOTALE COSTI</text:p>
          </table:table-cell>
          <table:table-cell table:style-name="ce20" table:formula="of:=[.B23]+[.B29]+[.B30]+[.B41]+[.B46]+[.B47]-[.B48]+[.B49]-[.B50]+[.B51]" office:value-type="float" office:value="224599994.35" calcext:value-type="float">
            <text:p>224.599.994,35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17" office:value-type="string" calcext:value-type="string">
            <text:p>RISULTATO DELL'ESERCIZIO</text:p>
          </table:table-cell>
          <table:table-cell table:style-name="ce20" table:formula="of:=[.B20]-[.B52]" office:value-type="float" office:value="24170323.4099999" calcext:value-type="float">
            <text:p>24.170.323,41</text:p>
          </table:table-cell>
          <table:table-cell table:style-name="ce23"/>
          <table:table-cell table:number-columns-repeated="1638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'STATO PATRIMONIALE'.$A$1" table:cell-range-address="$'CONTO ECONOMICO'.$1:.$3" table:range-usable-as="repeat-column repeat-row"/>
        </table:named-expressions>
      </table:table>
      <table:table table:name="RENDICONTO FINANZIARIO" table:style-name="ta3">
        <office:forms form:automatic-focus="false" form:apply-design-mode="false"/>
        <table:table-column table:style-name="co13" table:default-cell-style-name="ce19"/>
        <table:table-column table:style-name="co14" table:default-cell-style-name="ce24"/>
        <table:table-column table:style-name="co10" table:number-columns-repeated="16382"/>
        <table:table-row table:style-name="ro10">
          <table:table-cell table:style-name="ce1" office:value-type="string" calcext:value-type="string" table:number-columns-spanned="2" table:number-rows-spanned="2">
            <text:p>UNIVERSITA' DEGLI STUDI DI PERUGIA</text:p>
          </table:table-cell>
          <table:covered-table-cell table:style-name="ce1"/>
        </table:table-row>
        <table:table-row table:style-name="ro10">
          <table:covered-table-cell table:number-columns-repeated="2" table:style-name="ce1"/>
        </table:table-row>
        <table:table-row table:style-name="ro11">
          <table:table-cell table:style-name="ce25" office:value-type="string" calcext:value-type="string" table:number-columns-spanned="2" table:number-rows-spanned="1">
            <text:p>RENDICONTO FINANZIARIO 2023</text:p>
          </table:table-cell>
          <table:covered-table-cell table:style-name="ce25"/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DI CASSA (CASH FLOW) DELLA GESTIONE OPERATIVA</text:p>
          </table:table-cell>
          <table:table-cell table:style-name="ce29" office:value-type="float" office:value="46167841.73" calcext:value-type="float">
            <text:p>46.167.841,73</text:p>
          </table:table-cell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MONETARIO (CASH FLOW) DA ATTIVITA' DI INVESTIMENTO/DISINVESTIMENTO</text:p>
          </table:table-cell>
          <table:table-cell table:style-name="ce29" office:value-type="float" office:value="-9182665.58" calcext:value-type="float">
            <text:p>-9.182.665,58</text:p>
          </table:table-cell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MONETARIO (CASH FLOW) DA ATTIVITA' DI FINANZIAMENTO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MONETARIO (CASH FLOW) DELL'ESERCIZIO </text:p>
          </table:table-cell>
          <table:table-cell table:style-name="ce29" table:formula="of:=([.B5]+[.B7])" office:value-type="float" office:value="36985176.15" calcext:value-type="float">
            <text:p>36.985.176,15</text:p>
          </table:table-cell>
        </table:table-row>
        <table:table-row table:style-name="ro8" table:number-rows-repeated="1048564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ATTIVO PATRIMONIALE " table:style-name="ta4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/>
          <table:table-cell>
            <draw:frame draw:z-index="0" draw:name="Grafico 2" draw:style-name="gr1" draw:text-style-name="P1" svg:width="26.592cm" svg:height="15.743cm" svg:x="0.083cm" svg:y="0.079cm">
              <draw:object draw:notify-on-update-of-ranges="'STATO PATRIMONIALE'.A5:'STATO PATRIMONIALE'.A5 'STATO PATRIMONIALE'.A11:'STATO PATRIMONIALE'.A11 'STATO PATRIMONIALE'.A19:'STATO PATRIMONIALE'.A19 'STATO PATRIMONIALE'.A21:'STATO PATRIMONIALE'.A21 'STATO PATRIMONIALE'.A34:'STATO PATRIMONIALE'.A36 'STATO PATRIMONIALE'.B5:'STATO PATRIMONIALE'.B5 'STATO PATRIMONIALE'.B11:'STATO PATRIMONIALE'.B11 'STATO PATRIMONIALE'.B19:'STATO PATRIMONIALE'.B19 'STATO PATRIMONIALE'.B21:'STATO PATRIMONIALE'.B21 'STATO PATRIMONIALE'.B34:'STATO PATRIMONIALE'.B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MPOSIZIONE CREDITI" table:style-name="ta5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3.989cm" svg:height="13.281cm" svg:x="0.083cm" svg:y="0.371cm">
              <draw:object draw:notify-on-update-of-ranges="'STATO PATRIMONIALE'.A22:'STATO PATRIMONIALE'.A30 'STATO PATRIMONIALE'.B22:'STATO PATRIMONIALE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ASSIVO PATRIMONIALE " table:style-name="ta6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2" draw:style-name="gr1" draw:text-style-name="P1" svg:width="26.038cm" svg:height="15.929cm" svg:x="1.136cm" svg:y="0c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5:'STATO PATRIMONIALE'.C36 'STATO PATRIMONIALE'.D5:'STATO PATRIMONIALE'.D5 'STATO PATRIMONIALE'.D13:'STATO PATRIMONIALE'.D13 'STATO PATRIMONIALE'.D16:'STATO PATRIMONIALE'.D16 'STATO PATRIMONIALE'.D21:'STATO PATRIMONIALE'.D21 'STATO PATRIMONIALE'.D35:'STATO PATRIMONIALE'.D3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3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MPOSIZIONE DEBITI" table:style-name="ta7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2" draw:style-name="gr1" draw:text-style-name="P1" svg:width="27.673cm" svg:height="16.695cm" svg:x="0.055cm" svg:y="0cm">
              <draw:object draw:notify-on-update-of-ranges="'STATO PATRIMONIALE'.C22:'STATO PATRIMONIALE'.C33 'STATO PATRIMONIALE'.D22:'STATO PATRIMONIALE'.D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NALISI DEI RICAVI" table:style-name="ta8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6.066cm" svg:height="15.901cm" svg:x="0.36cm" svg:y="0.265cm">
              <draw:object draw:notify-on-update-of-ranges="'CONTO ECONOMICO'.A5:'CONTO ECONOMICO'.A5 'CONTO ECONOMICO'.A9:'CONTO ECONOMICO'.A9 'CONTO ECONOMICO'.A17:'CONTO ECONOMICO'.A17 'CONTO ECONOMICO'.A18:'CONTO ECONOMICO'.A18 'CONTO ECONOMICO'.A19:'CONTO ECONOMICO'.A19 'CONTO ECONOMICO'.B5:'CONTO ECONOMICO'.B5 'CONTO ECONOMICO'.B9:'CONTO ECONOMICO'.B9 'CONTO ECONOMICO'.B17:'CONTO ECONOMICO'.B17 'CONTO ECONOMICO'.B18:'CONTO ECONOMICO'.B18 'CONTO ECONOMICO'.B19:'CONTO ECONOMICO'.B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ROVENTI PROPRI" table:style-name="ta9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1.994cm" svg:height="14.79cm" svg:x="0cm" svg:y="0cm">
              <draw:object draw:notify-on-update-of-ranges="'CONTO ECONOMICO'.A6:'CONTO ECONOMICO'.A8 'CONTO ECONOMICO'.B6:'CONTO ECONOMICO'.B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NTRIBUTI" table:style-name="ta10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5" draw:style-name="gr1" draw:text-style-name="P1" svg:width="33.877cm" svg:height="22.119cm" svg:x="1.163cm" svg:y="0cm">
              <draw:object draw:notify-on-update-of-ranges="'CONTO ECONOMICO'.A10:'CONTO ECONOMICO'.A16 'CONTO ECONOMICO'.B10:'CONTO ECONOMICO'.B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LTRI PROVENTI" table:style-name="ta11" table:print-ranges="'ALTRI PROVENTI'.A3:'ALTRI PROVENTI'.J44">
        <office:forms form:automatic-focus="false" form:apply-design-mode="false"/>
        <table:table-column table:style-name="co15" table:default-cell-style-name="ce19"/>
        <table:table-column table:style-name="co16" table:default-cell-style-name="ce19"/>
        <table:table-column table:style-name="co10" table:number-columns-repeated="16382"/>
        <table:table-row table:style-name="ro8">
          <table:table-cell>
            <draw:frame draw:z-index="0" draw:name="Grafico 1" draw:style-name="gr1" draw:text-style-name="P1" svg:width="33.976cm" svg:height="19.791cm" svg:x="0.036cm" svg:y="0.184cm">
              <draw:object draw:notify-on-update-of-ranges="'ALTRI PROVENTI'.A49:'ALTRI PROVENTI'.A57 'ALTRI PROVENTI'.B49:'ALTRI PROVENTI'.B57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8" table:number-rows-repeated="46">
          <table:table-cell table:number-columns-repeated="2"/>
        </table:table-row>
        <table:table-row table:style-name="ro13">
          <table:table-cell table:style-name="ce30" office:value-type="string" calcext:value-type="string">
            <text:p>ALTRI PROVENTI E RICAVI DIVERSI</text:p>
          </table:table-cell>
          <table:table-cell table:style-name="ce33"/>
        </table:table-row>
        <table:table-row table:style-name="ro13">
          <table:table-cell table:style-name="ce31" office:value-type="string" calcext:value-type="string">
            <text:p>Contratti/convenzioni/accordi programma</text:p>
          </table:table-cell>
          <table:table-cell table:style-name="ce34" office:value-type="float" office:value="11161203.3" calcext:value-type="float">
            <text:p>11.161.203,30</text:p>
          </table:table-cell>
        </table:table-row>
        <table:table-row table:style-name="ro13">
          <table:table-cell table:style-name="ce31" office:value-type="string" calcext:value-type="string">
            <text:p>Altre vendite di beni e servizi </text:p>
          </table:table-cell>
          <table:table-cell table:style-name="ce34" office:value-type="float" office:value="3311709.25" calcext:value-type="float">
            <text:p>3.311.709,25</text:p>
          </table:table-cell>
        </table:table-row>
        <table:table-row table:style-name="ro13">
          <table:table-cell table:style-name="ce31" office:value-type="string" calcext:value-type="string">
            <text:p>Fitti attivi</text:p>
          </table:table-cell>
          <table:table-cell table:style-name="ce34" office:value-type="float" office:value="178761.29" calcext:value-type="float">
            <text:p>178.761,29</text:p>
          </table:table-cell>
        </table:table-row>
        <table:table-row table:style-name="ro13">
          <table:table-cell table:style-name="ce31" office:value-type="string" calcext:value-type="string">
            <text:p>Ricavi diversi</text:p>
          </table:table-cell>
          <table:table-cell table:style-name="ce34" office:value-type="float" office:value="530208.81" calcext:value-type="float">
            <text:p>530.208,81</text:p>
          </table:table-cell>
        </table:table-row>
        <table:table-row table:style-name="ro13">
          <table:table-cell table:style-name="ce31" office:value-type="string" calcext:value-type="string">
            <text:p>Utilizzo fondi oneri retribuzione personale </text:p>
          </table:table-cell>
          <table:table-cell table:style-name="ce34" office:value-type="float" office:value="2174612.65" calcext:value-type="float">
            <text:p>2.174.612,65</text:p>
          </table:table-cell>
        </table:table-row>
        <table:table-row table:style-name="ro13">
          <table:table-cell table:style-name="ce31" office:value-type="string" calcext:value-type="string">
            <text:p>RILASCIO FONDO PER ALTRI RISCHI E ONERI</text:p>
          </table:table-cell>
          <table:table-cell table:style-name="ce34" office:value-type="float" office:value="29072.41" calcext:value-type="float">
            <text:p>29.072,41</text:p>
          </table:table-cell>
        </table:table-row>
        <table:table-row table:style-name="ro13">
          <table:table-cell table:style-name="ce31" office:value-type="string" calcext:value-type="string">
            <text:p>RILASCIO FONDO ONERI RETRIBUZIONE PERSONALE DIPENDENTE</text:p>
          </table:table-cell>
          <table:table-cell table:style-name="ce34" office:value-type="float" office:value="333270.85" calcext:value-type="float">
            <text:p>333.270,85</text:p>
          </table:table-cell>
        </table:table-row>
        <table:table-row table:style-name="ro13">
          <table:table-cell table:style-name="ce31" office:value-type="string" calcext:value-type="string">
            <text:p>Utilizzo di riserve di Patrimonio Netto derivanti dalla contabilità finanziaria</text:p>
          </table:table-cell>
          <table:table-cell table:style-name="ce34" office:value-type="float" office:value="2148037.68" calcext:value-type="float">
            <text:p>2.148.037,68</text:p>
          </table:table-cell>
        </table:table-row>
        <table:table-row table:style-name="ro13">
          <table:table-cell table:style-name="ce31" office:value-type="string" calcext:value-type="string">
            <text:p>Ricavi per sterilizzazione ammortamenti beni acquisiti in regime di contabilità finanziaria</text:p>
          </table:table-cell>
          <table:table-cell table:style-name="ce34" office:value-type="float" office:value="2052698.46" calcext:value-type="float">
            <text:p>2.052.698,46</text:p>
          </table:table-cell>
        </table:table-row>
        <table:table-row table:style-name="ro14">
          <table:table-cell table:style-name="ce32"/>
          <table:table-cell table:style-name="ce35" table:formula="of:=SUM([.B49:.B57])" office:value-type="float" office:value="21919574.7" calcext:value-type="float">
            <text:p>21.919.574,70</text:p>
          </table:table-cell>
        </table:table-row>
        <table:table-row table:style-name="ro8" table:number-rows-repeated="1048517">
          <table:table-cell table:number-columns-repeated="2"/>
        </table:table-row>
        <table:table-row table:style-name="ro8">
          <table:table-cell table:number-columns-repeated="2"/>
        </table:table-row>
        <table:named-expressions>
          <table:named-range table:name="Excel_BuiltIn_Print_Area" table:base-cell-address="$'STATO PATRIMONIALE'.$A$1" table:cell-range-address="$'ALTRI PROVENTI'.$A$3:.$J$44" table:range-usable-as="print-range"/>
        </table:named-expressions>
      </table:table>
      <table:table table:name="ANALISI DEI COSTI" table:style-name="ta12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3" draw:style-name="gr1" draw:text-style-name="P1" svg:width="36.176cm" svg:height="19.393cm" svg:x="0.554cm" svg:y="0.371cm">
              <draw:object draw:notify-on-update-of-ranges="'CONTO ECONOMICO'.A24:'CONTO ECONOMICO'.A30 'CONTO ECONOMICO'.A41:'CONTO ECONOMICO'.A41 'CONTO ECONOMICO'.A47:'CONTO ECONOMICO'.A48 'CONTO ECONOMICO'.A50:'CONTO ECONOMICO'.A51 'CONTO ECONOMICO'.B24:'CONTO ECONOMICO'.B30 'CONTO ECONOMICO'.B41:'CONTO ECONOMICO'.B41 'CONTO ECONOMICO'.B47:'CONTO ECONOMICO'.B48 'CONTO ECONOMICO'.B50:'CONTO ECONOMICO'.B5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STI DEL PERSONALE" table:style-name="ta13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6.426cm" svg:height="15.451cm" svg:x="0cm" svg:y="0.053cm">
              <draw:object draw:notify-on-update-of-ranges="'CONTO ECONOMICO'.A24:'CONTO ECONOMICO'.A29 'CONTO ECONOMICO'.B24:'CONTO ECONOMICO'.B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STI GESTIONE CORRENTE" table:style-name="ta14">
        <office:forms form:automatic-focus="false" form:apply-design-mode="false"/>
        <table:table-column table:style-name="co10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8.144cm" svg:height="18.52cm" svg:x="0.166cm" svg:y="0.132cm">
              <draw:object draw:notify-on-update-of-ranges="'CONTO ECONOMICO'.A31:'CONTO ECONOMICO'.A40 'CONTO ECONOMICO'.B31:'CONTO ECONOMICO'.B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ASH FLOW" table:style-name="ta15">
        <office:forms form:automatic-focus="false" form:apply-design-mode="false"/>
        <table:table-column table:style-name="co10" table:number-columns-repeated="4" table:default-cell-style-name="Default"/>
        <table:table-column table:style-name="co17" table:number-columns-repeated="20" table:default-cell-style-name="ce19"/>
        <table:table-column table:style-name="co10" table:number-columns-repeated="16360" table:default-cell-style-name="Default"/>
        <table:table-row table:style-name="ro8">
          <table:table-cell>
            <draw:frame draw:z-index="0" draw:name="Grafico 7" draw:style-name="gr1" draw:text-style-name="P1" svg:width="58.033cm" svg:height="23.918cm" svg:x="0.138cm" svg:y="0.132c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8" number:min-decimal-places="2" number:min-integer-digits="1" number:decimal-replacement="" number:grouping="true"/>
    </number:number-style>
    <number:number-style style:name="N136">
      <number:number number:decimal-places="18" number:min-decimal-places="18" number:min-integer-digits="1"/>
    </number:number-style>
    <number:percentage-style style:name="N137">
      <number:number number:decimal-places="8" number:min-decimal-places="8" number:min-integer-digits="1"/>
      <number:text>%</number:text>
    </number:percentage-style>
    <number:number-style style:name="N138">
      <number:number number:decimal-places="8" number:min-decimal-places="8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0.3cm" fo:margin-right="0.3cm" style:first-page-number="continue" style:scale-to-X="1" style:scale-to-Y="1" style:table-centering="both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IVO_20_PATRIMONIALE_20_" style:display-name="PageStyle_ATTIVO PATRIMONIALE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SIZIONE_20_CREDITI" style:display-name="PageStyle_COMPOSIZIONE CREDI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IVO_20_PATRIMONIALE_20_" style:display-name="PageStyle_PASSIVO PATRIMONIALE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SIZIONE_20_DEBITI" style:display-name="PageStyle_COMPOSIZIONE DEBI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RICAVI" style:display-name="PageStyle_ANALISI DEI RICA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NTI_20_PROPRI" style:display-name="PageStyle_PROVENTI PROPR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TI" style:display-name="PageStyle_CONTRIBU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RI_20_PROVENTI" style:display-name="PageStyle_ALTRI PROVEN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COSTI" style:display-name="PageStyle_ANALISI DEI COS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DEL_20_PERSONALE" style:display-name="PageStyle_COSTI DEL PERSONAL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GESTIONE_20_CORRENTE" style:display-name="PageStyle_COSTI GESTIONE CORREN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H_20_FLOW" style:display-name="PageStyle_CASH FLOW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PG</meta:initial-creator>
    <meta:creation-date>2016-10-04T12:22:12</meta:creation-date>
    <dc:date>2024-05-02T16:32:14.781000000</dc:date>
    <meta:print-date>2024-04-30T11:44:12</meta:print-date>
    <meta:editing-duration>PT1M15S</meta:editing-duration>
    <meta:editing-cycles>1</meta:editing-cycles>
    <meta:document-statistic meta:table-count="15" meta:cell-count="236" meta:object-count="12"/>
    <meta:generator>LibreOffice/7.5.3.2$Windows_X86_64 LibreOffice_project/9f56dff12ba03b9acd7730a5a481eea045e468f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chart-properties chart:solid-type="cuboid"/>
      <style:graphic-properties draw:stroke="solid" svg:stroke-color="#ffffff" draw:fill-color="#4472c4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00b050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 chart:data-label-number="none" chart:data-label-text="true" chart:data-label-symbol="false" chart:data-label-series="false"/>
      <style:graphic-properties draw:stroke="solid" svg:stroke-color="#ffffff" draw:fill-color="#5b9bd5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64478"/>
      <style:text-properties fo:color="#000000"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6.593cm" svg:height="15.744cm" xlink:href=".." xlink:type="simple" chart:class="chart:circle" chart:style-name="ch1">
        <chart:title svg:x="7.689cm" svg:y="0.209cm" chart:style-name="ch2">
          <text:p>BILANCIO UNICO DI ATENEO 2023
COMPOSIZIONE ATTIVO PATRIMONIALE</text:p>
        </chart:title>
        <chart:plot-area chart:style-name="ch3" table:cell-range-address="'STATO PATRIMONIALE'.A5:'STATO PATRIMONIALE'.B5 'STATO PATRIMONIALE'.A11:'STATO PATRIMONIALE'.B11 'STATO PATRIMONIALE'.A19:'STATO PATRIMONIALE'.B19 'STATO PATRIMONIALE'.A21:'STATO PATRIMONIALE'.B21 'STATO PATRIMONIALE'.A34:'STATO PATRIMONIALE'.B36" chart:data-source-has-labels="column" svg:x="4.336cm" svg:y="3.051cm" svg:width="19.352cm" svg:height="11.694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384cm" svg:y="3.696cm" svg:width="20.32cm" svg:height="11.0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5:'STATO PATRIMONIALE'.A5 'STATO PATRIMONIALE'.A11:'STATO PATRIMONIALE'.A11 'STATO PATRIMONIALE'.A19:'STATO PATRIMONIALE'.A19 'STATO PATRIMONIALE'.A21:'STATO PATRIMONIALE'.A21 'STATO PATRIMONIALE'.A34:'STATO PATRIMONIALE'.A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1:'STATO PATRIMONIALE'.B21 'STATO PATRIMONIALE'.B34:'STATO PATRIMONIALE'.B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1:'STATO PATRIMONIALE'.A21 'STATO PATRIMONIALE'.A34:'STATO PATRIMONIALE'.A36</svg:desc>
                </draw:g>
              </table:table-cell>
              <table:table-cell office:value-type="float" office:value="1138315.97">
                <text:p>1138315.97</text:p>
                <draw:g>
                  <svg:desc>'STATO PATRIMONIALE'.B5:'STATO PATRIMONIALE'.B5 'STATO PATRIMONIALE'.B11:'STATO PATRIMONIALE'.B11 'STATO PATRIMONIALE'.B19:'STATO PATRIMONIALE'.B19 'STATO PATRIMONIALE'.B21:'STATO PATRIMONIALE'.B21 'STATO PATRIMONIALE'.B34:'STATO PATRIMONIALE'.B36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09388285.31">
                <text:p>209388285.31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28438.1">
                <text:p>28438.1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47641572.55">
                <text:p>47641572.55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255013457.35">
                <text:p>255013457.35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1941448.3">
                <text:p>1941448.3</text:p>
              </table:table-cell>
            </table:table-row>
            <table:table-row>
              <table:table-cell office:value-type="string">
                <text:p>RATEI ATTIVI PER PROGETTI E RICERCHE IN CORSO</text:p>
              </table:table-cell>
              <table:table-cell office:value-type="float" office:value="23511164.36">
                <text:p>23511164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666699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27cm" svg:height="15.452cm" xlink:href=".." xlink:type="simple" chart:class="chart:bar" chart:style-name="ch1">
        <chart:title svg:x="9.099cm" svg:y="0.212cm" chart:style-name="ch2">
          <text:p>BILANCIO UNICO DI ATENEO 2023
ANALISI DEI COSTI DEL PERSONALE </text:p>
        </chart:title>
        <chart:plot-area chart:style-name="ch3" table:cell-range-address="'CONTO ECONOMICO'.A24:'CONTO ECONOMICO'.B29" chart:data-source-has-labels="column" svg:x="0.151cm" svg:y="1.608cm" svg:width="26.275cm" svg:height="13.84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13cm" svg:y="1.608cm" svg:width="24.277cm" svg:height="12.7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24:'CONTO ECONOMICO'.A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B24:'CONTO ECONOMICO'.B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A24:'CONTO ECONOMICO'.A29</svg:desc>
                </draw:g>
              </table:table-cell>
              <table:table-cell office:value-type="float" office:value="83166966.58">
                <text:p>83166966.58</text:p>
                <draw:g>
                  <svg:desc>'CONTO ECONOMICO'.B24:'CONTO ECONOMICO'.B29</svg:desc>
                </draw:g>
              </table:table-cell>
            </table:table-row>
            <table:table-row>
              <table:table-cell office:value-type="string">
                <text:p>collaborazioni scientifiche (collaboratori, assegnisti, ecc.)</text:p>
              </table:table-cell>
              <table:table-cell office:value-type="float" office:value="5109805.62">
                <text:p>5109805.62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453098.71">
                <text:p>453098.71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750548.93">
                <text:p>750548.93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2225.9">
                <text:p>2225.9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1261721.73">
                <text:p>41261721.7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45cm" svg:height="18.521cm" xlink:href=".." xlink:type="simple" chart:class="chart:bar" chart:style-name="ch1">
        <chart:title svg:x="8.58cm" svg:y="0.21cm" chart:style-name="ch2">
          <text:p>BILANCIO UNICO DI ATENEO 2023
ANALISI DEI COSTI DELLA GESTIONE CORRENTE</text:p>
        </chart:title>
        <chart:plot-area chart:style-name="ch3" table:cell-range-address="'CONTO ECONOMICO'.A31:'CONTO ECONOMICO'.B40" chart:data-source-has-labels="column" svg:x="0.397cm" svg:y="1.994cm" svg:width="27.448cm" svg:height="16.248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11cm" svg:y="1.994cm" svg:width="25.345cm" svg:height="15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31:'CONTO ECONOMICO'.A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B31:'CONTO ECONOMICO'.B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A31:'CONTO ECONOMICO'.A40</svg:desc>
                </draw:g>
              </table:table-cell>
              <table:table-cell office:value-type="float" office:value="33221825.19">
                <text:p>33221825.19</text:p>
                <draw:g>
                  <svg:desc>'CONTO ECONOMICO'.B31:'CONTO ECONOMICO'.B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i per l'attività editori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4180218.14">
                <text:p>4180218.14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3102820.81">
                <text:p>3102820.81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54136.44">
                <text:p>54136.44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28130021.42">
                <text:p>28130021.42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2769285.44">
                <text:p>2769285.44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2114191.18">
                <text:p>2114191.18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1888142.76">
                <text:p>1888142.7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8.034cm" svg:height="23.919cm" xlink:href=".." xlink:type="simple" chart:class="chart:bar" chart:style-name="ch1">
        <chart:title svg:x="14.083cm" svg:y="0.552cm" chart:style-name="ch2">
          <text:p>BILANCIO UNICO DI ATENEO 2023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753cm" svg:y="2.35cm" svg:width="56.256cm" svg:height="21.185cm">
          <chart:coordinate-region svg:x="1.719cm" svg:y="2.35cm" svg:width="54.375cm" svg:height="20.767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46167841.73">
                <text:p>46167841.73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9182665.58">
                <text:p>-9182665.58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36985176.15">
                <text:p>36985176.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3.99cm" svg:height="13.282cm" xlink:href=".." xlink:type="simple" chart:class="chart:bar" chart:style-name="ch1">
        <chart:title svg:x="4.919cm" svg:y="0.211cm" chart:style-name="ch2">
          <text:p>BILANCIO UNICO DI ATENEO 2023 - COMPOSIZIONE DEI CREDITI</text:p>
        </chart:title>
        <chart:plot-area chart:style-name="ch3" table:cell-range-address="'STATO PATRIMONIALE'.A22:'STATO PATRIMONIALE'.B30" chart:data-source-has-labels="column" svg:x="0.399cm" svg:y="1.304cm" svg:width="23.295cm" svg:height="11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558cm" svg:y="1.304cm" svg:width="18.8cm" svg:height="6.6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3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repeated="2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30</svg:desc>
                </draw:g>
              </table:table-cell>
              <table:table-cell office:value-type="float" office:value="16574385.67">
                <text:p>16574385.67</text:p>
                <draw:g>
                  <svg:desc>'STATO PATRIMONIALE'.B22:'STATO PATRIMONIALE'.B30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981856.68">
                <text:p>981856.68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186760.46">
                <text:p>186760.46</text:p>
              </table:table-cell>
            </table:table-row>
            <table:table-row>
              <table:table-cell office:value-type="string">
                <text:p>Cred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32227.05">
                <text:p>32227.05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9326812.84">
                <text:p>19326812.84</text:p>
              </table:table-cell>
            </table:table-row>
            <table:table-row>
              <table:table-cell office:value-type="string">
                <text:p>Crediti verso società ed enti controlla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2905644.61">
                <text:p>2905644.61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7633885.24">
                <text:p>7633885.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chart-properties chart:solid-type="cuboid" chart:data-label-number="none" chart:data-label-text="true" chart:data-label-symbol="false" chart:data-label-series="false"/>
      <style:graphic-properties draw:stroke="solid" svg:stroke-color="#ffffff" draw:fill-color="#4472c4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5b9bd5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6.039cm" svg:height="15.93cm" xlink:href=".." xlink:type="simple" chart:class="chart:circle" chart:style-name="ch1">
        <chart:title svg:x="7.271cm" svg:y="0.21cm" chart:style-name="ch2">
          <text:p>BILANCIO UNICO DI ATENEO 2023
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5:'STATO PATRIMONIALE'.D36" chart:data-source-has-labels="column" svg:x="-3.846cm" svg:y="3.038cm" svg:width="26.435cm" svg:height="11.114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644cm" svg:y="3.038cm" svg:width="19.367cm" svg:height="11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5:'STATO PATRIMONIALE'.C5 'STATO PATRIMONIALE'.C13:'STATO PATRIMONIALE'.C13 'STATO PATRIMONIALE'.C16:'STATO PATRIMONIALE'.C16 'STATO PATRIMONIALE'.C21:'STATO PATRIMONIALE'.C21 'STATO PATRIMONIALE'.C35:'STATO PATRIMONIALE'.C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5:'STATO PATRIMONIALE'.D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 Colonna D Colonna D Colonna D Colonna D</text:p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5:'STATO PATRIMONIALE'.C36</svg:desc>
                </draw:g>
              </table:table-cell>
              <table:table-cell office:value-type="float" office:value="336289109.08">
                <text:p>336289109.08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5:'STATO PATRIMONIALE'.D36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10579595.8">
                <text:p>10579595.8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964458.32">
                <text:p>964458.32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11917238.21">
                <text:p>11917238.21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59549469.78">
                <text:p>59549469.78</text:p>
              </table:table-cell>
            </table:table-row>
            <table:table-row>
              <table:table-cell office:value-type="string">
                <text:p>RISCONTI PASSIVI PER PROGETTI E RICERCHE IN CORSO</text:p>
              </table:table-cell>
              <table:table-cell office:value-type="float" office:value="119362810.75">
                <text:p>119362810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674cm" svg:height="16.696cm" xlink:href=".." xlink:type="simple" chart:class="chart:bar" chart:style-name="ch1">
        <chart:title svg:x="6.89cm" svg:y="0.211cm" chart:style-name="ch2">
          <text:p>BILANCIO UNICO DI ATENEO 2023 - COMPOSIZIONE DEI DEBITI</text:p>
        </chart:title>
        <chart:plot-area chart:style-name="ch3" table:cell-range-address="'STATO PATRIMONIALE'.C22:'STATO PATRIMONIALE'.D33" chart:data-source-has-labels="column" svg:x="0.399cm" svg:y="1.302cm" svg:width="26.966cm" svg:height="15.10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66cm" svg:y="1.319cm" svg:width="25.199cm" svg:height="10.0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3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repeated="3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3</svg:desc>
                </draw:g>
              </table:table-cell>
              <table:table-cell office:value-type="float" office:value="0">
                <text:p>0</text:p>
                <draw:g>
                  <svg:desc>'STATO PATRIMONIALE'.D22:'STATO PATRIMONIALE'.D33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1718876.05">
                <text:p>1718876.05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37052.59">
                <text:p>37052.59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255792.34">
                <text:p>255792.34</text:p>
              </table:table-cell>
            </table:table-row>
            <table:table-row>
              <table:table-cell office:value-type="string">
                <text:p>Deb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121642.79">
                <text:p>121642.79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199054.44">
                <text:p>199054.44</text:p>
              </table:table-cell>
            </table:table-row>
            <table:table-row>
              <table:table-cell office:value-type="string">
                <text:p>Acco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4776556.28">
                <text:p>4776556.28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4431977.09">
                <text:p>4431977.09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debiti</text:p>
              </table:table-cell>
              <table:table-cell office:value-type="float" office:value="376286.63">
                <text:p>376286.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family-complex="Calibri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pie-offset="16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67cm" svg:height="15.902cm" xlink:href=".." xlink:type="simple" chart:class="chart:circle" chart:style-name="ch1">
        <chart:title svg:x="6.918cm" svg:y="0.211cm" chart:style-name="ch2">
          <text:p>BILANCIO UNICO DI ATENEO 2023 - ANALISI DEI RICAVI</text:p>
        </chart:title>
        <chart:plot-area chart:style-name="ch3" table:cell-range-address="'CONTO ECONOMICO'.A5:'CONTO ECONOMICO'.B5 'CONTO ECONOMICO'.A9:'CONTO ECONOMICO'.B9 'CONTO ECONOMICO'.A17:'CONTO ECONOMICO'.B19" chart:data-source-has-labels="column" svg:x="1.77cm" svg:y="2.056cm" svg:width="20.033cm" svg:height="12.019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7cm" svg:y="0.359cm" svg:width="20.033cm" svg:height="15.4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5:'CONTO ECONOMICO'.A5 'CONTO ECONOMICO'.A9:'CONTO ECONOMICO'.A9 'CONTO ECONOMICO'.A17:'CONTO ECONOMICO'.A17 'CONTO ECONOMICO'.A18:'CONTO ECONOMICO'.A18 'CONTO ECONOMICO'.A19:'CONTO ECONOMICO'.A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5:'CONTO ECONOMICO'.B5 'CONTO ECONOMICO'.B9:'CONTO ECONOMICO'.B9 'CONTO ECONOMICO'.B17:'CONTO ECONOMICO'.B17 'CONTO ECONOMICO'.B18:'CONTO ECONOMICO'.B18 'CONTO ECONOMICO'.B19:'CONTO ECONOMICO'.B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A5:'CONTO ECONOMICO'.A5 'CONTO ECONOMICO'.A9:'CONTO ECONOMICO'.A9 'CONTO ECONOMICO'.A17:'CONTO ECONOMICO'.A17 'CONTO ECONOMICO'.A18:'CONTO ECONOMICO'.A18 'CONTO ECONOMICO'.A19:'CONTO ECONOMICO'.A19</svg:desc>
                </draw:g>
              </table:table-cell>
              <table:table-cell office:value-type="float" office:value="44729221.65">
                <text:p>44729221.65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82121521.41">
                <text:p>182121521.41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21919574.7">
                <text:p>21919574.7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6f8fc" draw:end-color="#c7d5ed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995cm" svg:height="14.791cm" xlink:href=".." xlink:type="simple" chart:class="chart:circle" chart:style-name="ch1">
        <chart:title svg:x="7.189cm" svg:y="0.212cm" chart:style-name="ch2">
          <text:p>BILANCIO UNICO DI ATENEO 2023            
ANALISI DEI PROVENTI PROPRI</text:p>
        </chart:title>
        <chart:plot-area chart:style-name="ch3" table:cell-range-address="'CONTO ECONOMICO'.A6:'CONTO ECONOMICO'.B8" chart:data-source-has-labels="column" svg:x="-5.746cm" svg:y="2.729cm" svg:width="25.912cm" svg:height="10.947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67cm" svg:y="2.729cm" svg:width="18.554cm" svg:height="10.9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6:'CONTO ECONOMICO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6:'CONTO ECONOMICO'.B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A6:'CONTO ECONOMICO'.A8</svg:desc>
                </draw:g>
              </table:table-cell>
              <table:table-cell office:value-type="float" office:value="28675228.85">
                <text:p>28675228.85</text:p>
                <draw:g>
                  <svg:desc>'CONTO ECONOMICO'.B6:'CONTO ECONOMICO'.B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3937013.42">
                <text:p>3937013.42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12116979.38">
                <text:p>12116979.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three-dimensional="true" chart:include-hidden-cells="false" chart:angle-offset="27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style:font-size-asian="9pt" style:font-family-complex="Calibri" style:font-size-complex="9pt"/>
    </style:style>
    <style:style style:name="ch9" style:family="chart">
      <style:chart-properties chart:solid-type="cuboid"/>
      <style:graphic-properties draw:stroke="solid" svg:stroke-color="#ffffff" draw:fill-color="#4472c4"/>
    </style:style>
    <style:style style:name="ch10" style:family="chart">
      <style:chart-properties chart:solid-type="cuboid"/>
      <style:graphic-properties draw:stroke="solid" svg:stroke-color="#ffffff" draw:fill-color="#ed7d31"/>
    </style:style>
    <style:style style:name="ch11" style:family="chart">
      <style:chart-properties chart:solid-type="cuboid"/>
      <style:graphic-properties draw:stroke="solid" svg:stroke-color="#ffffff" draw:fill-color="#a5a5a5"/>
    </style:style>
    <style:style style:name="ch12" style:family="chart">
      <style:chart-properties chart:solid-type="cuboid"/>
      <style:graphic-properties draw:stroke="solid" svg:stroke-color="#ffffff" draw:fill-color="#ffc000"/>
    </style:style>
    <style:style style:name="ch13" style:family="chart">
      <style:chart-properties chart:solid-type="cuboid"/>
      <style:graphic-properties draw:stroke="solid" svg:stroke-color="#ffffff" draw:fill-color="#5b9bd5"/>
    </style:style>
    <style:style style:name="ch14" style:family="chart">
      <style:chart-properties chart:solid-type="cuboid"/>
      <style:graphic-properties draw:stroke="solid" svg:stroke-color="#ffffff" draw:fill-color="#70ad47"/>
    </style:style>
    <style:style style:name="ch15" style:family="chart">
      <style:chart-properties chart:solid-type="cuboid"/>
      <style:graphic-properties draw:stroke="solid" svg:stroke-color="#ffffff" draw:fill-color="#264478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3.878cm" svg:height="22.12cm" xlink:href=".." xlink:type="simple" chart:class="chart:circle" chart:style-name="ch1">
        <chart:title svg:x="13.175cm" svg:y="0.214cm" chart:style-name="ch2">
          <text:p>BILANCIO UNICO DI ATENEO 2023
ANALISI DEI CONTRIBUTI</text:p>
        </chart:title>
        <chart:legend chart:legend-position="end" svg:x="3.645cm" svg:y="16.13cm" style:legend-expansion="custom" svg:width="25.929cm" svg:height="1.658cm" style:legend-expansion-aspect-ratio="15.6387213510253" chart:style-name="ch3"/>
        <chart:plot-area chart:style-name="ch4" table:cell-range-address="'CONTO ECONOMICO'.A10:'CONTO ECONOMICO'.B16" chart:data-source-has-labels="column" svg:x="8.975cm" svg:y="4.367cm" svg:width="20.967cm" svg:height="9.557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cm" svg:y="4.367cm" svg:width="33.878cm" svg:height="9.5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NTO ECONOMICO'.A10:'CONTO ECONOMICO'.A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TO ECONOMICO'.B10:'CONTO ECONOMICO'.B1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A10:'CONTO ECONOMICO'.A16</svg:desc>
                </draw:g>
              </table:table-cell>
              <table:table-cell office:value-type="float" office:value="174497063.72">
                <text:p>174497063.72</text:p>
                <draw:g>
                  <svg:desc>'CONTO ECONOMICO'.B10:'CONTO ECONOMICO'.B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337388.75">
                <text:p>337388.75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19248.08">
                <text:p>19248.08</text:p>
              </table:table-cell>
            </table:table-row>
            <table:table-row>
              <table:table-cell office:value-type="string">
                <text:p>Contributi dall'Unione Europea e dal Resto del Mondo</text:p>
              </table:table-cell>
              <table:table-cell office:value-type="float" office:value="732270.99">
                <text:p>732270.99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145809.91">
                <text:p>145809.91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813908.7">
                <text:p>813908.7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5575831.26">
                <text:p>5575831.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35">
      <number:number number:decimal-places="8" number:min-decimal-places="2" number:min-integer-digits="1" number:decimal-replacement="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35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3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.5pt" fo:font-weight="bold" style:font-size-asian="10.5pt" style:font-weight-asian="bold" style:font-family-complex="Calibri" style:font-size-complex="10.5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3.977cm" svg:height="19.792cm" xlink:href=".." xlink:type="simple" chart:class="chart:circle" chart:style-name="ch1">
        <chart:title svg:x="6.31cm" svg:y="0.216cm" chart:style-name="ch2">
          <text:p>BILANCIO UNICO DI ATENEO 2023 ANALISI ALTRI PROVENTI E RICAVI DIVERSI</text:p>
        </chart:title>
        <chart:plot-area chart:style-name="ch3" table:cell-range-address="'ALTRI PROVENTI'.A49:'ALTRI PROVENTI'.B57" chart:data-source-has-labels="column" svg:x="1.496cm" svg:y="1.877cm" svg:width="36.352cm" svg:height="16.456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517cm" svg:y="2.671cm" svg:width="29.032cm" svg:height="15.6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LTRI PROVENTI'.A49:'ALTRI PROVENTI'.A5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49:'ALTRI PROVENTI'.B5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atti/convenzioni/accordi programma</text:p>
                <draw:g>
                  <svg:desc>'ALTRI PROVENTI'.A49:'ALTRI PROVENTI'.A57</svg:desc>
                </draw:g>
              </table:table-cell>
              <table:table-cell office:value-type="float" office:value="11161203.3">
                <text:p>11161203.3</text:p>
                <draw:g>
                  <svg:desc>'ALTRI PROVENTI'.B49:'ALTRI PROVENTI'.B57</svg:desc>
                </draw:g>
              </table:table-cell>
            </table:table-row>
            <table:table-row>
              <table:table-cell office:value-type="string">
                <text:p>Altre vendite di beni e servizi </text:p>
              </table:table-cell>
              <table:table-cell office:value-type="float" office:value="3311709.25">
                <text:p>3311709.25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178761.29">
                <text:p>178761.29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530208.81">
                <text:p>530208.81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2174612.65">
                <text:p>2174612.65</text:p>
              </table:table-cell>
            </table:table-row>
            <table:table-row>
              <table:table-cell office:value-type="string">
                <text:p>RILASCIO FONDO PER ALTRI RISCHI E ONERI</text:p>
              </table:table-cell>
              <table:table-cell office:value-type="float" office:value="29072.41">
                <text:p>29072.41</text:p>
              </table:table-cell>
            </table:table-row>
            <table:table-row>
              <table:table-cell office:value-type="string">
                <text:p>RILASCIO FONDO ONERI RETRIBUZIONE PERSONALE DIPENDENTE</text:p>
              </table:table-cell>
              <table:table-cell office:value-type="float" office:value="333270.85">
                <text:p>333270.85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2148037.68">
                <text:p>2148037.68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2052698.46">
                <text:p>2052698.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12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9pt" style:font-size-asian="9pt" style:font-family-complex="Calibri" style:font-size-complex="9pt"/>
    </style:style>
    <style:style style:name="ch9" style:family="chart">
      <style:chart-properties chart:solid-type="cuboid"/>
      <style:graphic-properties draw:stroke="solid" svg:stroke-color="#ffffff" draw:fill-color="#4472c4"/>
    </style:style>
    <style:style style:name="ch10" style:family="chart">
      <style:chart-properties chart:solid-type="cuboid"/>
      <style:graphic-properties draw:stroke="solid" svg:stroke-color="#ffffff" draw:fill-color="#ed7d31"/>
    </style:style>
    <style:style style:name="ch11" style:family="chart">
      <style:chart-properties chart:solid-type="cuboid"/>
      <style:graphic-properties draw:stroke="solid" svg:stroke-color="#ffffff" draw:fill-color="#a5a5a5"/>
    </style:style>
    <style:style style:name="ch12" style:family="chart">
      <style:chart-properties chart:solid-type="cuboid"/>
      <style:graphic-properties draw:stroke="solid" svg:stroke-color="#ffffff" draw:fill-color="#ffc000"/>
    </style:style>
    <style:style style:name="ch13" style:family="chart">
      <style:chart-properties chart:solid-type="cuboid"/>
      <style:graphic-properties draw:stroke="solid" svg:stroke-color="#ffffff" draw:fill-color="#5b9bd5"/>
    </style:style>
    <style:style style:name="ch14" style:family="chart">
      <style:chart-properties chart:solid-type="cuboid"/>
      <style:graphic-properties draw:stroke="solid" svg:stroke-color="#ffffff" draw:fill-color="#70ad47"/>
    </style:style>
    <style:style style:name="ch15" style:family="chart">
      <style:chart-properties chart:solid-type="cuboid"/>
      <style:graphic-properties draw:stroke="solid" svg:stroke-color="#ffffff" draw:fill-color="#264478"/>
    </style:style>
    <style:style style:name="ch16" style:family="chart">
      <style:chart-properties chart:solid-type="cuboid"/>
      <style:graphic-properties draw:stroke="solid" svg:stroke-color="#ffffff" draw:fill-color="#9e480e"/>
    </style:style>
    <style:style style:name="ch17" style:family="chart">
      <style:chart-properties chart:solid-type="cuboid"/>
      <style:graphic-properties draw:stroke="solid" svg:stroke-color="#ffffff" draw:fill-color="#636363"/>
    </style:style>
    <style:style style:name="ch18" style:family="chart">
      <style:chart-properties chart:solid-type="cuboid"/>
      <style:graphic-properties draw:stroke="solid" svg:stroke-color="#ffffff" draw:fill-color="#997300"/>
    </style:style>
    <style:style style:name="ch19" style:family="chart">
      <style:chart-properties chart:solid-type="cuboid" chart:data-label-number="none" chart:data-label-text="true" chart:data-label-symbol="false" chart:data-label-series="false"/>
      <style:graphic-properties draw:stroke="solid" svg:stroke-color="#ffffff" draw:fill-color="#255e91"/>
      <style:text-properties fo:font-size="10pt" style:font-size-asian="10pt" style:font-size-complex="10pt"/>
    </style:style>
    <style:style style:name="ch20" style:family="chart">
      <style:chart-properties chart:solid-type="cuboid"/>
      <style:graphic-properties draw:stroke="solid" svg:stroke-color="#ffffff" draw:fill-color="#43682b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36.177cm" svg:height="19.394cm" xlink:href=".." xlink:type="simple" chart:class="chart:circle" chart:style-name="ch1">
        <chart:title svg:x="10.583cm" svg:y="0.21cm" chart:style-name="ch2">
          <text:p>BILANCIO UNICO DI ATENEO 2023 - ANALISI DEI COSTI</text:p>
        </chart:title>
        <chart:legend chart:legend-position="end" svg:x="2.466cm" svg:y="16.876cm" style:legend-expansion="custom" svg:width="29.704cm" svg:height="2.293cm" style:legend-expansion-aspect-ratio="12.9542084605321" chart:style-name="ch3"/>
        <chart:plot-area chart:style-name="ch4" table:cell-range-address="'CONTO ECONOMICO'.A24:'CONTO ECONOMICO'.B30 'CONTO ECONOMICO'.A41:'CONTO ECONOMICO'.B41 'CONTO ECONOMICO'.A47:'CONTO ECONOMICO'.B48 'CONTO ECONOMICO'.A50:'CONTO ECONOMICO'.B51" chart:data-source-has-labels="column" svg:x="7.166cm" svg:y="4.203cm" svg:width="23.244cm" svg:height="10.464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.347cm" svg:y="4.814cm" svg:width="34.878cm" svg:height="9.2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NTO ECONOMICO'.A24:'CONTO ECONOMICO'.A30 'CONTO ECONOMICO'.A41:'CONTO ECONOMICO'.A41 'CONTO ECONOMICO'.A47:'CONTO ECONOMICO'.A48 'CONTO ECONOMICO'.A50:'CONTO ECONOMICO'.A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TO ECONOMICO'.B24:'CONTO ECONOMICO'.B30 'CONTO ECONOMICO'.B41:'CONTO ECONOMICO'.B41 'CONTO ECONOMICO'.B47:'CONTO ECONOMICO'.B48 'CONTO ECONOMICO'.B50:'CONTO ECONOMICO'.B5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A24:'CONTO ECONOMICO'.A30 'CONTO ECONOMICO'.A41:'CONTO ECONOMICO'.A41 'CONTO ECONOMICO'.A47:'CONTO ECONOMICO'.A48 'CONTO ECONOMICO'.A50:'CONTO ECONOMICO'.A51</svg:desc>
                </draw:g>
              </table:table-cell>
              <table:table-cell office:value-type="float" office:value="83166966.58">
                <text:p>83166966.58</text:p>
                <draw:g>
                  <svg:desc>'CONTO ECONOMICO'.B24:'CONTO ECONOMICO'.B30 'CONTO ECONOMICO'.B41:'CONTO ECONOMICO'.B41 'CONTO ECONOMICO'.B47:'CONTO ECONOMICO'.B48 'CONTO ECONOMICO'.B50:'CONTO ECONOMICO'.B51</svg:desc>
                </draw:g>
              </table:table-cell>
            </table:table-row>
            <table:table-row>
              <table:table-cell office:value-type="string">
                <text:p>collaborazioni scientifiche (collaboratori, assegnisti, ecc.)</text:p>
              </table:table-cell>
              <table:table-cell office:value-type="float" office:value="5109805.62">
                <text:p>5109805.62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453098.71">
                <text:p>453098.71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750548.93">
                <text:p>750548.93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2225.9">
                <text:p>2225.9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1261721.73">
                <text:p>41261721.73</text:p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75460641.38">
                <text:p>75460641.38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7818855.37">
                <text:p>7818855.37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635057.28">
                <text:p>2635057.28</text:p>
              </table:table-cell>
            </table:table-row>
            <table:table-row>
              <table:table-cell office:value-type="string">
                <text:p>PROVENTI E ONERI FINANZIARI</text:p>
              </table:table-cell>
              <table:table-cell office:value-type="float" office:value="30323.72">
                <text:p>30323.72</text:p>
              </table:table-cell>
            </table:table-row>
            <table:table-row>
              <table:table-cell office:value-type="string">
                <text:p>PROVENTI E ONERI STRAORDINARI</text:p>
              </table:table-cell>
              <table:table-cell office:value-type="float" office:value="265399.39">
                <text:p>265399.39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8236795.96">
                <text:p>8236795.9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