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P3" style:parent-style-name="Normale" style:family="paragraph">
      <style:paragraph-properties style:text-autospace="none"/>
    </style:style>
    <style:style style:name="T4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P5" style:parent-style-name="Normale" style:family="paragraph">
      <style:paragraph-properties style:text-autospace="none"/>
      <style:text-properties style:font-name="Calibri" style:font-name-complex="Tahoma" fo:font-size="11pt" style:font-size-asian="11pt" style:font-size-complex="9pt"/>
    </style:style>
    <style:style style:name="P6" style:parent-style-name="Normale" style:family="paragraph">
      <style:paragraph-properties style:text-autospace="none"/>
      <style:text-properties style:font-name="Calibri" style:font-name-complex="Tahoma" fo:font-size="11pt" style:font-size-asian="11pt" style:font-size-complex="9pt"/>
    </style:style>
    <style:style style:name="P7" style:parent-style-name="Normale" style:family="paragraph">
      <style:paragraph-properties style:text-autospace="none" fo:line-height="150%"/>
    </style:style>
    <style:style style:name="T8" style:parent-style-name="Car.predefinitoparagrafo" style:family="text">
      <style:text-properties style:font-name="Calibri" style:font-name-complex="Tahoma" fo:font-size="11pt" style:font-size-asian="11pt" style:font-size-complex="14.5pt"/>
    </style:style>
    <style:style style:name="T9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T10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T11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T12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P13" style:parent-style-name="Normale" style:family="paragraph">
      <style:paragraph-properties style:text-autospace="none" fo:line-height="150%"/>
    </style:style>
    <style:style style:name="T14" style:parent-style-name="Car.predefinitoparagrafo" style:family="text">
      <style:text-properties style:font-name="Calibri" style:font-name-complex="Tahoma" fo:font-size="11pt" style:font-size-asian="11pt" style:font-size-complex="14.5pt"/>
    </style:style>
    <style:style style:name="T15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16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17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18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19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20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21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P22" style:parent-style-name="Normale" style:family="paragraph">
      <style:paragraph-properties style:text-autospace="none" fo:line-height="150%"/>
    </style:style>
    <style:style style:name="T23" style:parent-style-name="Car.predefinitoparagrafo" style:family="text">
      <style:text-properties style:font-name="Calibri" style:font-name-complex="Tahoma" fo:font-size="11pt" style:font-size-asian="11pt" style:font-size-complex="14.5pt"/>
    </style:style>
    <style:style style:name="T24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25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T26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27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28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29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P30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1.5pt"/>
    </style:style>
    <style:style style:name="P31" style:parent-style-name="Normale" style:family="paragraph">
      <style:paragraph-properties style:text-autospace="none" fo:line-height="150%"/>
    </style:style>
    <style:style style:name="T32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T33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34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35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36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39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40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41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42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T43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T44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45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T46" style:parent-style-name="Car.predefinitoparagrafo" style:family="text">
      <style:text-properties style:font-name="Calibri" style:font-name-complex="Tahoma" fo:font-size="11pt" style:font-size-asian="11pt" style:font-size-complex="11.5pt"/>
    </style:style>
    <style:style style:name="P47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48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49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5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50%"/>
      <style:text-properties style:font-name="Calibri" style:font-name-complex="Tahoma" fo:font-size="11pt" style:font-size-asian="11pt" style:font-size-complex="14.5pt"/>
    </style:style>
    <style:style style:name="P51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52" style:parent-style-name="Titolo1" style:family="paragraph">
      <style:text-properties style:font-name="Calibri"/>
    </style:style>
    <style:style style:name="P53" style:parent-style-name="Normale" style:family="paragraph">
      <style:text-properties style:font-name="Calibri"/>
    </style:style>
    <style:style style:name="P54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55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56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57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58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59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60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61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62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63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64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65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  <style:style style:name="P66" style:parent-style-name="Normale" style:family="paragraph">
      <style:paragraph-properties style:text-autospace="none" fo:line-height="150%"/>
    </style:style>
    <style:style style:name="T67" style:parent-style-name="Car.predefinitoparagrafo" style:family="text">
      <style:text-properties style:font-name="Calibri" style:font-name-complex="Tahoma" fo:font-size="11pt" style:font-size-asian="11pt" style:font-size-complex="14.5pt"/>
    </style:style>
    <style:style style:name="T68" style:parent-style-name="Car.predefinitoparagrafo" style:family="text">
      <style:text-properties style:font-name="Calibri" style:font-name-complex="Tahoma" fo:font-size="11pt" style:font-size-asian="11pt" style:font-size-complex="12pt"/>
    </style:style>
    <style:style style:name="P69" style:parent-style-name="Normale" style:family="paragraph">
      <style:paragraph-properties style:text-autospace="none" fo:line-height="150%"/>
      <style:text-properties style:font-name="Calibri" style:font-name-complex="Tahoma" fo:font-size="11pt" style:font-size-asian="11pt" style:font-size-complex="14.5pt"/>
    </style:style>
  </office:automatic-styles>
  <office:body>
    <office:text text:use-soft-page-breaks="true">
      <text:p text:style-name="P1"><text:span text:style-name="T2">AL MAGNIFICO RETTORE<text:s/></text:span></text:p>
      <text:p text:style-name="P3"><text:span text:style-name="T4">UNIVERSITA’ DEGLI STUDI PERUGIA</text:span></text:p>
      <text:p text:style-name="P5"/>
      <text:p text:style-name="P6"/>
      <text:p text:style-name="P7"><text:span text:style-name="T8">Il / la sottoscritto/ a<text:s/></text:span><text:span text:style-name="T9">____________________</text:span><text:span text:style-name="T10">__________________________________________</text:span><text:span text:style-name="T11">____________</text:span><text:span text:style-name="T12"><text:s/></text:span></text:p>
      <text:p text:style-name="P13"><text:span text:style-name="T14">nato/a a<text:s/></text:span><text:span text:style-name="T15">____________________________________ (_______)<text:s/></text:span><text:span text:style-name="T16"><text:s/></text:span><text:span text:style-name="T17">nazione _______</text:span><text:span text:style-name="T18">____</text:span><text:span text:style-name="T19">__________</text:span><text:span text:style-name="T20">_</text:span><text:span text:style-name="T21">_________</text:span></text:p>
      <text:p text:style-name="P22"><text:span text:style-name="T23">il<text:s/></text:span><text:span text:style-name="T24">______________________<text:s/></text:span><text:span text:style-name="T25">residente in</text:span><text:span text:style-name="T26">______________________________</text:span><text:span text:style-name="T27">________</text:span><text:span text:style-name="T28">(</text:span><text:span text:style-name="T29">_____) C.A.P. _______<text:s/></text:span></text:p>
      <text:p text:style-name="P30">via _______________________________________________________________________________<text:s/>n. ______</text:p>
      <text:p text:style-name="P31"><text:span text:style-name="T32">domiciliato in________________________</text:span><text:span text:style-name="T33">____________</text:span><text:span text:style-name="T34">______</text:span><text:span text:style-name="T35">_________</text:span><text:span text:style-name="T36"><text:s/>( _______ ) C.A.P.______________</text:span></text:p>
      <text:p text:style-name="P37"><text:span text:style-name="T38">via ______________________________________________</text:span><text:span text:style-name="T39">__________________________________</text:span><text:span text:style-name="T40"><text:s/>n. _____</text:span><text:span text:style-name="T41"><text:line-break/><text:s/></text:span><text:span text:style-name="T42">TEL.</text:span><text:span text:style-name="T43"><text:s/></text:span><text:span text:style-name="T44">______________________</text:span><text:span text:style-name="T45"><text:s/>CELLULARE ____________________ EMAIL ___________________</text:span><text:span text:style-name="T46">_________</text:span></text:p>
      <text:p text:style-name="P47">titolare dell’Assegno di ricerca dal titolo__________________________________________________________<text:s/></text:p>
      <text:p text:style-name="P48">presso il Dipartimento di ______________________________________________________________________</text:p>
      <text:p text:style-name="P49">Responsabile Prof./Prof.ssa____________________________________________________________________</text:p>
      <text:p text:style-name="P50"/>
      <text:p text:style-name="P51"/>
      <text:h text:style-name="P52" text:outline-level="1">DICHIARA<text:s/></text:h>
      <text:p text:style-name="P53"/>
      <text:p text:style-name="P54"/>
      <text:p text:style-name="P55"/>
      <text:p text:style-name="P56">di voler rinunciare all’assegno di ricerca sopra citato dal _________________________________(ultimo giorno lavorativo).</text:p>
      <text:p text:style-name="P57"/>
      <text:p text:style-name="P58"/>
      <text:p text:style-name="P59"/>
      <text:p text:style-name="P60"/>
      <text:p text:style-name="P61">Perugia ________________</text:p>
      <text:p text:style-name="P62"/>
      <text:p text:style-name="P63"/>
      <text:p text:style-name="P64"/>
      <text:p text:style-name="P65"/>
      <text:p text:style-name="P66"><text:span text:style-name="T67">Firma<text:s/></text:span><text:span text:style-name="T68">_________________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line-height="150%"/>
      <style:text-properties style:font-name="Tahoma" style:font-name-complex="Tahoma" fo:font-size="11pt" style:font-size-asian="11pt" style:font-size-complex="14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AGNIFICO RETTORE</dc:title>
    <dc:description/>
    <dc:subject/>
    <meta:initial-creator>Claudia Crispigni</meta:initial-creator>
    <dc:creator>Flavia Vasselli</dc:creator>
    <meta:creation-date>2022-01-14T12:38:00Z</meta:creation-date>
    <dc:date>2022-01-14T12:38:00Z</dc:date>
    <meta:print-date>2013-08-23T12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