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784in" text:min-label-width="0.0784in" text:list-level-position-and-space-mode="label-alignment">
          <style:list-level-label-alignment text:label-followed-by="listtab" fo:margin-left="0in" fo:text-indent="-0.0784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Calibri" style:font-name-complex="Calibri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style:font-name="Calibri" style:font-name-complex="Calibri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/>
    </style:style>
    <style:style style:name="P7" style:parent-style-name="Normale" style:family="paragraph">
      <style:paragraph-properties fo:text-align="center"/>
      <style:text-properties style:font-name="Calibri" style:font-name-complex="Calibri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6" style:parent-style-name="Normale" style:family="paragraph">
      <style:paragraph-properties fo:text-align="center"/>
      <style:text-properties style:font-name="Calibri" style:font-name-complex="Calibri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Calibri" style:font-name-complex="Calibri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text-properties style:font-name="Calibri" style:font-name-complex="Calibri"/>
    </style:style>
    <style:style style:name="P28" style:parent-style-name="Normale" style:family="paragraph">
      <style:paragraph-properties fo:margin-left="0.9833in" fo:text-indent="0.4916in">
        <style:tab-stops/>
      </style:paragraph-properties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/>
    </style:style>
    <style:style style:name="T32" style:parent-style-name="Car.predefinitoparagrafo" style:family="text">
      <style:text-properties style:font-name="Calibri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 style:font-name-complex="Calibri"/>
    </style:style>
    <style:style style:name="P39" style:parent-style-name="Normale" style:family="paragraph">
      <style:paragraph-properties fo:text-align="center" fo:text-indent="0.4916in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 style:font-name-complex="Calibri"/>
    </style:style>
    <style:style style:name="P47" style:parent-style-name="Normale" style:family="paragraph">
      <style:paragraph-properties fo:margin-left="0.9833in" fo:text-indent="0.4916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UNIVERSITA' DEGLI STUDI DI PERUGIA</text:p>
      <text:p text:style-name="P5"><text:span text:style-name="T6">A. A. <text:s/>__________</text:span></text:p>
      <text:p text:style-name="P7"/>
      <text:p text:style-name="P8"><text:span text:style-name="T9">DOTTORATO DI RICERCA IN<text:s/></text:span><text:span text:style-name="T10">“TITOLO”<text:s/></text:span><text:span text:style-name="T11">“NUMERO ROMANO”</text:span><text:span text:style-name="T12"><text:s/>CICLO</text:span></text:p>
      <text:p text:style-name="P13"><text:span text:style-name="T14">settore scientifico disciplinare<text:s/></text:span><text:span text:style-name="T15">“sigla settore”</text:span></text:p>
      <text:p text:style-name="P16"/>
      <text:p text:style-name="Normale"/>
      <text:p text:style-name="P17"/>
      <text:p text:style-name="P18"><text:span text:style-name="T19">"TITOLO DELLA TESI"</text:span></text:p>
      <text:p text:style-name="P20"/>
      <text:p text:style-name="P21"><text:span text:style-name="T22">NOME E COGNOME CANDIDATO</text:span></text:p>
      <text:p text:style-name="P23"><text:span text:style-name="T24">(</text:span><text:span text:style-name="T25">FIRMA</text:span><text:span text:style-name="T26">)</text:span></text:p>
      <text:p text:style-name="P27"/>
      <text:p text:style-name="Normale"/>
      <text:p text:style-name="P28"><text:span text:style-name="T29">TUTOR</text:span><text:span text:style-name="T30">: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COORDINATORE</text:span></text:p>
      <text:p text:style-name="P39"><text:span text:style-name="T40">NOME E COGNOME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NOME E COGNOME</text:span></text:p>
      <text:p text:style-name="P47"><text:span text:style-name="T48"><text:s text:c="2"/></text:span><text:span text:style-name="T49">(</text:span><text:span text:style-name="T50">FIRMA</text:span><text:span text:style-name="T51">)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5"/></text:span><text:span text:style-name="T59">(</text:span><text:span text:style-name="T60">FIRMA</text:span><text:span text:style-name="T61">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zh" style:country-asian="CN"/>
    </style:style>
    <style:style style:name="Elenco" style:display-name="Elenco" style:family="paragraph" style:parent-style-name="Corpotesto">
      <style:text-properties style:font-name="Mangal" style:font-name-complex="Mangal"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style:font-name="Mang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="Mangal" style:font-name-complex="Mangal" fo:hyphenate="false"/>
    </style:style>
    <style:style style:name="ELENCO0" style:display-name="ELENCO" style:family="paragraph" style:parent-style-name="Corpotesto">
      <style:paragraph-properties fo:text-align="justify" fo:margin-bottom="0.1666in" style:line-height-at-least="0.1666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 style:language-asian="zh" style:country-asian="CN"/>
    </style:style>
    <style:style style:name="TableContents" style:display-name="Table Contents" style:family="paragraph" style:parent-style-name="Normal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imSun" style:font-name-complex="Symbol" style:language-asian="zh" style:country-asian="CN"/>
    </style:style>
    <style:style style:name="Caratterepredefinitoparagrafo" style:display-name="Carattere predefinito paragrafo" style:family="text">
      <style:text-properties style:font-name-asian="SimSun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784in" text:min-label-width="0.0784in" text:list-level-position-and-space-mode="label-alignment">
          <style:list-level-label-alignment text:label-followed-by="listtab" fo:margin-left="0in" fo:text-indent="-0.0784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063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' DEGLI STUDI DI PERUGIA</dc:title>
    <dc:description/>
    <dc:subject/>
    <meta:initial-creator>user</meta:initial-creator>
    <dc:creator>Flavia Vasselli</dc:creator>
    <meta:creation-date>2022-01-26T08:34:00Z</meta:creation-date>
    <dc:date>2022-01-26T08:35:00Z</dc:date>
    <meta:print-date>2003-06-10T10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