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ork Sans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style:font-name="Work Sans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Work Sans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Work Sans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6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7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8" style:parent-style-name="Normale" style:family="paragraph">
      <style:paragraph-properties fo:text-align="justify" style:line-height-at-least="0.1666in" fo:margin-left="-0.0986in" fo:margin-right="-0.0006in" fo:text-indent="-0.2951in">
        <style:tab-stops/>
      </style:paragraph-properties>
      <style:text-properties style:font-name="Work Sans" fo:font-size="9pt" style:font-size-asian="9pt" style:font-size-complex="9pt"/>
    </style:style>
    <style:style style:name="P9" style:parent-style-name="Normale" style:family="paragraph">
      <style:paragraph-properties fo:text-align="justify" style:line-height-at-least="0.1666in" fo:margin-left="-0.0986in" fo:margin-right="-0.0006in" fo:text-indent="-0.2951in">
        <style:tab-stops/>
      </style:paragraph-properties>
      <style:text-properties style:font-name="Work Sans" fo:font-size="9pt" style:font-size-asian="9pt" style:font-size-complex="9pt"/>
    </style:style>
    <style:style style:name="P10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1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2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3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4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5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6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7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8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9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20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21" style:parent-style-name="Normale" style:family="paragraph">
      <style:paragraph-properties fo:text-align="justify" fo:line-height="150%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22" style:parent-style-name="Normale" style:family="paragraph">
      <style:paragraph-properties fo:text-align="center" fo:line-height="150%" fo:margin-left="-0.3937in" fo:margin-right="-0.2951in">
        <style:tab-stops/>
      </style:paragraph-properties>
      <style:text-properties style:font-name="Work Sans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 fo:line-height="150%" fo:margin-left="-0.3937in" fo:margin-right="-0.2951in">
        <style:tab-stops/>
      </style:paragraph-properties>
      <style:text-properties style:font-name="Work Sans"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 fo:line-height="150%" fo:margin-left="-0.3937in" fo:margin-right="-0.2951in">
        <style:tab-stops/>
      </style:paragraph-properties>
      <style:text-properties style:font-name="Work Sans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26" style:parent-style-name="Car.predefinitoparagrafo" style:family="text">
      <style:text-properties style:font-name="Work Sans" fo:font-size="9pt" style:font-size-asian="9pt" style:font-size-complex="9pt"/>
    </style:style>
    <style:style style:name="T27" style:parent-style-name="Car.predefinitoparagrafo" style:family="text">
      <style:text-properties style:font-name="Work Sans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Work Sans" fo:font-size="9pt" style:font-size-asian="9pt" style:font-size-complex="9pt"/>
    </style:style>
    <style:style style:name="T29" style:parent-style-name="Car.predefinitoparagrafo" style:family="text">
      <style:text-properties style:font-name="Work Sans" fo:font-size="9pt" style:font-size-asian="9pt" style:font-size-complex="9pt"/>
    </style:style>
    <style:style style:name="T30" style:parent-style-name="Car.predefinitoparagrafo" style:family="text">
      <style:text-properties style:font-name="Work Sans" fo:font-size="9pt" style:font-size-asian="9pt" style:font-size-complex="9pt"/>
    </style:style>
    <style:style style:name="P31" style:parent-style-name="Normale" style:family="paragraph">
      <style:paragraph-properties fo:text-align="justify" fo:line-height="150%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32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33" style:parent-style-name="Car.predefinitoparagrafo" style:family="text">
      <style:text-properties style:font-name="Work Sans" fo:font-size="9pt" style:font-size-asian="9pt" style:font-size-complex="9pt"/>
    </style:style>
    <style:style style:name="T34" style:parent-style-name="Car.predefinitoparagrafo" style:family="text">
      <style:text-properties style:font-name="Work Sans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Work Sans" fo:font-size="9pt" style:font-size-asian="9pt" style:font-size-complex="9pt"/>
    </style:style>
    <style:style style:name="T36" style:parent-style-name="Car.predefinitoparagrafo" style:family="text">
      <style:text-properties style:font-name="Work Sans" fo:font-size="9pt" style:font-size-asian="9pt" style:font-size-complex="9pt"/>
    </style:style>
    <style:style style:name="T37" style:parent-style-name="Car.predefinitoparagrafo" style:family="text">
      <style:text-properties style:font-name="Work Sans" fo:font-size="9pt" style:font-size-asian="9pt" style:font-size-complex="9pt"/>
    </style:style>
    <style:style style:name="P38" style:parent-style-name="Normale" style:family="paragraph">
      <style:paragraph-properties fo:text-align="justify" fo:line-height="150%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39" style:parent-style-name="Normale" style:family="paragraph">
      <style:paragraph-properties fo:text-align="justify" fo:line-height="150%" fo:margin-left="-0.3937in" fo:margin-right="-0.2951in">
        <style:tab-stops/>
      </style:paragraph-properties>
      <style:text-properties style:font-name="Work San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line-height="150%" fo:margin-left="-0.1437in" fo:margin-right="-0.2951in">
        <style:tab-stops/>
      </style:paragraph-properties>
      <style:text-properties style:font-name="Work Sans" fo:font-size="10pt" style:font-size-asian="10pt" style:font-size-complex="10pt"/>
    </style:style>
    <style:style style:name="P41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42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weight="bold" style:font-weight-asian="bold" fo:font-size="9pt" style:font-size-asian="9pt" style:font-size-complex="9pt"/>
    </style:style>
    <style:style style:name="P44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</style:style>
    <style:style style:name="T45" style:parent-style-name="Car.predefinitoparagrafo" style:family="text">
      <style:text-properties style:font-name="Work Sans"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style:font-name="Work Sans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DOMANDA DI CONTEMPORANEA ISCRIZIONE</text:p>
      <text:p text:style-name="P2">ANNO ACCADEMICO 2023/2024</text:p>
      <text:p text:style-name="P3"/>
      <text:p text:style-name="P4"/>
      <text:p text:style-name="P5">Il/La sottoscritto/a<text:s/></text:p>
      <text:p text:style-name="P6"/>
      <text:p text:style-name="P7">Cognome ________________________________ Nome ______________________________ Sesso<text:s/><text:tab/>M [ ]<text:tab/>F [ ]</text:p>
      <text:p text:style-name="P8"/>
      <text:p text:style-name="P9">Codice Fiscale____________________________________ <text:s text:c="3"/>cittadinanza ______________________________<text:s/></text:p>
      <text:p text:style-name="P10"/>
      <text:p text:style-name="P11">Nato/a a ________________________ (_______) il ___/___/____, <text:s/></text:p>
      <text:p text:style-name="P12"/>
      <text:p text:style-name="P13">domiciliata/o a _______________________ C.A.P. ____________in via________________________ <text:s/>n. ________,</text:p>
      <text:p text:style-name="P14"/>
      <text:p text:style-name="P15">Numero di telefono__________________________ Email _____________________________________________</text:p>
      <text:p text:style-name="P16"/>
      <text:p text:style-name="P17">Se sei uno studente extra UE, permesso di soggiorno per ___________________________________________________, scadenza<text:s/>_____________________________________</text:p>
      <text:p text:style-name="P18"/>
      <text:p text:style-name="P19">Se iscritto presso l’Università degli Studi di Perugia, numero di matricola _______________________________</text:p>
      <text:p text:style-name="P20"/>
      <text:p text:style-name="P21">Consapevole delle sanzioni previste in caso di dichiarazioni non veritiere e di falsità negli atti e della conseguente decadenza dai benefici di cui agli artt. 75 e 76 del D.P.R. 445/2000</text:p>
      <text:p text:style-name="P22"/>
      <text:p text:style-name="P23">DICHIARA E RICHIEDE</text:p>
      <text:p text:style-name="P24"/>
      <text:p text:style-name="P25"><text:span text:style-name="T26">[ ] (</text:span><text:span text:style-name="T27">per coloro che sono già iscritti ad un corso di studio presso l’Università degli Studi di Perugia o presso un altro Ateneo</text:span><text:span text:style-name="T28">) di essere iscritto per l’</text:span><text:span text:style-name="T29">a.a. 2023/24 al __________________________________________________ presso l’Università di _________________________ e di volersi immatricolare contemporaneamente per l’a.a. 2023/24 al corso ____________________________________________________ presso l’Univ</text:span><text:span text:style-name="T30">ersità degli Studi di Perugia;</text:span></text:p>
      <text:p text:style-name="P31"/>
      <text:p text:style-name="P32"><text:span text:style-name="T33">[ ] (</text:span><text:span text:style-name="T34">per coloro che non sono iscritti presso alcuna Università</text:span><text:span text:style-name="T35">) di non essere iscritto ad alcun corso di studio presso questo o altri Atenei e di volersi immatricolare contemporaneamente per l’a.a. 2023/24 al corso _________</text:span><text:span text:style-name="T36">___________________________________________ <text:s text:c="2"/>presso l’Università degli Studi di Perugia e al corso ____________________________________________________ <text:s text:c="2"/>presso l’Università di ___________________, scegliendo come primo corso di elezione ai fini del Dirit</text:span><text:span text:style-name="T37">to allo Studio il corso ______________________ .</text:span></text:p>
      <text:p text:style-name="P38"/>
      <text:p text:style-name="P39">Il sottoscritto dichiara inoltre di essere a conoscenza che l’Università degli Studi di Perugia procederà ad acquisire le istanze con riserva di valutazione delle stesse alla luce della LEGGE 12 aprile<text:s/>2022, n. 33 “Disposizioni in materia di iscrizione contemporanea a due corsi di istruzione superiore”, dei decreti attuativi in corso di adozione e secondo la relativa tempistica.</text:p>
      <text:p text:style-name="P40"/>
      <text:p text:style-name="P41">LUOGO E DATA ____________________<text:s/><text:tab/><text:tab/><text:tab/>FIRMA <text:s text:c="2"/>______________________</text:p>
      <text:p text:style-name="P42"/>
      <text:p text:style-name="P43"/>
      <text:p text:style-name="P44"><text:span text:style-name="T45">Si allega</text:span><text:span text:style-name="T46"><text:s/>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Tassi</meta:initial-creator>
    <dc:creator>SF</dc:creator>
    <meta:creation-date>2022-07-28T14:45:00Z</meta:creation-date>
    <dc:date>2023-08-01T08:12:00Z</dc:date>
    <meta:template xlink:href="Normal" xlink:type="simple"/>
    <meta:editing-cycles>5</meta:editing-cycles>
    <meta:editing-duration>PT180S</meta:editing-duration>
    <meta:document-statistic meta:page-count="2" meta:paragraph-count="5" meta:word-count="374" meta:character-count="2501" meta:row-count="17" meta:non-whitespace-character-count="2132"/>
  </office:meta>
</office:document-meta>
</file>