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80000008F5523E8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52cm" fo:margin-left="1.743cm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3.621cm"/>
    </style:style>
    <style:style style:name="Tabella1.D" style:family="table-column">
      <style:table-column-properties style:column-width="3.373cm"/>
    </style:style>
    <style:style style:name="Tabella1.E" style:family="table-column">
      <style:table-column-properties style:column-width="3.507cm"/>
    </style:style>
    <style:style style:name="Tabella1.F" style:family="table-column">
      <style:table-column-properties style:column-width="3.75cm"/>
    </style:style>
    <style:style style:name="Tabella1.G" style:family="table-column">
      <style:table-column-properties style:column-width="4.269cm"/>
    </style:style>
    <style:style style:name="Tabella1.1" style:family="table-row">
      <style:table-row-properties style:min-row-height="1.21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56cm" fo:keep-together="auto"/>
    </style:style>
    <style:style style:name="Tabella1.3" style:family="table-row">
      <style:table-row-properties style:min-row-height="0.921cm" fo:keep-together="auto"/>
    </style:style>
    <style:style style:name="Tabella1.4" style:family="table-row">
      <style:table-row-properties style:min-row-height="0.958cm" fo:keep-together="auto"/>
    </style:style>
    <style:style style:name="Tabella1.5" style:family="table-row">
      <style:table-row-properties style:min-row-height="1.556cm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6" style:family="table-row">
      <style:table-row-properties style:min-row-height="1.222cm" fo:keep-together="auto"/>
    </style:style>
    <style:style style:name="P1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10" style:family="paragraph" style:parent-style-name="Standard">
      <style:paragraph-properties fo:margin-left="0cm" fo:margin-right="0cm" fo:text-indent="1.752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Arial"/>
    </style:style>
    <style:style style:name="P12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13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P15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fo:color="#000000"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5"/>
            <text:p text:style-name="P2"><text:span text:style-name="T1">RETRIBUZIONE ANNUA LORDA RELATIVA AL RAPPORTO DI LAVORO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7" office:value-type="string">
            <text:p text:style-name="P4"/>
            <text:p text:style-name="P6">Amministrazione: UNIVERSITA’ DEGLI STUDI DI PERUGIA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4"/>
            <text:p text:style-name="P6">Dott.ssa Tiziana BONACETO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7" office:value-type="string">
            <text:p text:style-name="P4"/>
            <text:p text:style-name="P2"><text:span text:style-name="T2">Incarico ricoperto: DIRIGENTE DELLA RIPARTIZIONE GESTIONE RISORSE FINANZIARIE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6">Stipendio tabellare</text:p>
          </table:table-cell>
          <table:table-cell table:style-name="Tabella1.A5" office:value-type="string">
            <text:p text:style-name="P6">Retribuzione individuale di anzianità</text:p>
          </table:table-cell>
          <table:table-cell table:style-name="Tabella1.A5" office:value-type="string">
            <text:p text:style-name="P6">Posizione parte</text:p>
            <text:p text:style-name="P6">fissa</text:p>
          </table:table-cell>
          <table:table-cell table:style-name="Tabella1.A5" office:value-type="string">
            <text:p text:style-name="P6">Posizione parte</text:p>
            <text:p text:style-name="P6">variabile</text:p>
          </table:table-cell>
          <table:table-cell table:style-name="Tabella1.A5" office:value-type="string">
            <text:p text:style-name="P6">Retribuzione di risultato anno 2012</text:p>
          </table:table-cell>
          <table:table-cell table:style-name="Tabella1.A5" office:value-type="string">
            <text:p text:style-name="P6">Altro*</text:p>
          </table:table-cell>
          <table:table-cell table:style-name="Tabella1.A1" office:value-type="string">
            <text:p text:style-name="P6">TOTALE ANNUO</text:p>
            <text:p text:style-name="P6">LORDO</text:p>
          </table:table-cell>
        </table:table-row>
        <table:table-row table:style-name="Tabella1.6">
          <table:table-cell table:style-name="Tabella1.A5" office:value-type="string">
            <text:p text:style-name="P7"/>
            <text:p text:style-name="P2"><text:span text:style-name="T2">€ 43.310,90</text:span></text:p>
          </table:table-cell>
          <table:table-cell table:style-name="Tabella1.A5" office:value-type="string">
            <text:p text:style-name="P7"/>
            <text:p text:style-name="P6">245,42</text:p>
          </table:table-cell>
          <table:table-cell table:style-name="Tabella1.A5" office:value-type="string">
            <text:p text:style-name="P7"/>
            <text:p text:style-name="P2"><text:span text:style-name="T2">€12.155,61</text:span></text:p>
          </table:table-cell>
          <table:table-cell table:style-name="Tabella1.A5" office:value-type="string">
            <text:p text:style-name="P7"/>
            <text:p text:style-name="P2"><text:span text:style-name="T2">€30.193,85</text:span></text:p>
          </table:table-cell>
          <table:table-cell table:style-name="Tabella1.A5" office:value-type="string">
            <text:p text:style-name="P7"/>
            <text:p text:style-name="P2"><text:span text:style-name="T2">€ 12.704,84</text:span></text:p>
          </table:table-cell>
          <table:table-cell table:style-name="Tabella1.A5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  <text:p text:style-name="P2"><text:span text:style-name="T2">€ 98.610,62</text:span></text:p>
          </table:table-cell>
        </table:table-row>
      </table:table>
      <text:p text:style-name="Standard"/>
      <text:p text:style-name="P10">* Ogni altro elemento retributivo non ricompreso nelle voci precedent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2.836cm" fo:line-height="0.582cm" fo:text-align="justify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2.498cm" fo:line-height="150%" fo:text-align="justify" style:justify-single-word="false" fo:text-indent="0cm" style:auto-text-indent="false" style:text-autospace="ideograph-alpha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llo" style:family="paragraph" style:parent-style-name="Standard">
      <style:paragraph-properties style:line-height-at-least="0.99cm" fo:text-align="justify" style:justify-single-word="false" style:text-autospace="ideograph-alpha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20.539cm" fo:margin-left="4.233cm" table:align="left" style:writing-mode="lr-tb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17.288cm"/>
    </style:style>
    <style:style style:name="Tabella2.1" style:family="table-row">
      <style:table-row-properties style:min-row-height="1.455cm" fo:keep-together="always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7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75pt solid #000000" fo:border-right="1pt solid #000000" fo:border-top="1pt solid #000000" fo:border-bottom="0.75pt solid #000000" style:writing-mode="lr-tb"/>
    </style:style>
    <style:style style:name="Tabella2.2" style:family="table-row">
      <style:table-row-properties style:min-row-height="1.709cm" fo:keep-together="always"/>
    </style:style>
    <style:style style:name="Tabella2.A2" style:family="table-cell">
      <style:table-cell-properties style:vertical-align="top" fo:padding-left="0.125cm" fo:padding-right="0.125cm" fo:padding-top="0cm" fo:padding-bottom="0cm" fo:border-left="1pt solid #000000" fo:border-right="none" fo:border-top="0.75pt solid #000000" fo:border-bottom="1pt solid #000000" style:writing-mode="lr-tb"/>
    </style:style>
    <style:style style:name="Tabella2.B2" style:family="table-cell">
      <style:table-cell-properties style:vertical-align="top" fo:padding-left="0.125cm" fo:padding-right="0.125cm" fo:padding-top="0cm" fo:padding-bottom="0cm" fo:border-left="0.75pt solid #000000" fo:border-right="1pt solid #000000" fo:border-top="0.75pt solid #000000" fo:border-bottom="1pt solid #000000" style:writing-mode="lr-tb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MP6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MP7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MT1" style:family="text"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fo:color="#000000" style:font-name="Calibri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0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i1" text:anchor-type="as-char" svg:width="3.052cm" svg:height="2.875cm" draw:z-index="0"><draw:image xlink:href="Pictures/10000000000000980000008F5523E8F7.jpg" xlink:type="simple" xlink:show="embed" xlink:actuate="onLoad"/></draw:frame></text:p>
            </table:table-cell>
            <table:table-cell table:style-name="Tabella2.B1" table:number-rows-spanned="2" office:value-type="string">
              <text:p text:style-name="MP2">UNIVERSITA’ DEGLI STUDI DI PERUGIA</text:p>
              <text:p text:style-name="MP2"/>
              <text:p text:style-name="MP3"><text:span text:style-name="MT1">INCARICHI DIRIGENZIALI</text:span></text:p>
              <text:p text:style-name="MP3"><text:span text:style-name="MT2">STRUTTURA RESPONSABILE DELLA PUBBLICAZIONE</text:span></text:p>
              <text:p text:style-name="MP4">Ripartizione del Personale</text:p>
            </table:table-cell>
          </table:table-row>
          <table:table-row table:style-name="Tabella2.2">
            <table:covered-table-cell/>
            <table:covered-table-cell/>
          </table:table-row>
        </table:table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TRA L’UNIVERSITA’ DEGLI STUDI DI</dc:title>
    <meta:initial-creator>giovanna</meta:initial-creator>
    <meta:creation-date>2014-01-16T13:00:00</meta:creation-date>
    <dc:creator>Marinella P</dc:creator>
    <dc:date>2014-01-16T13:00:00</dc:date>
    <meta:print-date>2014-01-13T11:15:00</meta:print-date>
    <meta:editing-cycles>2</meta:editing-cycles>
    <meta:editing-duration>P15824DT17H31M44S</meta:editing-duration>
    <meta:document-statistic meta:table-count="2" meta:image-count="1" meta:object-count="0" meta:page-count="1" meta:paragraph-count="26" meta:word-count="79" meta:character-count="619" meta:non-whitespace-character-count="565"/>
    <meta:generator>LibreOffice/4.1.1.2$Windows_x86 LibreOffice_project/7e4286b58adc75a14f6d83f53a03b6c11fa2903</meta:generator>
  </office:meta>
</office:document-meta>
</file>