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color="#000000" fo:font-size="12pt" style:font-size-asian="12pt"/>
    </style:style>
    <style:style style:name="P4" style:family="paragraph" style:parent-style-name="Standard">
      <style:paragraph-properties fo:line-height="150%"/>
      <style:text-properties fo:color="#000000"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0.0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0.001cm"/>
        </style:tab-stops>
        <style:background-image/>
      </style:paragraph-properties>
      <style:text-properties fo:color="#000000" fo:font-size="12pt" style:font-size-asian="12pt"/>
    </style:style>
    <style:style style:name="P13" style:family="paragraph" style:parent-style-name="Heading_20_2">
      <style:paragraph-properties fo:line-height="150%"/>
    </style:style>
    <style:style style:name="P14" style:family="paragraph" style:parent-style-name="Heading_20_2">
      <style:paragraph-properties fo:line-height="150%"/>
      <style:text-properties fo:font-size="4pt" style:font-size-asian="4pt"/>
    </style:style>
    <style:style style:name="P15" style:family="paragraph" style:parent-style-name="Heading_20_2">
      <style:paragraph-properties fo:line-height="100%" style:snap-to-layout-grid="false"/>
      <style:text-properties fo:font-size="4pt" style:font-size-asian="4pt"/>
    </style:style>
    <style:style style:name="P16" style:family="paragraph" style:parent-style-name="Heading_20_2">
      <style:paragraph-properties fo:line-height="100%"/>
    </style:style>
    <style:style style:name="P17" style:family="paragraph" style:parent-style-name="Heading_20_3">
      <style:paragraph-properties fo:line-height="100%">
        <style:tab-stops>
          <style:tab-stop style:position="9.502cm"/>
        </style:tab-stops>
      </style:paragraph-properties>
    </style:style>
    <style:style style:name="P18" style:family="paragraph" style:parent-style-name="Header">
      <style:text-properties style:font-name-asian="Arial"/>
    </style:style>
    <style:style style:name="P19" style:family="paragraph" style:parent-style-name="Header" style:master-page-name="Standard">
      <style:paragraph-properties style:page-number="auto"/>
    </style:style>
    <style:style style:name="P20" style:family="paragraph" style:parent-style-name="Heading_20_1">
      <style:paragraph-properties fo:line-height="150%"/>
    </style:style>
    <style:style style:name="P21" style:family="paragraph" style:parent-style-name="Heading_20_1">
      <style:paragraph-properties fo:line-height="150%" fo:text-align="center" style:justify-single-word="false"/>
    </style:style>
    <style:style style:name="P22" style:family="paragraph" style:parent-style-name="Heading_20_1">
      <style:paragraph-properties fo:line-height="150%" fo:text-align="start" style:justify-single-word="fals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style:font-name="Symbo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NIVERSITA’ DEGLI STUDI DI PERUGIA</text:p>
      <text:p text:style-name="Subtitle">Domanda di accesso agli atti e ai documenti amministrativi</text:p>
      <text:p text:style-name="P1">(Legge 241/90 e D.P.R. 352/92)</text:p>
      <text:p text:style-name="P6">Applicazione tariffario approvato con DCA 18.03.2003</text:p>
      <text:p text:style-name="P2"/>
      <text:h text:style-name="P21" text:outline-level="1">All’Ufficio ___________________________________________</text:h>
      <text:p text:style-name="P5"><text:tab/>Il <text:s/>sottoscritto <text:s/>______________________________________________________________</text:p>
      <text:p text:style-name="P5">nato a ____________________________________________________ <text:s/>il ____________________</text:p>
      <text:p text:style-name="P5">residente in ____________________________________________ C.A.P. ____________________</text:p>
      <text:p text:style-name="P10"><text:span text:style-name="T1">Via / Piazza ______________________________________________ <text:s/>n. tel. __________________</text:span></text:p>
      <text:h text:style-name="P14" text:outline-level="2"/>
      <text:h text:style-name="P13" text:outline-level="2">CHIEDE</text:h>
      <text:p text:style-name="P9"><text:span text:style-name="T1">◊<text:tab/>di prendere visione </text:span><text:span text:style-name="T2"></text:span></text:p>
      <text:p text:style-name="P4">◊<text:tab/>il rilascio di copia semplice</text:p>
      <text:p text:style-name="P4">◊<text:tab/>il rilascio di copia autenticata</text:p>
      <text:p text:style-name="P4">dei sottoscritti atti e / o documenti:</text:p>
      <text:p text:style-name="P10"><text:span text:style-name="T1">________________________________________________________________________________</text:span>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per i seguenti motivi: <text:s/>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h text:style-name="P22" text:outline-level="1">Data ________________</text:h>
      <text:h text:style-name="P20" text:outline-level="1">Firma _________________________________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5" text:outline-level="2"/>
            <text:h text:style-name="P16" text:outline-level="2">Riservato all’Ufficio</text:h>
            <text:p text:style-name="Standard"/>
            <text:p text:style-name="P2">Documento di riconoscimento _______________________________ n ______________________</text:p>
            <text:p text:style-name="P2">Rilasciato il ______________________ da <text:s/>____________________________________________</text:p>
            <text:p text:style-name="P2"/>
            <text:p text:style-name="P7"><text:span text:style-name="T2"></text:span><text:span text:style-name="T1"> l'esame dei documenti è gratuito (art. 25, comma 1 Legge 241/90)</text:span></text:p>
            <text:p text:style-name="P8"><text:span text:style-name="T1">Diritti di copia e di scritturazione dei contratti <text:s text:c="11"/>€ <text:s/>_________________</text:span></text:p>
            <text:p text:style-name="P3">Costo rilascio copie contratti <text:s text:c="38"/>€ <text:s/>_________________</text:p>
            <text:p text:style-name="P3">Diritti di segreteria (ricerca e accesso atti) <text:s text:c="17"/>€ 5.16</text:p>
            <text:h text:style-name="P17" text:outline-level="3">Costi di riproduzione <text:s text:c="50"/>€ <text:s text:c="2"/>_________________</text:h>
            <text:h text:style-name="P17" text:outline-level="3">Costi per marche da bollo <text:s text:c="43"/>€ <text:s/>_________________</text:h>
            <text:p text:style-name="Standard"/>
            <text:p text:style-name="P2"><text:s text:c="14"/>(timbro dell’Ufficio) <text:s text:c="59"/>Il Responsabile</text:p>
            <text:p text:style-name="P2"/>
            <text:p text:style-name="P2"/>
          </table:table-cell>
        </table:table-row>
      </table:table>
      <text:p text:style-name="P11"/>
      <text:p text:style-name="P18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end" style:justify-single-word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color="#000000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A’ DEGLI STUDI DI PERUGIA</dc:title>
    <meta:initial-creator>UNIVERSITA' DI PERUGIA</meta:initial-creator>
    <meta:creation-date>2013-12-06T08:50:00</meta:creation-date>
    <dc:creator>Giovanni</dc:creator>
    <dc:date>2013-12-06T08:50:00</dc:date>
    <meta:print-date>2003-04-03T09:04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157" meta:character-count="2118" meta:non-whitespace-character-count="1753"/>
    <meta:generator>LibreOffice/4.1.1.2$Windows_x86 LibreOffice_project/7e4286b58adc75a14f6d83f53a03b6c11fa2903</meta:generator>
  </office:meta>
</office:document-meta>
</file>