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line-height="200%"/>
      <style:text-properties style:font-name="Verdana" style:font-name-complex="Verdana"/>
    </style:style>
    <style:style style:name="P3" style:family="paragraph" style:parent-style-name="Standard">
      <style:paragraph-properties fo:line-height="200%"/>
      <style:text-properties style:font-name="Verdana" style:font-name-asian="Verdana" style:font-name-complex="Verdana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6"/><text:tab/><text:tab/><text:tab/><text:tab/><text:span text:style-name="T1">AL DIRETTORE GENERALE</text:span></text:p>
      <text:p text:style-name="P1"><text:tab/><text:tab/><text:tab/><text:tab/><text:tab/><text:tab/><text:tab/>DELL’UNIVERSITA’ DEGLI STUDI DI</text:p>
      <text:p text:style-name="P1"><text:tab/><text:tab/><text:tab/><text:tab/><text:tab/><text:tab/><text:tab/>PERUG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<text:tab/>..l… <text:s text:c="2"/>sottoscritt…. …………………………………………………….….., in servizio presso <text:s/>…………………………………………………………………………………………………. di questo Ateneo, appartenente alla categoria……..area …………………………………………………….., chiede il rilascio di n. ………. <text:s/>certificat.. <text:s text:c="2"/>di servizio in carta …………………………………...per uso …………………………………………………………………………………………………………………………</text:span></text:p>
      <text:p text:style-name="P3">………………………………………………………………………………………………………………………………… </text:p>
      <text:p text:style-name="P2"/>
      <text:p text:style-name="P1"/>
      <text:p text:style-name="P1"/>
      <text:p text:style-name="P1"/>
      <text:p text:style-name="P1"/>
      <text:p text:style-name="P1"><text:tab/><text:tab/>Con osservanza</text:p>
      <text:p text:style-name="P1"/>
      <text:p text:style-name="P1"/>
      <text:p text:style-name="P1"><text:tab/>Perugia,</text:p>
      <text:p text:style-name="P1"/>
      <text:p text:style-name="P1"/>
      <text:p text:style-name="P1"/>
      <text:p text:style-name="P1"><text:tab/><text:tab/><text:tab/><text:tab/><text:tab/><text:tab/><text:tab/><text:tab/><text:tab/><text:tab/> <text:s text:c="2"/>Firma</text:p>
      <text:p text:style-name="P1"/>
      <text:p text:style-name="P1"/>
      <text:p text:style-name="P1"><text:tab/><text:tab/><text:tab/><text:tab/><text:tab/><text:tab/> 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</dc:title>
    <meta:initial-creator>personale non docente</meta:initial-creator>
    <meta:creation-date>2013-12-05T11:28:00</meta:creation-date>
    <dc:creator>personale non docente</dc:creator>
    <dc:date>2013-12-05T11:33:00</dc:date>
    <meta:print-date>2010-09-01T10:08:00</meta:print-date>
    <meta:editing-cycles>5</meta:editing-cycles>
    <meta:editing-duration>PT14M</meta:editing-duration>
    <meta:document-statistic meta:table-count="0" meta:image-count="0" meta:object-count="0" meta:page-count="1" meta:paragraph-count="9" meta:word-count="42" meta:character-count="563" meta:non-whitespace-character-count="443"/>
    <meta:generator>LibreOffice/4.1.1.2$Windows_x86 LibreOffice_project/7e4286b58adc75a14f6d83f53a03b6c11fa2903</meta:generator>
  </office:meta>
</office:document-meta>
</file>