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4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ettore Generale</text:p>
      <text:p text:style-name="Standard"><text:span text:style-name="T2"><text:s text:c="3"/></text:span><text:span text:style-name="T1">dell’Università degli</text:span></text:p>
      <text:p text:style-name="Standard"><text:span text:style-name="T2"><text:s text:c="3"/></text:span><text:span text:style-name="T1">Studi di Perugia</text:span></text:p>
      <text:p text:style-name="P1"/>
      <text:p text:style-name="P1"/>
      <text:p text:style-name="P1"/>
      <text:p text:style-name="P1"/>
      <text:p text:style-name="P1"/>
      <text:p text:style-name="P4"><text:span text:style-name="T1">Il sottoscritto Sig. _________________ nato a _____________ il _________ e residente in ________________________________________________________, in servizio presso codesta Università, categoria ______, area _________________,</text:span></text:p>
      <text:p text:style-name="P2"/>
      <text:p text:style-name="P3">Chiede</text:p>
      <text:p text:style-name="P3"/>
      <text:p text:style-name="P4"><text:span text:style-name="T1">l'applicazione del beneficio di cui all'art. 80 c. 3 della legge n. 388/2000 relativo alla contribuzione figurativa di due mesi per ciascun anno di servizio prestato in quanto: </text:span></text:p>
      <text:p text:style-name="P2"/>
      <text:list xml:id="list1957663148552968402" text:style-name="WW8Num4">
        <text:list-item>
          <text:p text:style-name="P5"><text:span text:style-name="T1">invalido civile al ______% come da verbale della Commissione Medica ______________________________________________________in data __________, che si allega in copia;</text:span></text:p>
        </text:list-item>
      </text:list>
      <text:p text:style-name="P2"/>
      <text:list xml:id="list95712816133799" text:continue-numbering="true" text:style-name="WW8Num4">
        <text:list-item>
          <text:p text:style-name="P5"><text:span text:style-name="T1">riconosciuta invalidità ascritta alle prime quattro categorie della tabella “A” allegata al T.U. approvato con D.P.R. n. 915/78 come sostituita dalla tabella “A” allegata al D.P.R. n. 834/81 e s.m.i., come da verbale della Commissione medica ______________________________________ di _____________ in data ____________________ che si allega in copia.</text:span></text:p>
        </text:list-item>
      </text:list>
      <text:p text:style-name="P2"/>
      <text:p text:style-name="P2">Distinti saluti</text:p>
      <text:p text:style-name="P2"/>
      <text:p text:style-name="P2">Perugia, </text:p>
      <text:p text:style-name="P2"/>
      <text:p text:style-name="P4"><text:span text:style-name="T2"><text:s text:c="93"/></text:span><text:span text:style-name="T1">Il <text:s/>dipen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size="12pt" fo:language="it" fo:country="IT" style:font-name-asian="Times New Roman" style:font-size-asian="12pt" style:font-name-complex="Book Antiqua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Symbol" fo:font-size="10pt" style:font-size-asian="10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Amministrativo</dc:title>
    <meta:initial-creator>Ufficio Gestione Personale Dirigente</meta:initial-creator>
    <meta:creation-date>2013-12-05T14:12:00</meta:creation-date>
    <dc:creator>Franca</dc:creator>
    <dc:date>2013-12-05T15:23:00</dc:date>
    <meta:print-date>2008-09-17T11:19:00</meta:print-date>
    <meta:editing-cycles>11</meta:editing-cycles>
    <meta:editing-duration>PT1H12M</meta:editing-duration>
    <meta:document-statistic meta:table-count="0" meta:image-count="0" meta:object-count="0" meta:page-count="1" meta:paragraph-count="11" meta:word-count="131" meta:character-count="1121" meta:non-whitespace-character-count="901"/>
    <meta:generator>LibreOffice/4.1.1.2$Windows_x86 LibreOffice_project/7e4286b58adc75a14f6d83f53a03b6c11fa2903</meta:generator>
  </office:meta>
</office:document-meta>
</file>