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10.918cm"/>
    </style:style>
    <style:style style:name="Tabella1.B" style:family="table-column">
      <style:table-column-properties style:column-width="6.32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0.319cm" fo:margin-right="0.49cm" fo:line-height="150%" fo:text-indent="0.93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.319cm" fo:margin-right="0.4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319cm" fo:margin-right="0.49cm" fo:line-height="150%" fo:text-indent="0cm" style:auto-text-indent="false"/>
      <style:text-properties style:font-name="Arial" style:font-name-asian="Arial" style:font-name-complex="Arial"/>
    </style:style>
    <style:style style:name="P5" style:family="paragraph" style:parent-style-name="Standard">
      <style:paragraph-properties fo:margin-left="0.319cm" fo:margin-right="0.49cm" fo:line-height="150%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6" style:family="paragraph" style:parent-style-name="Standard">
      <style:paragraph-properties fo:margin-left="0.319cm" fo:margin-right="0.49cm" fo:line-height="150%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.319cm" fo:margin-right="0.49cm" fo:line-height="150%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 style:list-style-name="WW8Num2">
      <style:paragraph-properties fo:margin-left="1.245cm" fo:margin-right="0.49cm" fo:line-height="150%" fo:text-align="justify" style:justify-single-word="false" fo:text-indent="-0.926cm" style:auto-text-indent="false"/>
      <style:text-properties style:font-name="Arial" style:font-name-complex="Arial"/>
    </style:style>
    <style:style style:name="P9" style:family="paragraph" style:parent-style-name="Standard" style:list-style-name="WW8Num2">
      <style:paragraph-properties fo:margin-left="1.245cm" fo:margin-right="0.49cm" fo:line-height="150%" fo:text-indent="-0.926cm" style:auto-text-indent="false"/>
      <style:text-properties style:font-name="Arial" style:font-name-asian="Arial" style:font-name-complex="Arial"/>
    </style:style>
    <style:style style:name="P10" style:family="paragraph" style:parent-style-name="Standard">
      <style:paragraph-properties fo:margin-left="0.319cm" fo:margin-right="0.49cm" fo:line-height="150%" fo:text-align="justify" style:justify-single-word="false" fo:text-indent="0.951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1.245cm" fo:margin-right="0.49cm" fo:line-height="150%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1.245cm" fo:margin-right="0.49cm" fo:line-height="150%" fo:text-align="end" style:justify-single-word="false" fo:text-indent="0cm" style:auto-text-indent="false"/>
      <style:text-properties style:font-name="Arial" style:font-name-asian="Arial" style:font-name-complex="Arial"/>
    </style:style>
    <style:style style:name="P13" style:family="paragraph" style:parent-style-name="Standard">
      <style:paragraph-properties fo:margin-left="0cm" fo:margin-right="0.49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49cm" fo:line-height="150%" fo:text-indent="0cm" style:auto-text-indent="false"/>
      <style:text-properties officeooo:paragraph-rsid="0006d431"/>
    </style:style>
    <style:style style:name="P15" style:family="paragraph" style:parent-style-name="Standard">
      <style:paragraph-properties fo:margin-left="0cm" fo:margin-right="0.49cm" fo:line-height="150%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16" style:family="paragraph" style:parent-style-name="Standard">
      <style:paragraph-properties fo:margin-left="0cm" fo:margin-right="0.49cm" fo:line-height="150%" fo:text-align="center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2.488cm" fo:margin-right="0.49cm" fo:line-height="150%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18" style:family="paragraph" style:parent-style-name="Standard">
      <style:paragraph-properties fo:margin-left="0.318cm" fo:margin-right="0.49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318cm" fo:margin-right="0.49cm" fo:line-height="150%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6.244cm" fo:margin-right="0.49cm" fo:line-height="150%" fo:text-align="center" style:justify-single-word="false" fo:text-indent="1.249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6.244cm" fo:margin-right="0.49cm" fo:line-height="150%" fo:text-align="center" style:justify-single-word="false" fo:text-indent="1.249cm" style:auto-text-indent="false"/>
      <style:text-properties style:font-name="Arial" style:font-name-asian="Arial" style:font-name-complex="Arial"/>
    </style:style>
    <style:style style:name="P22" style:family="paragraph" style:parent-style-name="Heading_20_1">
      <style:text-properties style:font-name="Arial" style:font-name-complex="Arial"/>
    </style:style>
    <style:style style:name="P23" style:family="paragraph" style:parent-style-name="Heading_20_2">
      <style:text-properties fo:font-size="12pt" style:font-size-asian="12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Heading_20_3">
      <style:paragraph-properties fo:margin-left="6.244cm" fo:margin-right="0.49cm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Arial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3" text:outline-level="2">Al</text:h>
          </table:table-cell>
          <table:table-cell table:style-name="Tabella1.A1" office:value-type="string">
            <text:p text:style-name="Standard"><text:span text:style-name="T1">Direttore Generale</text:span></text:p>
            <text:p text:style-name="P1">Università degli Studi</text:p>
            <text:h text:style-name="P22" text:outline-level="1">Perugia</text:h>
            <text:p text:style-name="Standard"/>
          </table:table-cell>
        </table:table-row>
      </table:table>
      <text:p text:style-name="Standard"/>
      <text:p text:style-name="P2">Il/la sottoscritto/a …………………………………………………………………………</text:p>
      <text:p text:style-name="P6">nato/a a ………………………………………………………….. il …………………………..</text:p>
      <text:p text:style-name="P6">dipendente di ruolo di questa Amministrazione, in servizio presso ………………………</text:p>
      <text:p text:style-name="P4">……………………………………………………………………………………………………</text:p>
      <text:p text:style-name="P6">categoria …….. pos. economica ………. area ……………………………………………..</text:p>
      <text:p text:style-name="P4">……………………………………………………………………………………………………</text:p>
      <text:p text:style-name="P7">C H I E D E </text:p>
      <text:p text:style-name="Testo_20_del_20_blocco">ai sensi dell’articolo 53 del D.Lgs. n. 165/2001 e del <text:span text:style-name="T4">Regolamento interno per il rilascio di autorizzazioni relative al conferimento di incarichi non compresi nei compiti e doveri d’ufficio al personale tecnico-amministrativo e dirigente</text:span> l’autorizzazione a svolgere il sottoindicato incarico:</text:p>
      <text:p text:style-name="P3"><text:span text:style-name="T1">-<text:tab/>soggetto che conferisce l’incarico (denominazione, indirizzo, C.F. /P.I.) ………….</text:span></text:p>
      <text:p text:style-name="P3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7171724317166479244" text:style-name="WW8Num2">
        <text:list-item>
          <text:p text:style-name="P8">oggetto dell’incarico ……………………………………………………………………...</text:p>
        </text:list-item>
      </text:list>
      <text:p text:style-name="P5">……………………………………………………………………………………………………</text:p>
      <text:p text:style-name="P5">……………………………………………………………………………………………………</text:p>
      <text:list xml:id="list122815611210296" text:continue-numbering="true" text:style-name="WW8Num2">
        <text:list-item>
          <text:p text:style-name="P8">periodo di svolgimento …………………………………………………………………..</text:p>
        </text:list-item>
      </text:list>
      <text:p text:style-name="P5">……………………………………………………………………………………………………</text:p>
      <text:list xml:id="list122815626211494" text:continue-numbering="true" text:style-name="WW8Num2">
        <text:list-item>
          <text:p text:style-name="P8">compenso previsto per l’incarico (o criteri utili per la sua determinazione) ………..</text:p>
        </text:list-item>
      </text:list>
      <text:p text:style-name="P5">……………………………………………………………………………………………………</text:p>
      <text:p text:style-name="P3">-<text:tab/><text:span text:style-name="T1">tipologia dell’atto di conferimento dell’incarico ………………………………………..</text:span></text:p>
      <text:p text:style-name="P5">……………………………………………………………………………………………………</text:p>
      <text:p text:style-name="Testo_20_del_20_blocco"><text:tab/>Al riguardo, il sottoscritto dichiara che il predetto incarico non è compreso nei compiti e doveri d’ufficio, non si configura come esercizio di attività professionale, né come cumulo di impieghi e, inoltre, che lo stesso sarà svolto al di fuori dell’orario di lavoro e richiederà un impegno saltuario ed occasionale.</text:p>
      <text:p text:style-name="Testo_20_del_20_blocco"><text:tab/>Dichiara inoltre che per lo svolgimento dell’incarico di cui trattasi, non sussistono situazioni, anche potenziali, di conflitto di interessi, che pregiudichino l’esercizio imparziale delle funzioni attribuitemi.</text:p>
      <text:p text:style-name="P10"><text:soft-page-break/>Il sottoscritto dichiara di impegnarsi:</text:p>
      <text:list xml:id="list122815626201963" text:continue-numbering="true" text:style-name="WW8Num2">
        <text:list-item>
          <text:p text:style-name="P8">ad espletare l’incarico senza arrecare pregiudizio alle esigenze di servizio della struttura di appartenenza;</text:p>
        </text:list-item>
        <text:list-item>
          <text:p text:style-name="P8">a comunicare tempestivamente ogni variazione della durata, delle modalità e dei contenuti della prestazione che si dovessero verificare.</text:p>
        </text:list-item>
      </text:list>
      <text:p text:style-name="P11">In fede.</text:p>
      <text:p text:style-name="P11">Perugia, ……………………..</text:p>
      <text:p text:style-name="P11"/>
      <text:p text:style-name="P12">…………………………………</text:p>
      <text:p text:style-name="P17"><text:span text:style-name="T5"><text:s text:c="6"/></text:span>(Firma)</text:p>
      <text:p text:style-name="P15"/>
      <text:p text:style-name="P15"/>
      <text:p text:style-name="P14"><text:span text:style-name="T3"><text:tab/></text:span><text:span text:style-name="T1">Il/la sottoscritto/a ………………………………………………………………………,</text:span></text:p>
      <text:p text:style-name="P16"/>
      <text:p text:style-name="P13"><text:span text:style-name="T1">A T T E S T A </text:span></text:p>
      <text:p text:style-name="P16"/>
      <text:p text:style-name="P18"><text:span text:style-name="T1">- che l’attività relativa all’incarico sopraindicato non è compresa nei compiti e doveri d’ufficio, è compatibile con il regolare svolgimento del servizio cui il dipendente è preposto; non sussistono situazioni di conflitto, anche potenziale, di interessi con le finalità dell’Ateneo e della Struttura, che pregiudichino l’esercizio imparziale delle funzioni attribuite al dipendente.</text:span></text:p>
      <text:p text:style-name="P18"><text:span text:style-name="T1">- che l’attività medesima sarà svolta dall’interessato esclusivamente al di fuori del proprio orario di lavoro.</text:span></text:p>
      <text:p text:style-name="P20"/>
      <text:p text:style-name="P21">………………………………………</text:p>
      <text:h text:style-name="P25" text:outline-level="3"><text:span text:style-name="T5"><text:s text:c="9"/></text:span>(Timbro e firma del Responsabile della Struttura)</text:h>
      <text:p text:style-name="P19">ALLEGATI</text:p>
      <text:list xml:id="list122815626222620" text:continue-numbering="true" text:style-name="WW8Num2">
        <text:list-item>
          <text:p text:style-name="P9">………………………………………………………………………………………………</text:p>
        </text:list-item>
        <text:list-item>
          <text:p text:style-name="P9">………………………………………………………………………………………………</text:p>
        </text:list-item>
        <text:list-item>
          <text:p text:style-name="P9">………………………………………………………………………………………………</text:p>
        </text:list-item>
        <text:list-item>
          <text:p text:style-name="P9">……………………………………………………………………………………………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.49cm" fo:line-height="150%" fo:text-indent="1.249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esto_20_del_20_blocco" style:display-name="Testo del blocco" style:family="paragraph" style:parent-style-name="Standard">
      <style:paragraph-properties fo:margin-left="0.319cm" fo:margin-right="0.49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45cm" fo:text-indent="-0.926cm" fo:margin-left="1.24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304cm" fo:text-indent="-0.635cm" fo:margin-left="7.30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114cm" fo:text-indent="-0.635cm" fo:margin-left="11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5cm" fo:text-indent="-0.926cm" fo:margin-left="1.24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4cm" fo:text-indent="-0.635cm" fo:margin-left="7.30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4cm" fo:text-indent="-0.635cm" fo:margin-left="11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</dc:title>
    <meta:initial-creator>UniPg</meta:initial-creator>
    <meta:creation-date>2019-07-25T12:18:00</meta:creation-date>
    <dc:date>2019-07-25T12:28:15.497000000</dc:date>
    <meta:print-date>2006-02-10T12:47:00</meta:print-date>
    <meta:editing-cycles>4</meta:editing-cycles>
    <meta:editing-duration>PT1M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44" meta:word-count="342" meta:character-count="2961" meta:non-whitespace-character-count="2652"/>
  </office:meta>
</office:document-meta>
</file>